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4/0002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8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9" table:number-columns-spanned="3" table:number-rows-spanned="1" table:style-name="ce10">
            <text:p>2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28" table:number-columns-spanned="3" table:number-rows-spanned="1" table:style-name="ce19">
            <text:p>102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4099</text:p>
          </table:table-cell>
          <table:table-cell office:value-type="string" table:number-columns-spanned="8" table:number-rows-spanned="1" table:style-name="ce10">
            <text:p>7235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4100</text:p>
          </table:table-cell>
          <table:table-cell office:value-type="string" table:number-columns-spanned="8" table:number-rows-spanned="1" table:style-name="ce10">
            <text:p>7607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7001:145</text:p>
          </table:table-cell>
          <table:table-cell office:value-type="string" table:number-columns-spanned="8" table:number-rows-spanned="1" table:style-name="ce10">
            <text:p>631452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701004:2613</text:p>
          </table:table-cell>
          <table:table-cell office:value-type="string" table:number-columns-spanned="8" table:number-rows-spanned="1" table:style-name="ce10">
            <text:p>144465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1214001:926</text:p>
          </table:table-cell>
          <table:table-cell office:value-type="string" table:number-columns-spanned="8" table:number-rows-spanned="1" table:style-name="ce10">
            <text:p>16277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214001:927</text:p>
          </table:table-cell>
          <table:table-cell office:value-type="string" table:number-columns-spanned="8" table:number-rows-spanned="1" table:style-name="ce10">
            <text:p>18788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214001:928</text:p>
          </table:table-cell>
          <table:table-cell office:value-type="string" table:number-columns-spanned="8" table:number-rows-spanned="1" table:style-name="ce10">
            <text:p>4691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214001:929</text:p>
          </table:table-cell>
          <table:table-cell office:value-type="string" table:number-columns-spanned="8" table:number-rows-spanned="1" table:style-name="ce10">
            <text:p>4690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214001:930</text:p>
          </table:table-cell>
          <table:table-cell office:value-type="string" table:number-columns-spanned="8" table:number-rows-spanned="1" table:style-name="ce10">
            <text:p>4690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214001:931</text:p>
          </table:table-cell>
          <table:table-cell office:value-type="string" table:number-columns-spanned="8" table:number-rows-spanned="1" table:style-name="ce10">
            <text:p>4690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214001:932</text:p>
          </table:table-cell>
          <table:table-cell office:value-type="string" table:number-columns-spanned="8" table:number-rows-spanned="1" table:style-name="ce10">
            <text:p>4690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214001:933</text:p>
          </table:table-cell>
          <table:table-cell office:value-type="string" table:number-columns-spanned="8" table:number-rows-spanned="1" table:style-name="ce10">
            <text:p>4690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214001:934</text:p>
          </table:table-cell>
          <table:table-cell office:value-type="string" table:number-columns-spanned="8" table:number-rows-spanned="1" table:style-name="ce10">
            <text:p>46904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218001:2</text:p>
          </table:table-cell>
          <table:table-cell office:value-type="string" table:number-columns-spanned="8" table:number-rows-spanned="1" table:style-name="ce10">
            <text:p>3304344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218001:461</text:p>
          </table:table-cell>
          <table:table-cell office:value-type="string" table:number-columns-spanned="8" table:number-rows-spanned="1" table:style-name="ce10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08001:716</text:p>
          </table:table-cell>
          <table:table-cell office:value-type="string" table:number-columns-spanned="8" table:number-rows-spanned="1" table:style-name="ce10">
            <text:p>130856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08001:717</text:p>
          </table:table-cell>
          <table:table-cell office:value-type="string" table:number-columns-spanned="8" table:number-rows-spanned="1" table:style-name="ce10">
            <text:p>141575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19001:4894</text:p>
          </table:table-cell>
          <table:table-cell office:value-type="string" table:number-columns-spanned="8" table:number-rows-spanned="1" table:style-name="ce10">
            <text:p>7787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527001:9</text:p>
          </table:table-cell>
          <table:table-cell office:value-type="string" table:number-columns-spanned="8" table:number-rows-spanned="1" table:style-name="ce10">
            <text:p>99933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29001:10596</text:p>
          </table:table-cell>
          <table:table-cell office:value-type="string" table:number-columns-spanned="8" table:number-rows-spanned="1" table:style-name="ce10">
            <text:p>79710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629001:10597</text:p>
          </table:table-cell>
          <table:table-cell office:value-type="string" table:number-columns-spanned="8" table:number-rows-spanned="1" table:style-name="ce10">
            <text:p>7960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06001:11959</text:p>
          </table:table-cell>
          <table:table-cell office:value-type="string" table:number-columns-spanned="8" table:number-rows-spanned="1" table:style-name="ce10">
            <text:p>1522104.0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06001:11960</text:p>
          </table:table-cell>
          <table:table-cell office:value-type="string" table:number-columns-spanned="8" table:number-rows-spanned="1" table:style-name="ce10">
            <text:p>203144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11961</text:p>
          </table:table-cell>
          <table:table-cell office:value-type="string" table:number-columns-spanned="8" table:number-rows-spanned="1" table:style-name="ce10">
            <text:p>40737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06001:11962</text:p>
          </table:table-cell>
          <table:table-cell office:value-type="string" table:number-columns-spanned="8" table:number-rows-spanned="1" table:style-name="ce10">
            <text:p>136472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06001:11963</text:p>
          </table:table-cell>
          <table:table-cell office:value-type="string" table:number-columns-spanned="8" table:number-rows-spanned="1" table:style-name="ce10">
            <text:p>9758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760001:854</text:p>
          </table:table-cell>
          <table:table-cell office:value-type="string" table:number-columns-spanned="8" table:number-rows-spanned="1" table:style-name="ce10">
            <text:p>4482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760001:855</text:p>
          </table:table-cell>
          <table:table-cell office:value-type="string" table:number-columns-spanned="8" table:number-rows-spanned="1" table:style-name="ce10">
            <text:p>61945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0">
            <text:p>1728866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2:0103002:282</text:p>
          </table:table-cell>
          <table:table-cell office:value-type="string" table:number-columns-spanned="8" table:number-rows-spanned="1" table:style-name="ce10">
            <text:p>887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2:0103003:244</text:p>
          </table:table-cell>
          <table:table-cell office:value-type="string" table:number-columns-spanned="8" table:number-rows-spanned="1" table:style-name="ce10">
            <text:p>17063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000000:20990</text:p>
          </table:table-cell>
          <table:table-cell office:value-type="string" table:number-columns-spanned="8" table:number-rows-spanned="1" table:style-name="ce10">
            <text:p>9253468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213004:402</text:p>
          </table:table-cell>
          <table:table-cell office:value-type="string" table:number-columns-spanned="8" table:number-rows-spanned="1" table:style-name="ce10">
            <text:p>51099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242001:22</text:p>
          </table:table-cell>
          <table:table-cell office:value-type="string" table:number-columns-spanned="8" table:number-rows-spanned="1" table:style-name="ce10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401004:654</text:p>
          </table:table-cell>
          <table:table-cell office:value-type="string" table:number-columns-spanned="8" table:number-rows-spanned="1" table:style-name="ce10">
            <text:p>44377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408004:760</text:p>
          </table:table-cell>
          <table:table-cell office:value-type="string" table:number-columns-spanned="8" table:number-rows-spanned="1" table:style-name="ce10">
            <text:p>487643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606002:693</text:p>
          </table:table-cell>
          <table:table-cell office:value-type="string" table:number-columns-spanned="8" table:number-rows-spanned="1" table:style-name="ce10">
            <text:p>12508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610002:1040</text:p>
          </table:table-cell>
          <table:table-cell office:value-type="string" table:number-columns-spanned="8" table:number-rows-spanned="1" table:style-name="ce10">
            <text:p>110241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614002:627</text:p>
          </table:table-cell>
          <table:table-cell office:value-type="string" table:number-columns-spanned="8" table:number-rows-spanned="1" table:style-name="ce10">
            <text:p>57735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809001:798</text:p>
          </table:table-cell>
          <table:table-cell office:value-type="string" table:number-columns-spanned="8" table:number-rows-spanned="1" table:style-name="ce10">
            <text:p>763204.8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809001:799</text:p>
          </table:table-cell>
          <table:table-cell office:value-type="string" table:number-columns-spanned="8" table:number-rows-spanned="1" table:style-name="ce10">
            <text:p>88977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002001:3266</text:p>
          </table:table-cell>
          <table:table-cell office:value-type="string" table:number-columns-spanned="8" table:number-rows-spanned="1" table:style-name="ce10">
            <text:p>13720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1002001:3267</text:p>
          </table:table-cell>
          <table:table-cell office:value-type="string" table:number-columns-spanned="8" table:number-rows-spanned="1" table:style-name="ce10">
            <text:p>1664005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1203003:522</text:p>
          </table:table-cell>
          <table:table-cell office:value-type="string" table:number-columns-spanned="8" table:number-rows-spanned="1" table:style-name="ce10">
            <text:p>721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1222001:6</text:p>
          </table:table-cell>
          <table:table-cell office:value-type="string" table:number-columns-spanned="8" table:number-rows-spanned="1" table:style-name="ce10">
            <text:p>62969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1304001:36</text:p>
          </table:table-cell>
          <table:table-cell office:value-type="string" table:number-columns-spanned="8" table:number-rows-spanned="1" table:style-name="ce10">
            <text:p>220507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1304001:37</text:p>
          </table:table-cell>
          <table:table-cell office:value-type="string" table:number-columns-spanned="8" table:number-rows-spanned="1" table:style-name="ce10">
            <text:p>221701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5:0103005:1348</text:p>
          </table:table-cell>
          <table:table-cell office:value-type="string" table:number-columns-spanned="8" table:number-rows-spanned="1" table:style-name="ce10">
            <text:p>8169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5:0711001:286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5:1106001:247</text:p>
          </table:table-cell>
          <table:table-cell office:value-type="string" table:number-columns-spanned="8" table:number-rows-spanned="1" table:style-name="ce10">
            <text:p>353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6:0627001:586</text:p>
          </table:table-cell>
          <table:table-cell office:value-type="string" table:number-columns-spanned="8" table:number-rows-spanned="1" table:style-name="ce10">
            <text:p>14815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6:0627001:587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6:0715001:847</text:p>
          </table:table-cell>
          <table:table-cell office:value-type="string" table:number-columns-spanned="8" table:number-rows-spanned="1" table:style-name="ce10">
            <text:p>1936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6:0806001:265</text:p>
          </table:table-cell>
          <table:table-cell office:value-type="string" table:number-columns-spanned="8" table:number-rows-spanned="1" table:style-name="ce10">
            <text:p>1791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000000:90380</text:p>
          </table:table-cell>
          <table:table-cell office:value-type="string" table:number-columns-spanned="8" table:number-rows-spanned="1" table:style-name="ce10">
            <text:p>27824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104011:411</text:p>
          </table:table-cell>
          <table:table-cell office:value-type="string" table:number-columns-spanned="8" table:number-rows-spanned="1" table:style-name="ce10">
            <text:p>10653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104011:412</text:p>
          </table:table-cell>
          <table:table-cell office:value-type="string" table:number-columns-spanned="8" table:number-rows-spanned="1" table:style-name="ce10">
            <text:p>949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104011:413</text:p>
          </table:table-cell>
          <table:table-cell office:value-type="string" table:number-columns-spanned="8" table:number-rows-spanned="1" table:style-name="ce10">
            <text:p>1108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104011:414</text:p>
          </table:table-cell>
          <table:table-cell office:value-type="string" table:number-columns-spanned="8" table:number-rows-spanned="1" table:style-name="ce10">
            <text:p>11381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155001:1191</text:p>
          </table:table-cell>
          <table:table-cell office:value-type="string" table:number-columns-spanned="8" table:number-rows-spanned="1" table:style-name="ce10">
            <text:p>823534.0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155001:1192</text:p>
          </table:table-cell>
          <table:table-cell office:value-type="string" table:number-columns-spanned="8" table:number-rows-spanned="1" table:style-name="ce10">
            <text:p>769927.2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155001:894</text:p>
          </table:table-cell>
          <table:table-cell office:value-type="string" table:number-columns-spanned="8" table:number-rows-spanned="1" table:style-name="ce10">
            <text:p>312308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164001:1436</text:p>
          </table:table-cell>
          <table:table-cell office:value-type="string" table:number-columns-spanned="8" table:number-rows-spanned="1" table:style-name="ce10">
            <text:p>5193989.5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164001:1437</text:p>
          </table:table-cell>
          <table:table-cell office:value-type="string" table:number-columns-spanned="8" table:number-rows-spanned="1" table:style-name="ce10">
            <text:p>57596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479001:4199</text:p>
          </table:table-cell>
          <table:table-cell office:value-type="string" table:number-columns-spanned="8" table:number-rows-spanned="1" table:style-name="ce10">
            <text:p>770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479001:4200</text:p>
          </table:table-cell>
          <table:table-cell office:value-type="string" table:number-columns-spanned="8" table:number-rows-spanned="1" table:style-name="ce10">
            <text:p>770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479001:4201</text:p>
          </table:table-cell>
          <table:table-cell office:value-type="string" table:number-columns-spanned="8" table:number-rows-spanned="1" table:style-name="ce10">
            <text:p>770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479001:4202</text:p>
          </table:table-cell>
          <table:table-cell office:value-type="string" table:number-columns-spanned="8" table:number-rows-spanned="1" table:style-name="ce10">
            <text:p>99529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479001:4203</text:p>
          </table:table-cell>
          <table:table-cell office:value-type="string" table:number-columns-spanned="8" table:number-rows-spanned="1" table:style-name="ce10">
            <text:p>561217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85001:9826</text:p>
          </table:table-cell>
          <table:table-cell office:value-type="string" table:number-columns-spanned="8" table:number-rows-spanned="1" table:style-name="ce10">
            <text:p>726031.7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85001:9827</text:p>
          </table:table-cell>
          <table:table-cell office:value-type="string" table:number-columns-spanned="8" table:number-rows-spanned="1" table:style-name="ce10">
            <text:p>1314358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502006:379</text:p>
          </table:table-cell>
          <table:table-cell office:value-type="string" table:number-columns-spanned="8" table:number-rows-spanned="1" table:style-name="ce10">
            <text:p>282706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505004:517</text:p>
          </table:table-cell>
          <table:table-cell office:value-type="string" table:number-columns-spanned="8" table:number-rows-spanned="1" table:style-name="ce10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707001:408</text:p>
          </table:table-cell>
          <table:table-cell office:value-type="string" table:number-columns-spanned="8" table:number-rows-spanned="1" table:style-name="ce10">
            <text:p>34828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707001:409</text:p>
          </table:table-cell>
          <table:table-cell office:value-type="string" table:number-columns-spanned="8" table:number-rows-spanned="1" table:style-name="ce10">
            <text:p>1115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711004:3031</text:p>
          </table:table-cell>
          <table:table-cell office:value-type="string" table:number-columns-spanned="8" table:number-rows-spanned="1" table:style-name="ce10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712011:27</text:p>
          </table:table-cell>
          <table:table-cell office:value-type="string" table:number-columns-spanned="8" table:number-rows-spanned="1" table:style-name="ce10">
            <text:p>261290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713002:190</text:p>
          </table:table-cell>
          <table:table-cell office:value-type="string" table:number-columns-spanned="8" table:number-rows-spanned="1" table:style-name="ce10">
            <text:p>9400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713002:8021</text:p>
          </table:table-cell>
          <table:table-cell office:value-type="string" table:number-columns-spanned="8" table:number-rows-spanned="1" table:style-name="ce10">
            <text:p>3462405.2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804001:531</text:p>
          </table:table-cell>
          <table:table-cell office:value-type="string" table:number-columns-spanned="8" table:number-rows-spanned="1" table:style-name="ce10">
            <text:p>71152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915001:2859</text:p>
          </table:table-cell>
          <table:table-cell office:value-type="string" table:number-columns-spanned="8" table:number-rows-spanned="1" table:style-name="ce10">
            <text:p>2740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1003007:409</text:p>
          </table:table-cell>
          <table:table-cell office:value-type="string" table:number-columns-spanned="8" table:number-rows-spanned="1" table:style-name="ce10">
            <text:p>480678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1013002:60</text:p>
          </table:table-cell>
          <table:table-cell office:value-type="string" table:number-columns-spanned="8" table:number-rows-spanned="1" table:style-name="ce10">
            <text:p>105738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1044001:81277</text:p>
          </table:table-cell>
          <table:table-cell office:value-type="string" table:number-columns-spanned="8" table:number-rows-spanned="1" table:style-name="ce10">
            <text:p>606208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1044001:81278</text:p>
          </table:table-cell>
          <table:table-cell office:value-type="string" table:number-columns-spanned="8" table:number-rows-spanned="1" table:style-name="ce10">
            <text:p>5921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1044001:81279</text:p>
          </table:table-cell>
          <table:table-cell office:value-type="string" table:number-columns-spanned="8" table:number-rows-spanned="1" table:style-name="ce10">
            <text:p>104815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1301198:79</text:p>
          </table:table-cell>
          <table:table-cell office:value-type="string" table:number-columns-spanned="8" table:number-rows-spanned="1" table:style-name="ce10">
            <text:p>10919040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1703018:470</text:p>
          </table:table-cell>
          <table:table-cell office:value-type="string" table:number-columns-spanned="8" table:number-rows-spanned="1" table:style-name="ce10">
            <text:p>7666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1703021:580</text:p>
          </table:table-cell>
          <table:table-cell office:value-type="string" table:number-columns-spanned="8" table:number-rows-spanned="1" table:style-name="ce10">
            <text:p>132051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1707002:284</text:p>
          </table:table-cell>
          <table:table-cell office:value-type="string" table:number-columns-spanned="8" table:number-rows-spanned="1" table:style-name="ce10">
            <text:p>164427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716001:598</text:p>
          </table:table-cell>
          <table:table-cell office:value-type="string" table:number-columns-spanned="8" table:number-rows-spanned="1" table:style-name="ce10">
            <text:p>28955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8:0103002:12786</text:p>
          </table:table-cell>
          <table:table-cell office:value-type="string" table:number-columns-spanned="8" table:number-rows-spanned="1" table:style-name="ce10">
            <text:p>2713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8:0103002:12787</text:p>
          </table:table-cell>
          <table:table-cell office:value-type="string" table:number-columns-spanned="8" table:number-rows-spanned="1" table:style-name="ce10">
            <text:p>1267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8:0103002:12788</text:p>
          </table:table-cell>
          <table:table-cell office:value-type="string" table:number-columns-spanned="8" table:number-rows-spanned="1" table:style-name="ce10">
            <text:p>396815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8:0104004:40</text:p>
          </table:table-cell>
          <table:table-cell office:value-type="string" table:number-columns-spanned="8" table:number-rows-spanned="1" table:style-name="ce10">
            <text:p>169061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9:0110004:286</text:p>
          </table:table-cell>
          <table:table-cell office:value-type="string" table:number-columns-spanned="8" table:number-rows-spanned="1" table:style-name="ce10">
            <text:p>23014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10:0117002:752</text:p>
          </table:table-cell>
          <table:table-cell office:value-type="string" table:number-columns-spanned="8" table:number-rows-spanned="1" table:style-name="ce10">
            <text:p>16200.6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10:0117002:753</text:p>
          </table:table-cell>
          <table:table-cell office:value-type="string" table:number-columns-spanned="8" table:number-rows-spanned="1" table:style-name="ce10">
            <text:p>2239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10:1009009:238</text:p>
          </table:table-cell>
          <table:table-cell office:value-type="string" table:number-columns-spanned="8" table:number-rows-spanned="1" table:style-name="ce10">
            <text:p>310291.4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10:1334004:261</text:p>
          </table:table-cell>
          <table:table-cell office:value-type="string" table:number-columns-spanned="8" table:number-rows-spanned="1" table:style-name="ce10">
            <text:p>21447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10:1336006:10</text:p>
          </table:table-cell>
          <table:table-cell office:value-type="string" table:number-columns-spanned="8" table:number-rows-spanned="1" table:style-name="ce10">
            <text:p>1855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10:1342003:597</text:p>
          </table:table-cell>
          <table:table-cell office:value-type="string" table:number-columns-spanned="8" table:number-rows-spanned="1" table:style-name="ce10">
            <text:p>122352.2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10:1342003:598</text:p>
          </table:table-cell>
          <table:table-cell office:value-type="string" table:number-columns-spanned="8" table:number-rows-spanned="1" table:style-name="ce10">
            <text:p>112822.7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12:0101014:374</text:p>
          </table:table-cell>
          <table:table-cell office:value-type="string" table:number-columns-spanned="8" table:number-rows-spanned="1" table:style-name="ce10">
            <text:p>4491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12:0101024:291</text:p>
          </table:table-cell>
          <table:table-cell office:value-type="string" table:number-columns-spanned="8" table:number-rows-spanned="1" table:style-name="ce10">
            <text:p>1063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0">
            <text:p>923662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12:0204044:642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12:0204044:643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12:0204044:644</text:p>
          </table:table-cell>
          <table:table-cell office:value-type="string" table:number-columns-spanned="8" table:number-rows-spanned="1" table:style-name="ce10">
            <text:p>1209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0">
            <text:p>793559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12:0204045:438</text:p>
          </table:table-cell>
          <table:table-cell office:value-type="string" table:number-columns-spanned="8" table:number-rows-spanned="1" table:style-name="ce10">
            <text:p>183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12:0204045:439</text:p>
          </table:table-cell>
          <table:table-cell office:value-type="string" table:number-columns-spanned="8" table:number-rows-spanned="1" table:style-name="ce10">
            <text:p>1393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12:0214005:42</text:p>
          </table:table-cell>
          <table:table-cell office:value-type="string" table:number-columns-spanned="8" table:number-rows-spanned="1" table:style-name="ce10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12:0214006:33</text:p>
          </table:table-cell>
          <table:table-cell office:value-type="string" table:number-columns-spanned="8" table:number-rows-spanned="1" table:style-name="ce10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13:0212002:325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3:0707001:817</text:p>
          </table:table-cell>
          <table:table-cell office:value-type="string" table:number-columns-spanned="8" table:number-rows-spanned="1" table:style-name="ce10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3:0714003:433</text:p>
          </table:table-cell>
          <table:table-cell office:value-type="string" table:number-columns-spanned="8" table:number-rows-spanned="1" table:style-name="ce10">
            <text:p>18248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3:1105001:627</text:p>
          </table:table-cell>
          <table:table-cell office:value-type="string" table:number-columns-spanned="8" table:number-rows-spanned="1" table:style-name="ce10">
            <text:p>2976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3:1202012:496</text:p>
          </table:table-cell>
          <table:table-cell office:value-type="string" table:number-columns-spanned="8" table:number-rows-spanned="1" table:style-name="ce10">
            <text:p>11304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4:0209004:255</text:p>
          </table:table-cell>
          <table:table-cell office:value-type="string" table:number-columns-spanned="8" table:number-rows-spanned="1" table:style-name="ce10">
            <text:p>5918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4:0209004:256</text:p>
          </table:table-cell>
          <table:table-cell office:value-type="string" table:number-columns-spanned="8" table:number-rows-spanned="1" table:style-name="ce10">
            <text:p>5918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4:1002006:219</text:p>
          </table:table-cell>
          <table:table-cell office:value-type="string" table:number-columns-spanned="8" table:number-rows-spanned="1" table:style-name="ce10">
            <text:p>14194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4:1109010:255</text:p>
          </table:table-cell>
          <table:table-cell office:value-type="string" table:number-columns-spanned="8" table:number-rows-spanned="1" table:style-name="ce10">
            <text:p>75223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4:1302001:887</text:p>
          </table:table-cell>
          <table:table-cell office:value-type="string" table:number-columns-spanned="8" table:number-rows-spanned="1" table:style-name="ce10">
            <text:p>8999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4:1302001:888</text:p>
          </table:table-cell>
          <table:table-cell office:value-type="string" table:number-columns-spanned="8" table:number-rows-spanned="1" table:style-name="ce10">
            <text:p>8999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5:0106001:2057</text:p>
          </table:table-cell>
          <table:table-cell office:value-type="string" table:number-columns-spanned="8" table:number-rows-spanned="1" table:style-name="ce10">
            <text:p>12130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6:0413005:379</text:p>
          </table:table-cell>
          <table:table-cell office:value-type="string" table:number-columns-spanned="8" table:number-rows-spanned="1" table:style-name="ce10">
            <text:p>2486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6:0859001:97</text:p>
          </table:table-cell>
          <table:table-cell office:value-type="string" table:number-columns-spanned="8" table:number-rows-spanned="1" table:style-name="ce10">
            <text:p>53671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6:0881003:33</text:p>
          </table:table-cell>
          <table:table-cell office:value-type="string" table:number-columns-spanned="8" table:number-rows-spanned="1" table:style-name="ce10">
            <text:p>44191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8:0117001:301</text:p>
          </table:table-cell>
          <table:table-cell office:value-type="string" table:number-columns-spanned="8" table:number-rows-spanned="1" table:style-name="ce10">
            <text:p>20246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20:0403004:273</text:p>
          </table:table-cell>
          <table:table-cell office:value-type="string" table:number-columns-spanned="8" table:number-rows-spanned="1" table:style-name="ce10">
            <text:p>42349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20:0416001:271</text:p>
          </table:table-cell>
          <table:table-cell office:value-type="string" table:number-columns-spanned="8" table:number-rows-spanned="1" table:style-name="ce10">
            <text:p>99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20:0417002:306</text:p>
          </table:table-cell>
          <table:table-cell office:value-type="string" table:number-columns-spanned="8" table:number-rows-spanned="1" table:style-name="ce10">
            <text:p>127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20:0829029:262</text:p>
          </table:table-cell>
          <table:table-cell office:value-type="string" table:number-columns-spanned="8" table:number-rows-spanned="1" table:style-name="ce10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20:0902002:931</text:p>
          </table:table-cell>
          <table:table-cell office:value-type="string" table:number-columns-spanned="8" table:number-rows-spanned="1" table:style-name="ce10">
            <text:p>3786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20:0902002:932</text:p>
          </table:table-cell>
          <table:table-cell office:value-type="string" table:number-columns-spanned="8" table:number-rows-spanned="1" table:style-name="ce10">
            <text:p>4326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20:0905004:1553</text:p>
          </table:table-cell>
          <table:table-cell office:value-type="string" table:number-columns-spanned="8" table:number-rows-spanned="1" table:style-name="ce10">
            <text:p>585865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20:0905007:1991</text:p>
          </table:table-cell>
          <table:table-cell office:value-type="string" table:number-columns-spanned="8" table:number-rows-spanned="1" table:style-name="ce10">
            <text:p>3178341.9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20:0905007:1992</text:p>
          </table:table-cell>
          <table:table-cell office:value-type="string" table:number-columns-spanned="8" table:number-rows-spanned="1" table:style-name="ce10">
            <text:p>3216599.3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20:0905007:1993</text:p>
          </table:table-cell>
          <table:table-cell office:value-type="string" table:number-columns-spanned="8" table:number-rows-spanned="1" table:style-name="ce10">
            <text:p>76845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20:0905007:1994</text:p>
          </table:table-cell>
          <table:table-cell office:value-type="string" table:number-columns-spanned="8" table:number-rows-spanned="1" table:style-name="ce10">
            <text:p>3713443.9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20:0905007:1995</text:p>
          </table:table-cell>
          <table:table-cell office:value-type="string" table:number-columns-spanned="8" table:number-rows-spanned="1" table:style-name="ce10">
            <text:p>7148191.0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20:0912002:7</text:p>
          </table:table-cell>
          <table:table-cell office:value-type="string" table:number-columns-spanned="8" table:number-rows-spanned="1" table:style-name="ce10">
            <text:p>32690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22:0142017:324</text:p>
          </table:table-cell>
          <table:table-cell office:value-type="string" table:number-columns-spanned="8" table:number-rows-spanned="1" table:style-name="ce10">
            <text:p>4541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22:0142017:325</text:p>
          </table:table-cell>
          <table:table-cell office:value-type="string" table:number-columns-spanned="8" table:number-rows-spanned="1" table:style-name="ce10">
            <text:p>4541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22:0142017:326</text:p>
          </table:table-cell>
          <table:table-cell office:value-type="string" table:number-columns-spanned="8" table:number-rows-spanned="1" table:style-name="ce10">
            <text:p>4541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22:0142017:327</text:p>
          </table:table-cell>
          <table:table-cell office:value-type="string" table:number-columns-spanned="8" table:number-rows-spanned="1" table:style-name="ce10">
            <text:p>5165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22:0145001:1878</text:p>
          </table:table-cell>
          <table:table-cell office:value-type="string" table:number-columns-spanned="8" table:number-rows-spanned="1" table:style-name="ce10">
            <text:p>10914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22:0338003:348</text:p>
          </table:table-cell>
          <table:table-cell office:value-type="string" table:number-columns-spanned="8" table:number-rows-spanned="1" table:style-name="ce10">
            <text:p>3144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22:0338003:349</text:p>
          </table:table-cell>
          <table:table-cell office:value-type="string" table:number-columns-spanned="8" table:number-rows-spanned="1" table:style-name="ce10">
            <text:p>1704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22:0338003:350</text:p>
          </table:table-cell>
          <table:table-cell office:value-type="string" table:number-columns-spanned="8" table:number-rows-spanned="1" table:style-name="ce10">
            <text:p>1704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22:0350001:231</text:p>
          </table:table-cell>
          <table:table-cell office:value-type="string" table:number-columns-spanned="8" table:number-rows-spanned="1" table:style-name="ce10">
            <text:p>187761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22:0400008:400</text:p>
          </table:table-cell>
          <table:table-cell office:value-type="string" table:number-columns-spanned="8" table:number-rows-spanned="1" table:style-name="ce10">
            <text:p>75398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22:0818002:3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22:0818002:4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23:0162003:7</text:p>
          </table:table-cell>
          <table:table-cell office:value-type="string" table:number-columns-spanned="8" table:number-rows-spanned="1" table:style-name="ce10">
            <text:p>34664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23:0228001:334</text:p>
          </table:table-cell>
          <table:table-cell office:value-type="string" table:number-columns-spanned="8" table:number-rows-spanned="1" table:style-name="ce10">
            <text:p>95323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23:0245007:897</text:p>
          </table:table-cell>
          <table:table-cell office:value-type="string" table:number-columns-spanned="8" table:number-rows-spanned="1" table:style-name="ce10">
            <text:p>30647441.5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3:0245007:904</text:p>
          </table:table-cell>
          <table:table-cell office:value-type="string" table:number-columns-spanned="8" table:number-rows-spanned="1" table:style-name="ce10">
            <text:p>1128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3:0245007:905</text:p>
          </table:table-cell>
          <table:table-cell office:value-type="string" table:number-columns-spanned="8" table:number-rows-spanned="1" table:style-name="ce10">
            <text:p>149935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3:0245007:906</text:p>
          </table:table-cell>
          <table:table-cell office:value-type="string" table:number-columns-spanned="8" table:number-rows-spanned="1" table:style-name="ce10">
            <text:p>15162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3:0245007:907</text:p>
          </table:table-cell>
          <table:table-cell office:value-type="string" table:number-columns-spanned="8" table:number-rows-spanned="1" table:style-name="ce10">
            <text:p>335491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3:0245007:908</text:p>
          </table:table-cell>
          <table:table-cell office:value-type="string" table:number-columns-spanned="8" table:number-rows-spanned="1" table:style-name="ce10">
            <text:p>10103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3:0303004:136</text:p>
          </table:table-cell>
          <table:table-cell office:value-type="string" table:number-columns-spanned="8" table:number-rows-spanned="1" table:style-name="ce10">
            <text:p>165050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3:0413001:983</text:p>
          </table:table-cell>
          <table:table-cell office:value-type="string" table:number-columns-spanned="8" table:number-rows-spanned="1" table:style-name="ce10">
            <text:p>3078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23:0502001:566</text:p>
          </table:table-cell>
          <table:table-cell office:value-type="string" table:number-columns-spanned="8" table:number-rows-spanned="1" table:style-name="ce10">
            <text:p>14276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23:0603001:996</text:p>
          </table:table-cell>
          <table:table-cell office:value-type="string" table:number-columns-spanned="8" table:number-rows-spanned="1" table:style-name="ce10">
            <text:p>7380785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23:0603001:997</text:p>
          </table:table-cell>
          <table:table-cell office:value-type="string" table:number-columns-spanned="8" table:number-rows-spanned="1" table:style-name="ce10">
            <text:p>3519837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23:0603001:998</text:p>
          </table:table-cell>
          <table:table-cell office:value-type="string" table:number-columns-spanned="8" table:number-rows-spanned="1" table:style-name="ce10">
            <text:p>364393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23:0603001:999</text:p>
          </table:table-cell>
          <table:table-cell office:value-type="string" table:number-columns-spanned="8" table:number-rows-spanned="1" table:style-name="ce10">
            <text:p>1071764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23:0713001:2146</text:p>
          </table:table-cell>
          <table:table-cell office:value-type="string" table:number-columns-spanned="8" table:number-rows-spanned="1" table:style-name="ce10">
            <text:p>444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23:0718002:16</text:p>
          </table:table-cell>
          <table:table-cell office:value-type="string" table:number-columns-spanned="8" table:number-rows-spanned="1" table:style-name="ce10">
            <text:p>46897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23:0920002:961</text:p>
          </table:table-cell>
          <table:table-cell office:value-type="string" table:number-columns-spanned="8" table:number-rows-spanned="1" table:style-name="ce10">
            <text:p>10390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23:1603001:11</text:p>
          </table:table-cell>
          <table:table-cell office:value-type="string" table:number-columns-spanned="8" table:number-rows-spanned="1" table:style-name="ce10">
            <text:p>3329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23:1603001:63</text:p>
          </table:table-cell>
          <table:table-cell office:value-type="string" table:number-columns-spanned="8" table:number-rows-spanned="1" table:style-name="ce10">
            <text:p>60532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23:2116004:64</text:p>
          </table:table-cell>
          <table:table-cell office:value-type="string" table:number-columns-spanned="8" table:number-rows-spanned="1" table:style-name="ce10">
            <text:p>42504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25:0107019:1191</text:p>
          </table:table-cell>
          <table:table-cell office:value-type="string" table:number-columns-spanned="8" table:number-rows-spanned="1" table:style-name="ce10">
            <text:p>7434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25:0107019:1192</text:p>
          </table:table-cell>
          <table:table-cell office:value-type="string" table:number-columns-spanned="8" table:number-rows-spanned="1" table:style-name="ce10">
            <text:p>6245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25:0107019:19</text:p>
          </table:table-cell>
          <table:table-cell office:value-type="string" table:number-columns-spanned="8" table:number-rows-spanned="1" table:style-name="ce10">
            <text:p>10810842.2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26:0108001:15842</text:p>
          </table:table-cell>
          <table:table-cell office:value-type="string" table:number-columns-spanned="8" table:number-rows-spanned="1" table:style-name="ce10">
            <text:p>16761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0">
            <text:p>463523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26:0206001:6552</text:p>
          </table:table-cell>
          <table:table-cell office:value-type="string" table:number-columns-spanned="8" table:number-rows-spanned="1" table:style-name="ce10">
            <text:p>14272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26:0206012:83</text:p>
          </table:table-cell>
          <table:table-cell office:value-type="string" table:number-columns-spanned="8" table:number-rows-spanned="1" table:style-name="ce10">
            <text:p>285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26:1028003:35</text:p>
          </table:table-cell>
          <table:table-cell office:value-type="string" table:number-columns-spanned="8" table:number-rows-spanned="1" table:style-name="ce10">
            <text:p>24594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27:0112001:960</text:p>
          </table:table-cell>
          <table:table-cell office:value-type="string" table:number-columns-spanned="8" table:number-rows-spanned="1" table:style-name="ce10">
            <text:p>54619.1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27:0207001:411</text:p>
          </table:table-cell>
          <table:table-cell office:value-type="string" table:number-columns-spanned="8" table:number-rows-spanned="1" table:style-name="ce10">
            <text:p>348111.2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27:0658001:668</text:p>
          </table:table-cell>
          <table:table-cell office:value-type="string" table:number-columns-spanned="8" table:number-rows-spanned="1" table:style-name="ce10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27:0658001:669</text:p>
          </table:table-cell>
          <table:table-cell office:value-type="string" table:number-columns-spanned="8" table:number-rows-spanned="1" table:style-name="ce10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27:0658001:670</text:p>
          </table:table-cell>
          <table:table-cell office:value-type="string" table:number-columns-spanned="8" table:number-rows-spanned="1" table:style-name="ce10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27:0702004:1488</text:p>
          </table:table-cell>
          <table:table-cell office:value-type="string" table:number-columns-spanned="8" table:number-rows-spanned="1" table:style-name="ce10">
            <text:p>50984.43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27:0801003:715</text:p>
          </table:table-cell>
          <table:table-cell office:value-type="string" table:number-columns-spanned="8" table:number-rows-spanned="1" table:style-name="ce10">
            <text:p>1016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27:0924001:1</text:p>
          </table:table-cell>
          <table:table-cell office:value-type="string" table:number-columns-spanned="8" table:number-rows-spanned="1" table:style-name="ce10">
            <text:p>10883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28:0104002:286</text:p>
          </table:table-cell>
          <table:table-cell office:value-type="string" table:number-columns-spanned="8" table:number-rows-spanned="1" table:style-name="ce10">
            <text:p>64159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28:0207001:18</text:p>
          </table:table-cell>
          <table:table-cell office:value-type="string" table:number-columns-spanned="8" table:number-rows-spanned="1" table:style-name="ce10">
            <text:p>71481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28:0327001:371</text:p>
          </table:table-cell>
          <table:table-cell office:value-type="string" table:number-columns-spanned="8" table:number-rows-spanned="1" table:style-name="ce10">
            <text:p>3050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8:0423001:497</text:p>
          </table:table-cell>
          <table:table-cell office:value-type="string" table:number-columns-spanned="8" table:number-rows-spanned="1" table:style-name="ce10">
            <text:p>39972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8:0459001:18</text:p>
          </table:table-cell>
          <table:table-cell office:value-type="string" table:number-columns-spanned="8" table:number-rows-spanned="1" table:style-name="ce10">
            <text:p>37808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8:0462001:445</text:p>
          </table:table-cell>
          <table:table-cell office:value-type="string" table:number-columns-spanned="8" table:number-rows-spanned="1" table:style-name="ce10">
            <text:p>284586.8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8:0501003:272</text:p>
          </table:table-cell>
          <table:table-cell office:value-type="string" table:number-columns-spanned="8" table:number-rows-spanned="1" table:style-name="ce10">
            <text:p>343263.0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8:0505001:4</text:p>
          </table:table-cell>
          <table:table-cell office:value-type="string" table:number-columns-spanned="8" table:number-rows-spanned="1" table:style-name="ce10">
            <text:p>42418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9:0329001:1791</text:p>
          </table:table-cell>
          <table:table-cell office:value-type="string" table:number-columns-spanned="8" table:number-rows-spanned="1" table:style-name="ce10">
            <text:p>48808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9:0337001:109</text:p>
          </table:table-cell>
          <table:table-cell office:value-type="string" table:number-columns-spanned="8" table:number-rows-spanned="1" table:style-name="ce10">
            <text:p>3070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9:0630001:583</text:p>
          </table:table-cell>
          <table:table-cell office:value-type="string" table:number-columns-spanned="8" table:number-rows-spanned="1" table:style-name="ce10">
            <text:p>20429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9:0630001:584</text:p>
          </table:table-cell>
          <table:table-cell office:value-type="string" table:number-columns-spanned="8" table:number-rows-spanned="1" table:style-name="ce10">
            <text:p>27776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9:0630001:585</text:p>
          </table:table-cell>
          <table:table-cell office:value-type="string" table:number-columns-spanned="8" table:number-rows-spanned="1" table:style-name="ce10">
            <text:p>20071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9:0630001:586</text:p>
          </table:table-cell>
          <table:table-cell office:value-type="string" table:number-columns-spanned="8" table:number-rows-spanned="1" table:style-name="ce10">
            <text:p>3671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9:0630001:587</text:p>
          </table:table-cell>
          <table:table-cell office:value-type="string" table:number-columns-spanned="8" table:number-rows-spanned="1" table:style-name="ce10">
            <text:p>3671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9:0630001:588</text:p>
          </table:table-cell>
          <table:table-cell office:value-type="string" table:number-columns-spanned="8" table:number-rows-spanned="1" table:style-name="ce10">
            <text:p>3671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9:0630001:589</text:p>
          </table:table-cell>
          <table:table-cell office:value-type="string" table:number-columns-spanned="8" table:number-rows-spanned="1" table:style-name="ce10">
            <text:p>3671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7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347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111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507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508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5407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5408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5408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5408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01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01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01002:8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01003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101003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01003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02004:3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0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06001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06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107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108004:18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111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114003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115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118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118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119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119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401001:289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401001:29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401002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401002:12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401002:177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701005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809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919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931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016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10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109001:26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109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140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141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206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209001:6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216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303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404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507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508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536001:16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566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619001:32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619001:32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619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629001:103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629001:1032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629001:70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665002:6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665002:6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703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704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706001:1177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711001:11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768003:27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768006: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777002:6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782001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2:0101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000000:2007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000000:2099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000000:215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000000:215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000000:218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000000:218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000000:2218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209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210001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210001:10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210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210001:12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210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210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210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210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210001:7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210001:7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210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210001:7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210001:76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210001:7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210001:7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210001:7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210001:79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210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210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210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210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210002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210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210002:18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0210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0210002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0210002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0210002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0210002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0210002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0210002:59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0210002:6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0210002:6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0211001:89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0213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0216001:9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0216001:9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0237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0237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0237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0238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0238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0238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0238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0238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0238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0238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0238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0238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0238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3:0238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3:0301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3:0301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3:0301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3:0301003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0301003:169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0301003:22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3:0301003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3:0301007: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3:0301008:13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3:0301008:7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3:0301008:9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3:0301008:98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0302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0302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3:0302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3:0302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3:0302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3:0302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3:0302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3:0302001:16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3:0302001:16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3:0302001:16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3:0302001:167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3:0302001:167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3:0302001:167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3:0302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3:0302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3:0302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3:0302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3:0302001:19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3:0302001:199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3:0302001:200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3:0302001:20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3:0302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3:0302001:20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3:0302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3:0302001:2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3:0302001:21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3:0302001:21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3:0302001:22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3:0302001:22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3:0302001:225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3:0302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3:0302001:249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3:0302001:250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3:0302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3:0302001:25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3:0302001:25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3:0302001:26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3:0302001:26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3:0302001:26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3:0302001:26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3:0302001:269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3:0302001:269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3:0302001:269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3:0302001:270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3:0302001:27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3:0302001:279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3:0302001:279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3:0302001:279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3:0302001:279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3:0302001:28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3:0302001:280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3:0302001:280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3:0302001:280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3:0302001:280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3:0302001:28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3:0302001:28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3:0302001:28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3:0302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3:0302001:2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3:0302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3:0302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3:0302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3:0302001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3:0302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3:0302001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3:0302001:4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3:0302001:4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3:0302001:4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3:0302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3:0302001:5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3:0302001:5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3:03020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3:0302001:5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3:0302001:5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3:0302001:5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3:0302001:5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3:0302001:5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3:0302001:5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3:0302001:6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3:0302001:6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3:0302001:6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3:0302001:66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3:0302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3:0302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3:0302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3:030200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3:0302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3:030200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3:0302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3:0302002:15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3:0302002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3:0302002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3:0302002:17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3:0302002:17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3:0302002:17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3:0302002:17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3:0302002:17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3:0302002:176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3:0302002:177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3:0302002:17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3:0302002:17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3:0302002:180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3:0302002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3:0302002:20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3:0302002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3:0302002:20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3:0302002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3:0302002:212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3:0302002:21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3:0302002:21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3:0302002:21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3:0302002:21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3:0302002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3:0302002:22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3:0302002:22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3:0302002:22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3:0302002:22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3:0302002:22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3:0302002:22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3:0302002:22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3:0302002:22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3:0302002:22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3:0302002:22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3:0302002:22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3:0302002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3:0302002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3:0302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3:0302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3:0302002:30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3:0302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3:0302002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3:0302002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3:0302002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3:0302002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3:0302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3:0302002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3:0302002:4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3:0302002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3:0302002:4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3:0302002:47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3:0302002:5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3:0302002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3:0302002:5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3:0302002:5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3:0302002:5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3:0302002:5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3:0302002:5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3:0302002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3:0302002:58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3:0302002:5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3:0302002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3:0302002:60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3:0302002:7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3:0302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3:0302003:11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3:0302003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3:0302003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3:0302003:115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3:0302003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3:0302003:11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3:0302003:12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3:0302003: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3:0302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3:0302003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3:0302003:7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3:0302003:7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3:0302003:8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3:0302004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3:0302004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3:0302004:72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3:0406004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3:0410003:8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3:0513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3:0610004: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3:0613001:7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3:0841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3:1203003:5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3:1207003:140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3:1207004:190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3:1301002:100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3:1301002:10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3:1302002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3:1304002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5:0401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5:0401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5:0401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5:0401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5:0401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5:0401001:280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6:0000000:75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6:0102004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6:0102004:40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6:0102004:4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6:0102004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6:0102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6:0102004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6:0102004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6:0102004:5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6:0102004:5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6:0102004:6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6:0102004:7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6:0102004:78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6:0628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6:0628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6:0628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6:0628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6:0708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6:0717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6:0717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6:0717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6:0717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6:0717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6:0717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6:0717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6:0808005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6:0808005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6:0808005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6:0808005:2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6:0808005:2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6:0808005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6:0808005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6:0808005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6:0808005: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6:0808005: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6:0808007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6:0808007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6:0907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6:0907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7:0000000: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7:0153001:748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7:0188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7:0219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7:0219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7:0237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7:0243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7:0243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7:0243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7:0246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7:0426004: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7:0449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7:0452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7:0459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7:0485001:69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7:0485001:97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7:0485001:97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7:0485001:97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7:0485001:97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7:0485001:97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7:0485001:97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7:0485001:976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7:0485001:976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7:0502043:8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7:0502069:3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7:0505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7:0505003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7:0505003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7:0505003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7:0505003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7:0505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7:0505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7:0505003:8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7:0505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7:0505003: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7:0505003:9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7:0505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7:0505004: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07:0505005:8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07:0505006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07:0604005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07:0703002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07:0709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07:0711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07:0711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07:0711001:83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07:0722001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07:0722001:6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07:0722001:7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07:0722001:731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07:0722001:731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07:0722001:731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07:0722001:7316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07:0722001:8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07:0722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07:0722001:8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07:0722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07:0801014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07:0801015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07:0801015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07:0801015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07:0801015: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07:0801016:6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07:0801017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07:080102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07:0801024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07:080102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07:0801024:2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07:0801024: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07:0801024: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07:0801024: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07:0801024: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07:0801024: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07:0801024: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07:0801024: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07:0801024:4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07:0801025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07:0801026: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07:0801026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07:0801030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07:0801030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07:080103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07:080103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07:080103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07:080103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07:080103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07:080103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07:0801033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07:0801033:7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07:0801033:8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07:0801034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07:0802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07:0902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07:0902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07:090301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07:0903012:6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07:090301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07:0904004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07:0908007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07:0911008:310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07:0926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07:0926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07:0926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07:1005010:28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07:1039001:376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07:1044001:447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07:1044001:535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07:1044001:535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07:1044001:6095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07:1044001:6097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07:1044001:609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07:1044001:8020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07:1114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07:1170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07:1170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07:1170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07:1170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07:1170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07:1170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07:1241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07:1301169:23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07:1301175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07:1301175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07:1301175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07:1301178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07:1301178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07:1301198: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07:1301198: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07:1301198: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07:130203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07:1405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07:1424001:33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07:1430017: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07:1430017:7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07:143002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07:1430024:6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07:1430027: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07:143003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07:1430032: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07:1430033: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07:1430035: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07:1430039: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07:1431009: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07:1601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07:1627006: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07:1858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09:0114001:100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0:0000000:101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0:0000000:101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0:0000000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0:0000000:235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0:0000000:2357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0:0000000:2359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0:0000000:2369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0:0000000:237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0:0000000:237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0:0000000:237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0:0000000:237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0:0000000:242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10:0000000:248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10:0000000:249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10:0000000:249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10:0000000:250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10:0000000:251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10:0000000: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10:0117006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10:0203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10:0203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10:0208004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10:0208004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10:0208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10:0208004: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10:0209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10:0209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10:0209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10:0209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10:0209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10:0209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10:0209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10:0209002:2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10:0209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10:0209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10:0209003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10:0209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10:0209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10:021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10:0211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10:021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10:021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10:0211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10:0211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10:0211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10:0211001:5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10:0211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10:0211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10:021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10:0211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10:0211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10:0211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10:0211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10:0211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10:0211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10:0211003: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10:0211003: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10:0211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10:0211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10:0211004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10:0211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10:0211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10:0211004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10:0211004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10:0211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10:0211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10:0211004:2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10:0211004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10:02110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10:0211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10:0211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10:0211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10:0211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10:0211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10:0211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10:0211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10:0211005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10:0211005:2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10:0211005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10:0211005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10:0211005: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10:0211005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10:0213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10:0213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10:0213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10:0213001:4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10:0213001:7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10:0213001:80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10:0213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10:0213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10:0213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10:0213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10:0213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10:0213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10:0213003: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10:0213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10:0213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10:0213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10:0213003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10:0213003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10:0213003:3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10:0213003:3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10:0213003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10:0213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10:0213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10:0213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10:0213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10:0213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10:0213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10:0213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10:0213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10:0213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10:0213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10:0213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10:0213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10:0213003: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10:0213003:6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10:0213003: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10:0213003:6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10:0213003:6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10:0213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10:0213003:7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10:0213003: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10:0213003:8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10:0213003:8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10:0213003:8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10:0213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10:0213004: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10:0213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10:0213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10:0213004:2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10:0213004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10:0213004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10:0213004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10:0213004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10:0213004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10:0213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10:0213004: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10:0213004:4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10:0213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10:0213004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10:0213004:50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10:0213004: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10:0213004:6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10:0213004: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10:0213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10:0219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10:0219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10:0219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10:0219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10:0219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10:0219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10:0219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10:0219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10:0219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10:0219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10:0219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10:0219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10:0219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10:0219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10:0219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10:0315003: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10:0417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10:0417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10:0421001:50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10:0421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10:0421002: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10:0421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10:0421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10:0421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10:0421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10:0421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10:0421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10:0421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10:042100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10:0421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10:0421003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10:0421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10:0421003: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10:0421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10:0421003: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10:0421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10:0421003: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10:0421003: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10:0513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10:0516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10:0516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10:0516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10:0516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10:0516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10:051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10:0516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10:0516001:3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10:0516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10:051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10:051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10:0516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10:0516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10:0516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10:0520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10:0520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10:0520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10:0520001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10:0523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10:0523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10:0523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10:0523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10:0523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10:0523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10:052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10:0523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10:0523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10:0523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10:0523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10:0523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10:0523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10:0523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10:0523004: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10:0523004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10:0601009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10:0601009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10:0601013:7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10:0601018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10:0601018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10:0601018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10:0601018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10:0601018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10:0601018: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10:0601018: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10:0601018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10:0601018: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10:0601018: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10:0601018: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10:0601018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10:0601018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10:0601018: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10:0601018: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10:0601018: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10:0601018: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10:0601018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10:0601018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10:0601018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10:0601018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10:0601018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10:0601018: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10:0601018: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10:0601018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10:0601018: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10:0601018: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10:0601018: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10:0601018: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10:0601018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10:0601018: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10:0601018:9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10:0601019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10:0601019: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10:0601019: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10:0601019: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10:0601019: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10:0601019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10:0601019: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10:0601019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10:0601019:4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10:0601019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10:0601019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10:0601019:7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10:0601019: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10:0601019: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10:0601038: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10:0601038: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10:0601038: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10:0601038:6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10:0601040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10:0601040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10:0601040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10:0601040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10:0601040:3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10:0601040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10:0601040:3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10:0601040: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10:0601040: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10:0601040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10:0601040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10:0601047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10:0601047: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10:0601047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10:0601047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10:0601047: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10:0601047: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10:0601047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10:0601047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10:0601047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10:0601047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10:0701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10:0701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10:0806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10:0806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10:0806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10:0806001:20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10:0806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10:0806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10:0806001:2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10:0806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10:0806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10:0806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10:0806001:2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10:0806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10:0806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10:0806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10:0806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10:0806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10:0806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10:0806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10:0806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10:0806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10:0806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10:080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10:0806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10:0806001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10:0806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10:0806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10:0806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10:0806003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10:0806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10:0806003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10:0806003:29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10:0806003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10:0806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10:0806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10:0806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10:0806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10:0806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10:0806003: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10:0806003:6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10:0806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10:0822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10:0822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10:0822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10:0822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10:0822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10:0822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10:082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10:0822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10:0822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10:0822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10:0822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10:082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10:082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10:0822003: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10:1102010: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10:1102010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10:1102010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12:0101014:7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12:0113001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12:0113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12:01130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12:0204039: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12:0204044:6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12:0214006: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13:0610008:3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13:1105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13:1201009: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13:1201009:6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13:1202027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13:1202027:5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13:1202027:53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13:1202027:5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13:1202028:39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13:1202028:45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14:0203010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14:0203010: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14:0302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14:0302005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14:0306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14:0409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14:0414002:11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14:0414002:11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14:0603001:699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14:0802001:10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14:0901003:125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14:0903047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14:1103002:169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14:1104028: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14:1105002:26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14:1106009:1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14:1402042:3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15:0106001:216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15:0107004: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15:0107004:9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16:0321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16:0501001:114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16:0503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16:0650002:43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16:0801013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16:0872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18:013200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18:0132001:23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18:0132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18:0132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18:0248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0:0108008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0:0403004:27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0:0752003:79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0:0801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0:0834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0:0908002:2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0:0909026:68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0:0909026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0:1004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0:1004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0:1004012:2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1:0308004:25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9" table:number-rows-spanned="1" table:style-name="ce10">
            <text:p>47:22:0131001:8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9" table:number-rows-spanned="1" table:style-name="ce10">
            <text:p>47:22:0205004: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9" table:number-rows-spanned="1" table:style-name="ce10">
            <text:p>47:22:0207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9" table:number-rows-spanned="1" table:style-name="ce10">
            <text:p>47:22:0209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9" table:number-rows-spanned="1" table:style-name="ce10">
            <text:p>47:22:0230002:6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9" table:number-rows-spanned="1" table:style-name="ce10">
            <text:p>47:22:0230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9" table:number-rows-spanned="1" table:style-name="ce10">
            <text:p>47:22:0400004:80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9" table:number-rows-spanned="1" table:style-name="ce10">
            <text:p>47:22:0400014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9" table:number-rows-spanned="1" table:style-name="ce10">
            <text:p>47:22:0400014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9" table:number-rows-spanned="1" table:style-name="ce10">
            <text:p>47:22:0602004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9" table:number-rows-spanned="1" table:style-name="ce10">
            <text:p>47:22:0616002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9" table:number-rows-spanned="1" table:style-name="ce10">
            <text:p>47:22:0616002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9" table:number-rows-spanned="1" table:style-name="ce10">
            <text:p>47:22:0620003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9" table:number-rows-spanned="1" table:style-name="ce10">
            <text:p>47:22:0620005: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9" table:number-rows-spanned="1" table:style-name="ce10">
            <text:p>47:22:0632008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9" table:number-rows-spanned="1" table:style-name="ce10">
            <text:p>47:22:0701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9" table:number-rows-spanned="1" table:style-name="ce10">
            <text:p>47:23:0000000:5143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9" table:number-rows-spanned="1" table:style-name="ce10">
            <text:p>47:23:0203002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9" table:number-rows-spanned="1" table:style-name="ce10">
            <text:p>47:23:0228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9" table:number-rows-spanned="1" table:style-name="ce10">
            <text:p>47:23:0306001:91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9" table:number-rows-spanned="1" table:style-name="ce10">
            <text:p>47:23:0408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9" table:number-rows-spanned="1" table:style-name="ce10">
            <text:p>47:23:0420001:20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9" table:number-rows-spanned="1" table:style-name="ce10">
            <text:p>47:23:0442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9" table:number-rows-spanned="1" table:style-name="ce10">
            <text:p>47:23:0604012:9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9" table:number-rows-spanned="1" table:style-name="ce10">
            <text:p>47:23:0606007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9" table:number-rows-spanned="1" table:style-name="ce10">
            <text:p>47:23:0701004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9" table:number-rows-spanned="1" table:style-name="ce10">
            <text:p>47:23:0713001:208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9" table:number-rows-spanned="1" table:style-name="ce10">
            <text:p>47:23:0713001:209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9" table:number-rows-spanned="1" table:style-name="ce10">
            <text:p>47:23:0912001:13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9" table:number-rows-spanned="1" table:style-name="ce10">
            <text:p>47:23:0912001:139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9" table:number-rows-spanned="1" table:style-name="ce10">
            <text:p>47:23:1904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9" table:number-rows-spanned="1" table:style-name="ce10">
            <text:p>47:25:0109022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9" table:number-rows-spanned="1" table:style-name="ce10">
            <text:p>47:26:0000000:4032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9" table:number-rows-spanned="1" table:style-name="ce10">
            <text:p>47:26:0000000:4035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9" table:number-rows-spanned="1" table:style-name="ce10">
            <text:p>47:26:0201003:8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9" table:number-rows-spanned="1" table:style-name="ce10">
            <text:p>47:26:0213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9" table:number-rows-spanned="1" table:style-name="ce10">
            <text:p>47:26:0221001:4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9" table:number-rows-spanned="1" table:style-name="ce10">
            <text:p>47:26:0301009:117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9" table:number-rows-spanned="1" table:style-name="ce10">
            <text:p>47:26:0301009:117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9" table:number-rows-spanned="1" table:style-name="ce10">
            <text:p>47:26:0401007:12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9" table:number-rows-spanned="1" table:style-name="ce10">
            <text:p>47:26:0401007:124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9" table:number-rows-spanned="1" table:style-name="ce10">
            <text:p>47:26:0417001:89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9" table:number-rows-spanned="1" table:style-name="ce10">
            <text:p>47:26:0501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9" table:number-rows-spanned="1" table:style-name="ce10">
            <text:p>47:26:0501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9" table:number-rows-spanned="1" table:style-name="ce10">
            <text:p>47:26:0501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9" table:number-rows-spanned="1" table:style-name="ce10">
            <text:p>47:26:0501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9" table:number-rows-spanned="1" table:style-name="ce10">
            <text:p>47:26:0501001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9" table:number-rows-spanned="1" table:style-name="ce10">
            <text:p>47:26:0501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9" table:number-rows-spanned="1" table:style-name="ce10">
            <text:p>47:26:0501001:14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9" table:number-rows-spanned="1" table:style-name="ce10">
            <text:p>47:26:0501001:14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9" table:number-rows-spanned="1" table:style-name="ce10">
            <text:p>47:26:0501001:14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9" table:number-rows-spanned="1" table:style-name="ce10">
            <text:p>47:26:0501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9" table:number-rows-spanned="1" table:style-name="ce10">
            <text:p>47:26:0501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9" table:number-rows-spanned="1" table:style-name="ce10">
            <text:p>47:26:0501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9" table:number-rows-spanned="1" table:style-name="ce10">
            <text:p>47:26:0501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9" table:number-rows-spanned="1" table:style-name="ce10">
            <text:p>47:26:0501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9" table:number-rows-spanned="1" table:style-name="ce10">
            <text:p>47:26:0501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9" table:number-rows-spanned="1" table:style-name="ce10">
            <text:p>47:26:0501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9" table:number-rows-spanned="1" table:style-name="ce10">
            <text:p>47:26:0501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9" table:number-rows-spanned="1" table:style-name="ce10">
            <text:p>47:26:0501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9" table:number-rows-spanned="1" table:style-name="ce10">
            <text:p>47:26:0501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9" table:number-rows-spanned="1" table:style-name="ce10">
            <text:p>47:26:0501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9" table:number-rows-spanned="1" table:style-name="ce10">
            <text:p>47:26:0801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9" table:number-rows-spanned="1" table:style-name="ce10">
            <text:p>47:26:1120005:8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9" table:number-rows-spanned="1" table:style-name="ce10">
            <text:p>47:26:1202001:113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9" table:number-rows-spanned="1" table:style-name="ce10">
            <text:p>47:27:0000000:2011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9" table:number-rows-spanned="1" table:style-name="ce10">
            <text:p>47:27:0000000:2081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9" table:number-rows-spanned="1" table:style-name="ce10">
            <text:p>47:27:0637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9" table:number-rows-spanned="1" table:style-name="ce10">
            <text:p>47:27:0702016:19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9" table:number-rows-spanned="1" table:style-name="ce10">
            <text:p>47:27:0801004:142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9" table:number-rows-spanned="1" table:style-name="ce10">
            <text:p>47:28:032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9" table:number-rows-spanned="1" table:style-name="ce10">
            <text:p>47:28:0462001:443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9" table:number-rows-spanned="1" table:style-name="ce10">
            <text:p>47:28:0501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9" table:number-rows-spanned="1" table:style-name="ce10">
            <text:p>47:29:0000000:3357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9" table:number-rows-spanned="1" table:style-name="ce10">
            <text:p>47:29:0201004:17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9" table:number-rows-spanned="1" table:style-name="ce10">
            <text:p>47:29:0320013:5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9" table:number-rows-spanned="1" table:style-name="ce10">
            <text:p>47:29:0329001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9" table:number-rows-spanned="1" table:style-name="ce10">
            <text:p>47:29:0438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9" table:number-rows-spanned="1" table:style-name="ce10">
            <text:p>47:29:0438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9" table:number-rows-spanned="1" table:style-name="ce10">
            <text:p>47:29:0438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9" table:number-rows-spanned="1" table:style-name="ce10">
            <text:p>47:29:0438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9" table:number-rows-spanned="1" table:style-name="ce10">
            <text:p>47:29:0438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9" table:number-rows-spanned="1" table:style-name="ce10">
            <text:p>47:29:0529003:39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9" table:number-rows-spanned="1" table:style-name="ce10">
            <text:p>47:29:0606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9" table:number-rows-spanned="1" table:style-name="ce10">
            <text:p>47:29:0629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9" table:number-rows-spanned="1" table:style-name="ce10">
            <text:p>47:29:0631001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9" table:number-rows-spanned="1" table:style-name="ce10">
            <text:p>47:29:0631001:48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9" table:number-rows-spanned="1" table:style-name="ce10">
            <text:p>47:29:0659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9" table:number-rows-spanned="1" table:style-name="ce10">
            <text:p>47:29:1004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9" table:number-rows-spanned="1" table:style-name="ce10">
            <text:p>47:29:1004006:6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9" table:number-rows-spanned="1" table:style-name="ce10">
            <text:p>47:29:1017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9" table:number-rows-spanned="1" table:style-name="ce10">
            <text:p>47:29:1017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9" table:number-rows-spanned="1" table:style-name="ce10">
            <text:p>47:29:1017005:29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9" table:number-rows-spanned="1" table:style-name="ce10">
            <text:p>47:29:1017006:34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9" table:number-rows-spanned="1" table:style-name="ce10">
            <text:p>47:29:1024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9" table:number-rows-spanned="1" table:style-name="ce10">
            <text:p>47:29:1025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26.04.2024</text:p>
          </table:table-cell>
          <table:covered-table-cell/>
          <table:table-cell office:value-type="string" table:number-columns-spanned="3" table:number-rows-spanned="1" table:style-name="ce10">
            <text:p>2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523a75f20af8856447c988f1b141339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8T07:12:33Z</meta:creation-date>
    <dc:date>2024-05-08T07:13:01Z</dc:date>
  </office:meta>
</office:document-meta>
</file>