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56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9640</text:p>
          </table:table-cell>
          <table:table-cell office:value-type="string" table:number-columns-spanned="8" table:number-rows-spanned="1" table:style-name="ce14">
            <text:p>326032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office:value-type="date" office:date-value="2023-06-09T00:00:00" table:number-columns-spanned="3" table:number-rows-spanned="1" table:style-name="ce17">
            <text:p>0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6d9948d3bce6ca8c9254e8c76e21b5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repeated="2" table:style-name="ce2"/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>Выговский Сергей Станиславович</dc:creator>
    <meta:creation-date>2025-04-14T13:32:50Z</meta:creation-date>
    <dc:date>2025-04-14T13:51:42Z</dc:date>
  </office:meta>
</office:document-meta>
</file>