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5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7.05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1" table:number-columns-spanned="3" table:number-rows-spanned="1" table:style-name="ce14">
            <text:p>55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22" table:number-columns-spanned="3" table:number-rows-spanned="1" table:style-name="ce21">
            <text:p>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2942</text:p>
          </table:table-cell>
          <table:table-cell office:value-type="string" table:number-columns-spanned="8" table:number-rows-spanned="1" table:style-name="ce14">
            <text:p>1631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12977</text:p>
          </table:table-cell>
          <table:table-cell office:value-type="string" table:number-columns-spanned="8" table:number-rows-spanned="1" table:style-name="ce14">
            <text:p>168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0:0000000:24720</text:p>
          </table:table-cell>
          <table:table-cell office:value-type="string" table:number-columns-spanned="8" table:number-rows-spanned="1" table:style-name="ce14">
            <text:p>20901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0:0000000:25175</text:p>
          </table:table-cell>
          <table:table-cell office:value-type="string" table:number-columns-spanned="8" table:number-rows-spanned="1" table:style-name="ce14">
            <text:p>1328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0:0000000:25260</text:p>
          </table:table-cell>
          <table:table-cell office:value-type="string" table:number-columns-spanned="8" table:number-rows-spanned="1" table:style-name="ce14">
            <text:p>152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0:0000000:26494</text:p>
          </table:table-cell>
          <table:table-cell office:value-type="string" table:number-columns-spanned="8" table:number-rows-spanned="1" table:style-name="ce14">
            <text:p>2532605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0:0000000:28467</text:p>
          </table:table-cell>
          <table:table-cell office:value-type="string" table:number-columns-spanned="8" table:number-rows-spanned="1" table:style-name="ce14">
            <text:p>31949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0:0000000:36785</text:p>
          </table:table-cell>
          <table:table-cell office:value-type="string" table:number-columns-spanned="8" table:number-rows-spanned="1" table:style-name="ce14">
            <text:p>1202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0:0000000:36863</text:p>
          </table:table-cell>
          <table:table-cell office:value-type="string" table:number-columns-spanned="8" table:number-rows-spanned="1" table:style-name="ce14">
            <text:p>8332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0:0000000:39386</text:p>
          </table:table-cell>
          <table:table-cell office:value-type="string" table:number-columns-spanned="8" table:number-rows-spanned="1" table:style-name="ce14">
            <text:p>77973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0:0000000:39506</text:p>
          </table:table-cell>
          <table:table-cell office:value-type="string" table:number-columns-spanned="8" table:number-rows-spanned="1" table:style-name="ce14">
            <text:p>744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0:0000000:4572</text:p>
          </table:table-cell>
          <table:table-cell office:value-type="string" table:number-columns-spanned="8" table:number-rows-spanned="1" table:style-name="ce14">
            <text:p>156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0:0000000:6694</text:p>
          </table:table-cell>
          <table:table-cell office:value-type="string" table:number-columns-spanned="8" table:number-rows-spanned="1" table:style-name="ce14">
            <text:p>2358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686</text:p>
          </table:table-cell>
          <table:table-cell office:value-type="string" table:number-columns-spanned="8" table:number-rows-spanned="1" table:style-name="ce14">
            <text:p>4421215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917001:1007</text:p>
          </table:table-cell>
          <table:table-cell office:value-type="string" table:number-columns-spanned="8" table:number-rows-spanned="1" table:style-name="ce14">
            <text:p>2911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931003:14</text:p>
          </table:table-cell>
          <table:table-cell office:value-type="string" table:number-columns-spanned="8" table:number-rows-spanned="1" table:style-name="ce14">
            <text:p>24416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12001:1256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05001:256</text:p>
          </table:table-cell>
          <table:table-cell office:value-type="string" table:number-columns-spanned="8" table:number-rows-spanned="1" table:style-name="ce14">
            <text:p>9337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9001:4823</text:p>
          </table:table-cell>
          <table:table-cell office:value-type="string" table:number-columns-spanned="8" table:number-rows-spanned="1" table:style-name="ce14">
            <text:p>81995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58010:268</text:p>
          </table:table-cell>
          <table:table-cell office:value-type="string" table:number-columns-spanned="8" table:number-rows-spanned="1" table:style-name="ce14">
            <text:p>55594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19001:660</text:p>
          </table:table-cell>
          <table:table-cell office:value-type="string" table:number-columns-spanned="8" table:number-rows-spanned="1" table:style-name="ce14">
            <text:p>29793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6001:3980</text:p>
          </table:table-cell>
          <table:table-cell office:value-type="string" table:number-columns-spanned="8" table:number-rows-spanned="1" table:style-name="ce14">
            <text:p>7946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6001:3981</text:p>
          </table:table-cell>
          <table:table-cell office:value-type="string" table:number-columns-spanned="8" table:number-rows-spanned="1" table:style-name="ce14">
            <text:p>271976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9001:10579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10580</text:p>
          </table:table-cell>
          <table:table-cell office:value-type="string" table:number-columns-spanned="8" table:number-rows-spanned="1" table:style-name="ce14">
            <text:p>20991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9001:10581</text:p>
          </table:table-cell>
          <table:table-cell office:value-type="string" table:number-columns-spanned="8" table:number-rows-spanned="1" table:style-name="ce14">
            <text:p>125446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9001:10582</text:p>
          </table:table-cell>
          <table:table-cell office:value-type="string" table:number-columns-spanned="8" table:number-rows-spanned="1" table:style-name="ce14">
            <text:p>109755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9001:10583</text:p>
          </table:table-cell>
          <table:table-cell office:value-type="string" table:number-columns-spanned="8" table:number-rows-spanned="1" table:style-name="ce14">
            <text:p>137908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9001:10584</text:p>
          </table:table-cell>
          <table:table-cell office:value-type="string" table:number-columns-spanned="8" table:number-rows-spanned="1" table:style-name="ce14">
            <text:p>108540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9001:10585</text:p>
          </table:table-cell>
          <table:table-cell office:value-type="string" table:number-columns-spanned="8" table:number-rows-spanned="1" table:style-name="ce14">
            <text:p>101188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9001:10586</text:p>
          </table:table-cell>
          <table:table-cell office:value-type="string" table:number-columns-spanned="8" table:number-rows-spanned="1" table:style-name="ce14">
            <text:p>11627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9001:10587</text:p>
          </table:table-cell>
          <table:table-cell office:value-type="string" table:number-columns-spanned="8" table:number-rows-spanned="1" table:style-name="ce14">
            <text:p>31624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9001:10588</text:p>
          </table:table-cell>
          <table:table-cell office:value-type="string" table:number-columns-spanned="8" table:number-rows-spanned="1" table:style-name="ce14">
            <text:p>1475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9001:10589</text:p>
          </table:table-cell>
          <table:table-cell office:value-type="string" table:number-columns-spanned="8" table:number-rows-spanned="1" table:style-name="ce14">
            <text:p>14957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29001:10590</text:p>
          </table:table-cell>
          <table:table-cell office:value-type="string" table:number-columns-spanned="8" table:number-rows-spanned="1" table:style-name="ce14">
            <text:p>15007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29001:10591</text:p>
          </table:table-cell>
          <table:table-cell office:value-type="string" table:number-columns-spanned="8" table:number-rows-spanned="1" table:style-name="ce14">
            <text:p>16051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29001:10592</text:p>
          </table:table-cell>
          <table:table-cell office:value-type="string" table:number-columns-spanned="8" table:number-rows-spanned="1" table:style-name="ce14">
            <text:p>15162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29001:10593</text:p>
          </table:table-cell>
          <table:table-cell office:value-type="string" table:number-columns-spanned="8" table:number-rows-spanned="1" table:style-name="ce14">
            <text:p>13832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29001:10594</text:p>
          </table:table-cell>
          <table:table-cell office:value-type="string" table:number-columns-spanned="8" table:number-rows-spanned="1" table:style-name="ce14">
            <text:p>128300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629001:10595</text:p>
          </table:table-cell>
          <table:table-cell office:value-type="string" table:number-columns-spanned="8" table:number-rows-spanned="1" table:style-name="ce14">
            <text:p>118465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664001:66</text:p>
          </table:table-cell>
          <table:table-cell office:value-type="string" table:number-columns-spanned="8" table:number-rows-spanned="1" table:style-name="ce14">
            <text:p>56783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09001:1106</text:p>
          </table:table-cell>
          <table:table-cell office:value-type="string" table:number-columns-spanned="8" table:number-rows-spanned="1" table:style-name="ce14">
            <text:p>1868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302002:2284</text:p>
          </table:table-cell>
          <table:table-cell office:value-type="string" table:number-columns-spanned="8" table:number-rows-spanned="1" table:style-name="ce14">
            <text:p>48509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406002:115</text:p>
          </table:table-cell>
          <table:table-cell office:value-type="string" table:number-columns-spanned="8" table:number-rows-spanned="1" table:style-name="ce14">
            <text:p>5434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610002:1039</text:p>
          </table:table-cell>
          <table:table-cell office:value-type="string" table:number-columns-spanned="8" table:number-rows-spanned="1" table:style-name="ce14">
            <text:p>3975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002005:418</text:p>
          </table:table-cell>
          <table:table-cell office:value-type="string" table:number-columns-spanned="8" table:number-rows-spanned="1" table:style-name="ce14">
            <text:p>98318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002005:419</text:p>
          </table:table-cell>
          <table:table-cell office:value-type="string" table:number-columns-spanned="8" table:number-rows-spanned="1" table:style-name="ce14">
            <text:p>98244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106003:956</text:p>
          </table:table-cell>
          <table:table-cell office:value-type="string" table:number-columns-spanned="8" table:number-rows-spanned="1" table:style-name="ce14">
            <text:p>5443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106003:957</text:p>
          </table:table-cell>
          <table:table-cell office:value-type="string" table:number-columns-spanned="8" table:number-rows-spanned="1" table:style-name="ce14">
            <text:p>192081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07005:351</text:p>
          </table:table-cell>
          <table:table-cell office:value-type="string" table:number-columns-spanned="8" table:number-rows-spanned="1" table:style-name="ce14">
            <text:p>5854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07005:479</text:p>
          </table:table-cell>
          <table:table-cell office:value-type="string" table:number-columns-spanned="8" table:number-rows-spanned="1" table:style-name="ce14">
            <text:p>11026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306006:1036</text:p>
          </table:table-cell>
          <table:table-cell office:value-type="string" table:number-columns-spanned="8" table:number-rows-spanned="1" table:style-name="ce14">
            <text:p>125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306006:1037</text:p>
          </table:table-cell>
          <table:table-cell office:value-type="string" table:number-columns-spanned="8" table:number-rows-spanned="1" table:style-name="ce14">
            <text:p>12738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306006:1038</text:p>
          </table:table-cell>
          <table:table-cell office:value-type="string" table:number-columns-spanned="8" table:number-rows-spanned="1" table:style-name="ce14">
            <text:p>3072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103001:1139</text:p>
          </table:table-cell>
          <table:table-cell office:value-type="string" table:number-columns-spanned="8" table:number-rows-spanned="1" table:style-name="ce14">
            <text:p>35313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102002:123</text:p>
          </table:table-cell>
          <table:table-cell office:value-type="string" table:number-columns-spanned="8" table:number-rows-spanned="1" table:style-name="ce14">
            <text:p>192641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6:0103001:1905</text:p>
          </table:table-cell>
          <table:table-cell office:value-type="string" table:number-columns-spanned="8" table:number-rows-spanned="1" table:style-name="ce14">
            <text:p>4779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6:0103001:1906</text:p>
          </table:table-cell>
          <table:table-cell office:value-type="string" table:number-columns-spanned="8" table:number-rows-spanned="1" table:style-name="ce14">
            <text:p>10694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622001:88</text:p>
          </table:table-cell>
          <table:table-cell office:value-type="string" table:number-columns-spanned="8" table:number-rows-spanned="1" table:style-name="ce14">
            <text:p>789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6:0703001:370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3001:5276</text:p>
          </table:table-cell>
          <table:table-cell office:value-type="string" table:number-columns-spanned="8" table:number-rows-spanned="1" table:style-name="ce14">
            <text:p>1359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5001:1189</text:p>
          </table:table-cell>
          <table:table-cell office:value-type="string" table:number-columns-spanned="8" table:number-rows-spanned="1" table:style-name="ce14">
            <text:p>8406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5001:1190</text:p>
          </table:table-cell>
          <table:table-cell office:value-type="string" table:number-columns-spanned="8" table:number-rows-spanned="1" table:style-name="ce14">
            <text:p>79534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04005:2575</text:p>
          </table:table-cell>
          <table:table-cell office:value-type="string" table:number-columns-spanned="8" table:number-rows-spanned="1" table:style-name="ce14">
            <text:p>30222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17004:21</text:p>
          </table:table-cell>
          <table:table-cell office:value-type="string" table:number-columns-spanned="8" table:number-rows-spanned="1" table:style-name="ce14">
            <text:p>128110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79002:2833</text:p>
          </table:table-cell>
          <table:table-cell office:value-type="string" table:number-columns-spanned="8" table:number-rows-spanned="1" table:style-name="ce14">
            <text:p>14315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79002:2834</text:p>
          </table:table-cell>
          <table:table-cell office:value-type="string" table:number-columns-spanned="8" table:number-rows-spanned="1" table:style-name="ce14">
            <text:p>148079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85001:9739</text:p>
          </table:table-cell>
          <table:table-cell office:value-type="string" table:number-columns-spanned="8" table:number-rows-spanned="1" table:style-name="ce14">
            <text:p>33163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85001:9755</text:p>
          </table:table-cell>
          <table:table-cell office:value-type="string" table:number-columns-spanned="8" table:number-rows-spanned="1" table:style-name="ce14">
            <text:p>21913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502011:17</text:p>
          </table:table-cell>
          <table:table-cell office:value-type="string" table:number-columns-spanned="8" table:number-rows-spanned="1" table:style-name="ce14">
            <text:p>22889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502011:18</text:p>
          </table:table-cell>
          <table:table-cell office:value-type="string" table:number-columns-spanned="8" table:number-rows-spanned="1" table:style-name="ce14">
            <text:p>224765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507003:373</text:p>
          </table:table-cell>
          <table:table-cell office:value-type="string" table:number-columns-spanned="8" table:number-rows-spanned="1" table:style-name="ce14">
            <text:p>161973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507003:374</text:p>
          </table:table-cell>
          <table:table-cell office:value-type="string" table:number-columns-spanned="8" table:number-rows-spanned="1" table:style-name="ce14">
            <text:p>13611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13001:2784</text:p>
          </table:table-cell>
          <table:table-cell office:value-type="string" table:number-columns-spanned="8" table:number-rows-spanned="1" table:style-name="ce14">
            <text:p>3352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3001:2785</text:p>
          </table:table-cell>
          <table:table-cell office:value-type="string" table:number-columns-spanned="8" table:number-rows-spanned="1" table:style-name="ce14">
            <text:p>3352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13001:2786</text:p>
          </table:table-cell>
          <table:table-cell office:value-type="string" table:number-columns-spanned="8" table:number-rows-spanned="1" table:style-name="ce14">
            <text:p>37226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13001:2787</text:p>
          </table:table-cell>
          <table:table-cell office:value-type="string" table:number-columns-spanned="8" table:number-rows-spanned="1" table:style-name="ce14">
            <text:p>48506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3001:2788</text:p>
          </table:table-cell>
          <table:table-cell office:value-type="string" table:number-columns-spanned="8" table:number-rows-spanned="1" table:style-name="ce14">
            <text:p>582514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3001:2789</text:p>
          </table:table-cell>
          <table:table-cell office:value-type="string" table:number-columns-spanned="8" table:number-rows-spanned="1" table:style-name="ce14">
            <text:p>60085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3001:2790</text:p>
          </table:table-cell>
          <table:table-cell office:value-type="string" table:number-columns-spanned="8" table:number-rows-spanned="1" table:style-name="ce14">
            <text:p>63443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3001:2791</text:p>
          </table:table-cell>
          <table:table-cell office:value-type="string" table:number-columns-spanned="8" table:number-rows-spanned="1" table:style-name="ce14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06003:282</text:p>
          </table:table-cell>
          <table:table-cell office:value-type="string" table:number-columns-spanned="8" table:number-rows-spanned="1" table:style-name="ce14">
            <text:p>971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39001:3763</text:p>
          </table:table-cell>
          <table:table-cell office:value-type="string" table:number-columns-spanned="8" table:number-rows-spanned="1" table:style-name="ce14">
            <text:p>68465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45005:2485</text:p>
          </table:table-cell>
          <table:table-cell office:value-type="string" table:number-columns-spanned="8" table:number-rows-spanned="1" table:style-name="ce14">
            <text:p>11971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5005:2486</text:p>
          </table:table-cell>
          <table:table-cell office:value-type="string" table:number-columns-spanned="8" table:number-rows-spanned="1" table:style-name="ce14">
            <text:p>119907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7005:8718</text:p>
          </table:table-cell>
          <table:table-cell office:value-type="string" table:number-columns-spanned="8" table:number-rows-spanned="1" table:style-name="ce14">
            <text:p>55116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8:0103001:10434</text:p>
          </table:table-cell>
          <table:table-cell office:value-type="string" table:number-columns-spanned="8" table:number-rows-spanned="1" table:style-name="ce14">
            <text:p>1298724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8:0103001:11711</text:p>
          </table:table-cell>
          <table:table-cell office:value-type="string" table:number-columns-spanned="8" table:number-rows-spanned="1" table:style-name="ce14">
            <text:p>146124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8:0103001:11712</text:p>
          </table:table-cell>
          <table:table-cell office:value-type="string" table:number-columns-spanned="8" table:number-rows-spanned="1" table:style-name="ce14">
            <text:p>154611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8:0103001:11713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8:0103001:11714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8:0103001:11715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8:0103001:11716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8:0103001:11717</text:p>
          </table:table-cell>
          <table:table-cell office:value-type="string" table:number-columns-spanned="8" table:number-rows-spanned="1" table:style-name="ce14">
            <text:p>140365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8:0103001:11718</text:p>
          </table:table-cell>
          <table:table-cell office:value-type="string" table:number-columns-spanned="8" table:number-rows-spanned="1" table:style-name="ce14">
            <text:p>1697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8:0103001:11719</text:p>
          </table:table-cell>
          <table:table-cell office:value-type="string" table:number-columns-spanned="8" table:number-rows-spanned="1" table:style-name="ce14">
            <text:p>1697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8:0103001:11720</text:p>
          </table:table-cell>
          <table:table-cell office:value-type="string" table:number-columns-spanned="8" table:number-rows-spanned="1" table:style-name="ce14">
            <text:p>1697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8:0103001:11721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8:0103001:11722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8:0103001:11723</text:p>
          </table:table-cell>
          <table:table-cell office:value-type="string" table:number-columns-spanned="8" table:number-rows-spanned="1" table:style-name="ce14">
            <text:p>14675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8:0103001:11724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8:0103001:11725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8:0103001:11726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8:0103001:11727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8:0103001:11728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103001:11729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8:0103001:11730</text:p>
          </table:table-cell>
          <table:table-cell office:value-type="string" table:number-columns-spanned="8" table:number-rows-spanned="1" table:style-name="ce14">
            <text:p>1697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8:0103001:11731</text:p>
          </table:table-cell>
          <table:table-cell office:value-type="string" table:number-columns-spanned="8" table:number-rows-spanned="1" table:style-name="ce14">
            <text:p>8685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8:0103001:11732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8:0103001:11733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8:0103001:11734</text:p>
          </table:table-cell>
          <table:table-cell office:value-type="string" table:number-columns-spanned="8" table:number-rows-spanned="1" table:style-name="ce14">
            <text:p>15374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8:0103001:11735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8:0103001:11736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8:0103001:11737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8:0103001:11738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8:0103001:11739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8:0103001:11740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8:0103001:11741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8:0103001:11742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8:0103001:11743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8:0103001:11744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8:0103001:11745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8:0103001:11746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8:0103001:11747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8:0103001:11748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8:0103001:11749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8:0103001:11750</text:p>
          </table:table-cell>
          <table:table-cell office:value-type="string" table:number-columns-spanned="8" table:number-rows-spanned="1" table:style-name="ce14">
            <text:p>164301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8:0103001:11751</text:p>
          </table:table-cell>
          <table:table-cell office:value-type="string" table:number-columns-spanned="8" table:number-rows-spanned="1" table:style-name="ce14">
            <text:p>11793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8:0103001:11752</text:p>
          </table:table-cell>
          <table:table-cell office:value-type="string" table:number-columns-spanned="8" table:number-rows-spanned="1" table:style-name="ce14">
            <text:p>163944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8:0103001:11753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8:0103001:11754</text:p>
          </table:table-cell>
          <table:table-cell office:value-type="string" table:number-columns-spanned="8" table:number-rows-spanned="1" table:style-name="ce14">
            <text:p>122211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8:0103001:11755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8:0103001:11756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8:0103001:11757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8:0103001:11758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8:0103001:11759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8:0103001:11760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8:0103001:11761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8:0103001:11762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8:0103001:11763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8:0103001:11764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8:0103001:11765</text:p>
          </table:table-cell>
          <table:table-cell office:value-type="string" table:number-columns-spanned="8" table:number-rows-spanned="1" table:style-name="ce14">
            <text:p>165833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8:0103001:11766</text:p>
          </table:table-cell>
          <table:table-cell office:value-type="string" table:number-columns-spanned="8" table:number-rows-spanned="1" table:style-name="ce14">
            <text:p>14685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8:0103001:11767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8:0103001:11768</text:p>
          </table:table-cell>
          <table:table-cell office:value-type="string" table:number-columns-spanned="8" table:number-rows-spanned="1" table:style-name="ce14">
            <text:p>138165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8:0103001:11769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8:0103001:11770</text:p>
          </table:table-cell>
          <table:table-cell office:value-type="string" table:number-columns-spanned="8" table:number-rows-spanned="1" table:style-name="ce14">
            <text:p>187208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8:0103001:11771</text:p>
          </table:table-cell>
          <table:table-cell office:value-type="string" table:number-columns-spanned="8" table:number-rows-spanned="1" table:style-name="ce14">
            <text:p>201273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8:0103001:11772</text:p>
          </table:table-cell>
          <table:table-cell office:value-type="string" table:number-columns-spanned="8" table:number-rows-spanned="1" table:style-name="ce14">
            <text:p>151833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8:0103001:11773</text:p>
          </table:table-cell>
          <table:table-cell office:value-type="string" table:number-columns-spanned="8" table:number-rows-spanned="1" table:style-name="ce14">
            <text:p>189378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8:0103001:11774</text:p>
          </table:table-cell>
          <table:table-cell office:value-type="string" table:number-columns-spanned="8" table:number-rows-spanned="1" table:style-name="ce14">
            <text:p>150487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8:0103001:11775</text:p>
          </table:table-cell>
          <table:table-cell office:value-type="string" table:number-columns-spanned="8" table:number-rows-spanned="1" table:style-name="ce14">
            <text:p>15198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8:0103001:11776</text:p>
          </table:table-cell>
          <table:table-cell office:value-type="string" table:number-columns-spanned="8" table:number-rows-spanned="1" table:style-name="ce14">
            <text:p>165419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8:0103001:11777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8:0103001:11778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8:0103001:11779</text:p>
          </table:table-cell>
          <table:table-cell office:value-type="string" table:number-columns-spanned="8" table:number-rows-spanned="1" table:style-name="ce14">
            <text:p>20398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8:0103001:11780</text:p>
          </table:table-cell>
          <table:table-cell office:value-type="string" table:number-columns-spanned="8" table:number-rows-spanned="1" table:style-name="ce14">
            <text:p>170008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8:0103001:11781</text:p>
          </table:table-cell>
          <table:table-cell office:value-type="string" table:number-columns-spanned="8" table:number-rows-spanned="1" table:style-name="ce14">
            <text:p>194701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8:0103001:11782</text:p>
          </table:table-cell>
          <table:table-cell office:value-type="string" table:number-columns-spanned="8" table:number-rows-spanned="1" table:style-name="ce14">
            <text:p>20398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8:0103001:11783</text:p>
          </table:table-cell>
          <table:table-cell office:value-type="string" table:number-columns-spanned="8" table:number-rows-spanned="1" table:style-name="ce14">
            <text:p>168827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8:0103001:11784</text:p>
          </table:table-cell>
          <table:table-cell office:value-type="string" table:number-columns-spanned="8" table:number-rows-spanned="1" table:style-name="ce14">
            <text:p>16438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8:0103001:11785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8:0103001:11786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8:0103001:11787</text:p>
          </table:table-cell>
          <table:table-cell office:value-type="string" table:number-columns-spanned="8" table:number-rows-spanned="1" table:style-name="ce14">
            <text:p>16809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8:0103001:11788</text:p>
          </table:table-cell>
          <table:table-cell office:value-type="string" table:number-columns-spanned="8" table:number-rows-spanned="1" table:style-name="ce14">
            <text:p>14562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8:0103001:11789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8:0103001:11790</text:p>
          </table:table-cell>
          <table:table-cell office:value-type="string" table:number-columns-spanned="8" table:number-rows-spanned="1" table:style-name="ce14">
            <text:p>16857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8:0103001:11791</text:p>
          </table:table-cell>
          <table:table-cell office:value-type="string" table:number-columns-spanned="8" table:number-rows-spanned="1" table:style-name="ce14">
            <text:p>1697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8:0103001:11792</text:p>
          </table:table-cell>
          <table:table-cell office:value-type="string" table:number-columns-spanned="8" table:number-rows-spanned="1" table:style-name="ce14">
            <text:p>162513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8:0103001:11793</text:p>
          </table:table-cell>
          <table:table-cell office:value-type="string" table:number-columns-spanned="8" table:number-rows-spanned="1" table:style-name="ce14">
            <text:p>13271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8:0103001:11794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8:0103001:11795</text:p>
          </table:table-cell>
          <table:table-cell office:value-type="string" table:number-columns-spanned="8" table:number-rows-spanned="1" table:style-name="ce14">
            <text:p>148065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8:0103001:11796</text:p>
          </table:table-cell>
          <table:table-cell office:value-type="string" table:number-columns-spanned="8" table:number-rows-spanned="1" table:style-name="ce14">
            <text:p>12670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8:0103001:11797</text:p>
          </table:table-cell>
          <table:table-cell office:value-type="string" table:number-columns-spanned="8" table:number-rows-spanned="1" table:style-name="ce14">
            <text:p>193836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8:0103001:11798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8:0103001:11799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8:0103001:11800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8:0103001:11801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8:0103001:11802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8:0103001:11803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8:0103001:11804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8:0103001:11805</text:p>
          </table:table-cell>
          <table:table-cell office:value-type="string" table:number-columns-spanned="8" table:number-rows-spanned="1" table:style-name="ce14">
            <text:p>18184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8:0103001:11806</text:p>
          </table:table-cell>
          <table:table-cell office:value-type="string" table:number-columns-spanned="8" table:number-rows-spanned="1" table:style-name="ce14">
            <text:p>161707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8:0103001:11807</text:p>
          </table:table-cell>
          <table:table-cell office:value-type="string" table:number-columns-spanned="8" table:number-rows-spanned="1" table:style-name="ce14">
            <text:p>177036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8:0103001:11808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8:0103001:11809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8:0103001:11810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8:0103001:11811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8:0103001:11812</text:p>
          </table:table-cell>
          <table:table-cell office:value-type="string" table:number-columns-spanned="8" table:number-rows-spanned="1" table:style-name="ce14">
            <text:p>108031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8:0103001:11813</text:p>
          </table:table-cell>
          <table:table-cell office:value-type="string" table:number-columns-spanned="8" table:number-rows-spanned="1" table:style-name="ce14">
            <text:p>14612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8:0103001:11814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8:0103001:11815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8:0103001:11816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8:0103001:11817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8:0103001:11818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8:0103001:11819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8:0103001:11820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8:0103001:11821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8:0103001:11822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8:0103001:11823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8:0103001:11824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8:0103001:11825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8:0103001:11826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8:0103001:11827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8:0103001:11828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8:0103001:11829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8:0103001:11830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8:0103001:11831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8:0103001:11832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8:0103001:11833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8:0103001:11834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8:0103001:11835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8:0103001:11836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8:0103001:11837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8:0103001:11838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8:0103001:11839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8:0103001:11840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8:0103001:11841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8:0103001:11842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8:0103001:11843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8:0103001:11844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8:0103001:11845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8:0103001:11846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8:0103001:11847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8:0103001:11848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8:0103001:11849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8:0103001:11850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8:0103001:11851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8:0103001:11852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8:0103001:11853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8:0103001:11854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8:0103001:11855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8:0103001:11856</text:p>
          </table:table-cell>
          <table:table-cell office:value-type="string" table:number-columns-spanned="8" table:number-rows-spanned="1" table:style-name="ce14">
            <text:p>171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8:0103001:11857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8:0103001:11858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8:0103001:11859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8:0103001:11860</text:p>
          </table:table-cell>
          <table:table-cell office:value-type="string" table:number-columns-spanned="8" table:number-rows-spanned="1" table:style-name="ce14">
            <text:p>13988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8:0103001:11861</text:p>
          </table:table-cell>
          <table:table-cell office:value-type="string" table:number-columns-spanned="8" table:number-rows-spanned="1" table:style-name="ce14">
            <text:p>203413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8:0103001:11862</text:p>
          </table:table-cell>
          <table:table-cell office:value-type="string" table:number-columns-spanned="8" table:number-rows-spanned="1" table:style-name="ce14">
            <text:p>186501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8:0103001:11863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8:0103001:11864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8:0103001:11865</text:p>
          </table:table-cell>
          <table:table-cell office:value-type="string" table:number-columns-spanned="8" table:number-rows-spanned="1" table:style-name="ce14">
            <text:p>1717653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8:0103001:11866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8:0103001:11867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8:0103001:11868</text:p>
          </table:table-cell>
          <table:table-cell office:value-type="string" table:number-columns-spanned="8" table:number-rows-spanned="1" table:style-name="ce14">
            <text:p>175288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8:0103001:11869</text:p>
          </table:table-cell>
          <table:table-cell office:value-type="string" table:number-columns-spanned="8" table:number-rows-spanned="1" table:style-name="ce14">
            <text:p>16852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8:0103001:11870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8:0103001:11871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8:0103001:11872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8:0103001:11873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8:0103001:11874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8:0103001:11875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8:0103001:11876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8:0103001:11877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8:0103001:11878</text:p>
          </table:table-cell>
          <table:table-cell office:value-type="string" table:number-columns-spanned="8" table:number-rows-spanned="1" table:style-name="ce14">
            <text:p>171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8:0103001:11879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8:0103001:11880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8:0103001:11881</text:p>
          </table:table-cell>
          <table:table-cell office:value-type="string" table:number-columns-spanned="8" table:number-rows-spanned="1" table:style-name="ce14">
            <text:p>1697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8:0103001:11882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8:0103001:11883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8:0103001:11884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8:0103001:11885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8:0103001:11886</text:p>
          </table:table-cell>
          <table:table-cell office:value-type="string" table:number-columns-spanned="8" table:number-rows-spanned="1" table:style-name="ce14">
            <text:p>1697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8:0103001:11887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8:0103001:11888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8:0103001:11889</text:p>
          </table:table-cell>
          <table:table-cell office:value-type="string" table:number-columns-spanned="8" table:number-rows-spanned="1" table:style-name="ce14">
            <text:p>171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8:0103001:11890</text:p>
          </table:table-cell>
          <table:table-cell office:value-type="string" table:number-columns-spanned="8" table:number-rows-spanned="1" table:style-name="ce14">
            <text:p>16761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8:0103001:11891</text:p>
          </table:table-cell>
          <table:table-cell office:value-type="string" table:number-columns-spanned="8" table:number-rows-spanned="1" table:style-name="ce14">
            <text:p>1439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8:0103001:11892</text:p>
          </table:table-cell>
          <table:table-cell office:value-type="string" table:number-columns-spanned="8" table:number-rows-spanned="1" table:style-name="ce14">
            <text:p>15452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8:0103001:11893</text:p>
          </table:table-cell>
          <table:table-cell office:value-type="string" table:number-columns-spanned="8" table:number-rows-spanned="1" table:style-name="ce14">
            <text:p>15452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8:0103001:11894</text:p>
          </table:table-cell>
          <table:table-cell office:value-type="string" table:number-columns-spanned="8" table:number-rows-spanned="1" table:style-name="ce14">
            <text:p>1829110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8:0103001:11895</text:p>
          </table:table-cell>
          <table:table-cell office:value-type="string" table:number-columns-spanned="8" table:number-rows-spanned="1" table:style-name="ce14">
            <text:p>1830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8:0103001:11896</text:p>
          </table:table-cell>
          <table:table-cell office:value-type="string" table:number-columns-spanned="8" table:number-rows-spanned="1" table:style-name="ce14">
            <text:p>13127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8:0103001:11897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8:0103001:11898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8:0103001:11899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8:0103001:11900</text:p>
          </table:table-cell>
          <table:table-cell office:value-type="string" table:number-columns-spanned="8" table:number-rows-spanned="1" table:style-name="ce14">
            <text:p>17310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8:0103001:11901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8:0103001:11902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8:0103001:11903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8:0103001:11904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8:0103001:11905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8:0103001:11906</text:p>
          </table:table-cell>
          <table:table-cell office:value-type="string" table:number-columns-spanned="8" table:number-rows-spanned="1" table:style-name="ce14">
            <text:p>1788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8:0103001:11907</text:p>
          </table:table-cell>
          <table:table-cell office:value-type="string" table:number-columns-spanned="8" table:number-rows-spanned="1" table:style-name="ce14">
            <text:p>1283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8:0103001:11908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8:0103001:11909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8:0103001:11910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8:0103001:11911</text:p>
          </table:table-cell>
          <table:table-cell office:value-type="string" table:number-columns-spanned="8" table:number-rows-spanned="1" table:style-name="ce14">
            <text:p>108400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8:0103001:11912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8:0103001:11913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8:0103001:11914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8:0103001:11915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8:0103001:11916</text:p>
          </table:table-cell>
          <table:table-cell office:value-type="string" table:number-columns-spanned="8" table:number-rows-spanned="1" table:style-name="ce14">
            <text:p>1788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8:0103001:11917</text:p>
          </table:table-cell>
          <table:table-cell office:value-type="string" table:number-columns-spanned="8" table:number-rows-spanned="1" table:style-name="ce14">
            <text:p>1283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8:0103001:11918</text:p>
          </table:table-cell>
          <table:table-cell office:value-type="string" table:number-columns-spanned="8" table:number-rows-spanned="1" table:style-name="ce14">
            <text:p>158476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8:0103001:11919</text:p>
          </table:table-cell>
          <table:table-cell office:value-type="string" table:number-columns-spanned="8" table:number-rows-spanned="1" table:style-name="ce14">
            <text:p>157294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8:0103001:11920</text:p>
          </table:table-cell>
          <table:table-cell office:value-type="string" table:number-columns-spanned="8" table:number-rows-spanned="1" table:style-name="ce14">
            <text:p>13854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8:0103001:11921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8:0103001:11922</text:p>
          </table:table-cell>
          <table:table-cell office:value-type="string" table:number-columns-spanned="8" table:number-rows-spanned="1" table:style-name="ce14">
            <text:p>20398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8:0103001:11923</text:p>
          </table:table-cell>
          <table:table-cell office:value-type="string" table:number-columns-spanned="8" table:number-rows-spanned="1" table:style-name="ce14">
            <text:p>1788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8:0103001:11924</text:p>
          </table:table-cell>
          <table:table-cell office:value-type="string" table:number-columns-spanned="8" table:number-rows-spanned="1" table:style-name="ce14">
            <text:p>11812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8:0103001:11925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8:0103001:11926</text:p>
          </table:table-cell>
          <table:table-cell office:value-type="string" table:number-columns-spanned="8" table:number-rows-spanned="1" table:style-name="ce14">
            <text:p>1788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8:0103001:11927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8:0103001:11928</text:p>
          </table:table-cell>
          <table:table-cell office:value-type="string" table:number-columns-spanned="8" table:number-rows-spanned="1" table:style-name="ce14">
            <text:p>152236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8:0103001:11929</text:p>
          </table:table-cell>
          <table:table-cell office:value-type="string" table:number-columns-spanned="8" table:number-rows-spanned="1" table:style-name="ce14">
            <text:p>16726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8:0103001:11930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8:0103001:11931</text:p>
          </table:table-cell>
          <table:table-cell office:value-type="string" table:number-columns-spanned="8" table:number-rows-spanned="1" table:style-name="ce14">
            <text:p>1830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8:0103001:11932</text:p>
          </table:table-cell>
          <table:table-cell office:value-type="string" table:number-columns-spanned="8" table:number-rows-spanned="1" table:style-name="ce14">
            <text:p>1830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8:0103001:11933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8:0103001:11934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8:0103001:11935</text:p>
          </table:table-cell>
          <table:table-cell office:value-type="string" table:number-columns-spanned="8" table:number-rows-spanned="1" table:style-name="ce14">
            <text:p>165653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8:0103001:11936</text:p>
          </table:table-cell>
          <table:table-cell office:value-type="string" table:number-columns-spanned="8" table:number-rows-spanned="1" table:style-name="ce14">
            <text:p>1786785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8:0103001:11937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8:0103001:11938</text:p>
          </table:table-cell>
          <table:table-cell office:value-type="string" table:number-columns-spanned="8" table:number-rows-spanned="1" table:style-name="ce14">
            <text:p>12274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8:0103001:11939</text:p>
          </table:table-cell>
          <table:table-cell office:value-type="string" table:number-columns-spanned="8" table:number-rows-spanned="1" table:style-name="ce14">
            <text:p>18025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8:0103001:11940</text:p>
          </table:table-cell>
          <table:table-cell office:value-type="string" table:number-columns-spanned="8" table:number-rows-spanned="1" table:style-name="ce14">
            <text:p>1788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8:0103001:11941</text:p>
          </table:table-cell>
          <table:table-cell office:value-type="string" table:number-columns-spanned="8" table:number-rows-spanned="1" table:style-name="ce14">
            <text:p>141496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8:0103001:11942</text:p>
          </table:table-cell>
          <table:table-cell office:value-type="string" table:number-columns-spanned="8" table:number-rows-spanned="1" table:style-name="ce14">
            <text:p>14253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8:0103001:11943</text:p>
          </table:table-cell>
          <table:table-cell office:value-type="string" table:number-columns-spanned="8" table:number-rows-spanned="1" table:style-name="ce14">
            <text:p>15544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8:0103001:11944</text:p>
          </table:table-cell>
          <table:table-cell office:value-type="string" table:number-columns-spanned="8" table:number-rows-spanned="1" table:style-name="ce14">
            <text:p>14866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8:0103001:11945</text:p>
          </table:table-cell>
          <table:table-cell office:value-type="string" table:number-columns-spanned="8" table:number-rows-spanned="1" table:style-name="ce14">
            <text:p>18519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8:0103001:11946</text:p>
          </table:table-cell>
          <table:table-cell office:value-type="string" table:number-columns-spanned="8" table:number-rows-spanned="1" table:style-name="ce14">
            <text:p>15765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8:0103001:11947</text:p>
          </table:table-cell>
          <table:table-cell office:value-type="string" table:number-columns-spanned="8" table:number-rows-spanned="1" table:style-name="ce14">
            <text:p>15426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8:0103001:11948</text:p>
          </table:table-cell>
          <table:table-cell office:value-type="string" table:number-columns-spanned="8" table:number-rows-spanned="1" table:style-name="ce14">
            <text:p>15061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8:0103001:11949</text:p>
          </table:table-cell>
          <table:table-cell office:value-type="string" table:number-columns-spanned="8" table:number-rows-spanned="1" table:style-name="ce14">
            <text:p>14866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8:0103001:11950</text:p>
          </table:table-cell>
          <table:table-cell office:value-type="string" table:number-columns-spanned="8" table:number-rows-spanned="1" table:style-name="ce14">
            <text:p>89787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8:0103001:11951</text:p>
          </table:table-cell>
          <table:table-cell office:value-type="string" table:number-columns-spanned="8" table:number-rows-spanned="1" table:style-name="ce14">
            <text:p>1553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8:0103001:11952</text:p>
          </table:table-cell>
          <table:table-cell office:value-type="string" table:number-columns-spanned="8" table:number-rows-spanned="1" table:style-name="ce14">
            <text:p>180756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8:0103001:11953</text:p>
          </table:table-cell>
          <table:table-cell office:value-type="string" table:number-columns-spanned="8" table:number-rows-spanned="1" table:style-name="ce14">
            <text:p>95308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8:0103001:11954</text:p>
          </table:table-cell>
          <table:table-cell office:value-type="string" table:number-columns-spanned="8" table:number-rows-spanned="1" table:style-name="ce14">
            <text:p>149053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8:0103001:11955</text:p>
          </table:table-cell>
          <table:table-cell office:value-type="string" table:number-columns-spanned="8" table:number-rows-spanned="1" table:style-name="ce14">
            <text:p>16151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8:0103001:11956</text:p>
          </table:table-cell>
          <table:table-cell office:value-type="string" table:number-columns-spanned="8" table:number-rows-spanned="1" table:style-name="ce14">
            <text:p>20398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8:0103001:11957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8:0103001:11958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8:0103001:11959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8:0103001:11960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8:0103001:11961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8:0103001:11962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8:0103001:11963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8:0103001:11964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8:0103001:11965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8:0103001:11966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8:0103001:11967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8:0103001:11968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8:0103001:11969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8:0103001:11970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8:0103001:11971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8:0103001:11972</text:p>
          </table:table-cell>
          <table:table-cell office:value-type="string" table:number-columns-spanned="8" table:number-rows-spanned="1" table:style-name="ce14">
            <text:p>188320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8:0103001:11973</text:p>
          </table:table-cell>
          <table:table-cell office:value-type="string" table:number-columns-spanned="8" table:number-rows-spanned="1" table:style-name="ce14">
            <text:p>127603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8:0103001:11974</text:p>
          </table:table-cell>
          <table:table-cell office:value-type="string" table:number-columns-spanned="8" table:number-rows-spanned="1" table:style-name="ce14">
            <text:p>16246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8:0103001:11975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8:0103001:11976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8:0103001:11977</text:p>
          </table:table-cell>
          <table:table-cell office:value-type="string" table:number-columns-spanned="8" table:number-rows-spanned="1" table:style-name="ce14">
            <text:p>16067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8:0103001:11978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8:0103001:11979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8:0103001:11980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8:0103001:11981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8:0103001:11982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8:0103001:11983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8:0103001:11984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8:0103001:11985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8:0103001:11986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8:0103001:11987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8:0103001:11988</text:p>
          </table:table-cell>
          <table:table-cell office:value-type="string" table:number-columns-spanned="8" table:number-rows-spanned="1" table:style-name="ce14">
            <text:p>203560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8:0103001:11989</text:p>
          </table:table-cell>
          <table:table-cell office:value-type="string" table:number-columns-spanned="8" table:number-rows-spanned="1" table:style-name="ce14">
            <text:p>147913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8:0103001:11990</text:p>
          </table:table-cell>
          <table:table-cell office:value-type="string" table:number-columns-spanned="8" table:number-rows-spanned="1" table:style-name="ce14">
            <text:p>202841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8:0103001:11991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8:0103001:11992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8:0103001:11993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8:0103001:11994</text:p>
          </table:table-cell>
          <table:table-cell office:value-type="string" table:number-columns-spanned="8" table:number-rows-spanned="1" table:style-name="ce14">
            <text:p>191689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8:0103001:11995</text:p>
          </table:table-cell>
          <table:table-cell office:value-type="string" table:number-columns-spanned="8" table:number-rows-spanned="1" table:style-name="ce14">
            <text:p>203835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8:0103001:11996</text:p>
          </table:table-cell>
          <table:table-cell office:value-type="string" table:number-columns-spanned="8" table:number-rows-spanned="1" table:style-name="ce14">
            <text:p>20398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8:0103001:11997</text:p>
          </table:table-cell>
          <table:table-cell office:value-type="string" table:number-columns-spanned="8" table:number-rows-spanned="1" table:style-name="ce14">
            <text:p>171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8:0103001:11998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8:0103001:11999</text:p>
          </table:table-cell>
          <table:table-cell office:value-type="string" table:number-columns-spanned="8" table:number-rows-spanned="1" table:style-name="ce14">
            <text:p>19465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8:0103001:12000</text:p>
          </table:table-cell>
          <table:table-cell office:value-type="string" table:number-columns-spanned="8" table:number-rows-spanned="1" table:style-name="ce14">
            <text:p>15547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8:0103001:12001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8:0103001:12002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8:0103001:12003</text:p>
          </table:table-cell>
          <table:table-cell office:value-type="string" table:number-columns-spanned="8" table:number-rows-spanned="1" table:style-name="ce14">
            <text:p>187957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8:0103001:12004</text:p>
          </table:table-cell>
          <table:table-cell office:value-type="string" table:number-columns-spanned="8" table:number-rows-spanned="1" table:style-name="ce14">
            <text:p>157506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8:0103001:12005</text:p>
          </table:table-cell>
          <table:table-cell office:value-type="string" table:number-columns-spanned="8" table:number-rows-spanned="1" table:style-name="ce14">
            <text:p>16595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8:0103001:12006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8:0103001:12007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8:0103001:12008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8:0103001:12009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8:0103001:12010</text:p>
          </table:table-cell>
          <table:table-cell office:value-type="string" table:number-columns-spanned="8" table:number-rows-spanned="1" table:style-name="ce14">
            <text:p>146234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8:0103001:12011</text:p>
          </table:table-cell>
          <table:table-cell office:value-type="string" table:number-columns-spanned="8" table:number-rows-spanned="1" table:style-name="ce14">
            <text:p>12598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8:0103001:12012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8:0103001:12013</text:p>
          </table:table-cell>
          <table:table-cell office:value-type="string" table:number-columns-spanned="8" table:number-rows-spanned="1" table:style-name="ce14">
            <text:p>170869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8:0103001:12014</text:p>
          </table:table-cell>
          <table:table-cell office:value-type="string" table:number-columns-spanned="8" table:number-rows-spanned="1" table:style-name="ce14">
            <text:p>18332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8:0103001:12015</text:p>
          </table:table-cell>
          <table:table-cell office:value-type="string" table:number-columns-spanned="8" table:number-rows-spanned="1" table:style-name="ce14">
            <text:p>157804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8:0103001:12016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8:0103001:12017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8:0103001:12018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8:0103001:12019</text:p>
          </table:table-cell>
          <table:table-cell office:value-type="string" table:number-columns-spanned="8" table:number-rows-spanned="1" table:style-name="ce14">
            <text:p>171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8:0103001:12020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8:0103001:12021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8:0103001:12022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8:0103001:12023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8:0103001:12024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8:0103001:12025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8:0103001:12026</text:p>
          </table:table-cell>
          <table:table-cell office:value-type="string" table:number-columns-spanned="8" table:number-rows-spanned="1" table:style-name="ce14">
            <text:p>1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8:0103001:12027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8:0103001:12028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8:0103001:12029</text:p>
          </table:table-cell>
          <table:table-cell office:value-type="string" table:number-columns-spanned="8" table:number-rows-spanned="1" table:style-name="ce14">
            <text:p>1697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9:0000000:102</text:p>
          </table:table-cell>
          <table:table-cell office:value-type="string" table:number-columns-spanned="8" table:number-rows-spanned="1" table:style-name="ce14">
            <text:p>2884684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9:0106001:2140</text:p>
          </table:table-cell>
          <table:table-cell office:value-type="string" table:number-columns-spanned="8" table:number-rows-spanned="1" table:style-name="ce14">
            <text:p>1376335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9:0114001:392</text:p>
          </table:table-cell>
          <table:table-cell office:value-type="string" table:number-columns-spanned="8" table:number-rows-spanned="1" table:style-name="ce14">
            <text:p>453742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0:0128001:480</text:p>
          </table:table-cell>
          <table:table-cell office:value-type="string" table:number-columns-spanned="8" table:number-rows-spanned="1" table:style-name="ce14">
            <text:p>30364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0:0128001:481</text:p>
          </table:table-cell>
          <table:table-cell office:value-type="string" table:number-columns-spanned="8" table:number-rows-spanned="1" table:style-name="ce14">
            <text:p>3254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0:0202002:25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0:0309002:367</text:p>
          </table:table-cell>
          <table:table-cell office:value-type="string" table:number-columns-spanned="8" table:number-rows-spanned="1" table:style-name="ce14">
            <text:p>49349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0:0510013:232</text:p>
          </table:table-cell>
          <table:table-cell office:value-type="string" table:number-columns-spanned="8" table:number-rows-spanned="1" table:style-name="ce14">
            <text:p>368914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0:0602007:610</text:p>
          </table:table-cell>
          <table:table-cell office:value-type="string" table:number-columns-spanned="8" table:number-rows-spanned="1" table:style-name="ce14">
            <text:p>1851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0:0602007:61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0:0812006:250</text:p>
          </table:table-cell>
          <table:table-cell office:value-type="string" table:number-columns-spanned="8" table:number-rows-spanned="1" table:style-name="ce14">
            <text:p>6875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0:0821002:16</text:p>
          </table:table-cell>
          <table:table-cell office:value-type="string" table:number-columns-spanned="8" table:number-rows-spanned="1" table:style-name="ce14">
            <text:p>7772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0:1342003:1</text:p>
          </table:table-cell>
          <table:table-cell office:value-type="string" table:number-columns-spanned="8" table:number-rows-spanned="1" table:style-name="ce14">
            <text:p>82817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0:1342003:596</text:p>
          </table:table-cell>
          <table:table-cell office:value-type="string" table:number-columns-spanned="8" table:number-rows-spanned="1" table:style-name="ce14">
            <text:p>1163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0:1348001:34</text:p>
          </table:table-cell>
          <table:table-cell office:value-type="string" table:number-columns-spanned="8" table:number-rows-spanned="1" table:style-name="ce14">
            <text:p>13018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0:1365001:382</text:p>
          </table:table-cell>
          <table:table-cell office:value-type="string" table:number-columns-spanned="8" table:number-rows-spanned="1" table:style-name="ce14">
            <text:p>1097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0:1502000:27</text:p>
          </table:table-cell>
          <table:table-cell office:value-type="string" table:number-columns-spanned="8" table:number-rows-spanned="1" table:style-name="ce14">
            <text:p>935131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0:1502014:322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2:0113006:375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3:0506001:500</text:p>
          </table:table-cell>
          <table:table-cell office:value-type="string" table:number-columns-spanned="8" table:number-rows-spanned="1" table:style-name="ce14">
            <text:p>24788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3:0707002:504</text:p>
          </table:table-cell>
          <table:table-cell office:value-type="string" table:number-columns-spanned="8" table:number-rows-spanned="1" table:style-name="ce14">
            <text:p>2434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3:1201010:45</text:p>
          </table:table-cell>
          <table:table-cell office:value-type="string" table:number-columns-spanned="8" table:number-rows-spanned="1" table:style-name="ce14">
            <text:p>6398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4:0000000:32</text:p>
          </table:table-cell>
          <table:table-cell office:value-type="string" table:number-columns-spanned="8" table:number-rows-spanned="1" table:style-name="ce14">
            <text:p>110245613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4:0000000:41459</text:p>
          </table:table-cell>
          <table:table-cell office:value-type="string" table:number-columns-spanned="8" table:number-rows-spanned="1" table:style-name="ce14">
            <text:p>1371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4:0203003:425</text:p>
          </table:table-cell>
          <table:table-cell office:value-type="string" table:number-columns-spanned="8" table:number-rows-spanned="1" table:style-name="ce14">
            <text:p>30566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0203003:426</text:p>
          </table:table-cell>
          <table:table-cell office:value-type="string" table:number-columns-spanned="8" table:number-rows-spanned="1" table:style-name="ce14">
            <text:p>39368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4:0203003:427</text:p>
          </table:table-cell>
          <table:table-cell office:value-type="string" table:number-columns-spanned="8" table:number-rows-spanned="1" table:style-name="ce14">
            <text:p>12139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4:0203003:428</text:p>
          </table:table-cell>
          <table:table-cell office:value-type="string" table:number-columns-spanned="8" table:number-rows-spanned="1" table:style-name="ce14">
            <text:p>276421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4:0203003:429</text:p>
          </table:table-cell>
          <table:table-cell office:value-type="string" table:number-columns-spanned="8" table:number-rows-spanned="1" table:style-name="ce14">
            <text:p>72975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4:0203003:430</text:p>
          </table:table-cell>
          <table:table-cell office:value-type="string" table:number-columns-spanned="8" table:number-rows-spanned="1" table:style-name="ce14">
            <text:p>16966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4:0203003:431</text:p>
          </table:table-cell>
          <table:table-cell office:value-type="string" table:number-columns-spanned="8" table:number-rows-spanned="1" table:style-name="ce14">
            <text:p>12885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4:0204002:263</text:p>
          </table:table-cell>
          <table:table-cell office:value-type="string" table:number-columns-spanned="8" table:number-rows-spanned="1" table:style-name="ce14">
            <text:p>1885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4:0204004:353</text:p>
          </table:table-cell>
          <table:table-cell office:value-type="string" table:number-columns-spanned="8" table:number-rows-spanned="1" table:style-name="ce14">
            <text:p>6388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4:0204004:354</text:p>
          </table:table-cell>
          <table:table-cell office:value-type="string" table:number-columns-spanned="8" table:number-rows-spanned="1" table:style-name="ce14">
            <text:p>13084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4:0302003:3808</text:p>
          </table:table-cell>
          <table:table-cell office:value-type="string" table:number-columns-spanned="8" table:number-rows-spanned="1" table:style-name="ce14">
            <text:p>2059484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4:0302003:3809</text:p>
          </table:table-cell>
          <table:table-cell office:value-type="string" table:number-columns-spanned="8" table:number-rows-spanned="1" table:style-name="ce14">
            <text:p>230539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4:0302003:3810</text:p>
          </table:table-cell>
          <table:table-cell office:value-type="string" table:number-columns-spanned="8" table:number-rows-spanned="1" table:style-name="ce14">
            <text:p>210010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4:0302003:3811</text:p>
          </table:table-cell>
          <table:table-cell office:value-type="string" table:number-columns-spanned="8" table:number-rows-spanned="1" table:style-name="ce14">
            <text:p>2104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4:0302003:3812</text:p>
          </table:table-cell>
          <table:table-cell office:value-type="string" table:number-columns-spanned="8" table:number-rows-spanned="1" table:style-name="ce14">
            <text:p>211823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4:0302003:3813</text:p>
          </table:table-cell>
          <table:table-cell office:value-type="string" table:number-columns-spanned="8" table:number-rows-spanned="1" table:style-name="ce14">
            <text:p>204873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4:0302003:3814</text:p>
          </table:table-cell>
          <table:table-cell office:value-type="string" table:number-columns-spanned="8" table:number-rows-spanned="1" table:style-name="ce14">
            <text:p>23176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4:0302003:3815</text:p>
          </table:table-cell>
          <table:table-cell office:value-type="string" table:number-columns-spanned="8" table:number-rows-spanned="1" table:style-name="ce14">
            <text:p>336107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4:0414002:1187</text:p>
          </table:table-cell>
          <table:table-cell office:value-type="string" table:number-columns-spanned="8" table:number-rows-spanned="1" table:style-name="ce14">
            <text:p>100273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4:0414002:1188</text:p>
          </table:table-cell>
          <table:table-cell office:value-type="string" table:number-columns-spanned="8" table:number-rows-spanned="1" table:style-name="ce14">
            <text:p>8931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4:1009002:1</text:p>
          </table:table-cell>
          <table:table-cell office:value-type="string" table:number-columns-spanned="8" table:number-rows-spanned="1" table:style-name="ce14">
            <text:p>140397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4:1109010:254</text:p>
          </table:table-cell>
          <table:table-cell office:value-type="string" table:number-columns-spanned="8" table:number-rows-spanned="1" table:style-name="ce14">
            <text:p>77970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4:1402029:433</text:p>
          </table:table-cell>
          <table:table-cell office:value-type="string" table:number-columns-spanned="8" table:number-rows-spanned="1" table:style-name="ce14">
            <text:p>195494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4:1402029:434</text:p>
          </table:table-cell>
          <table:table-cell office:value-type="string" table:number-columns-spanned="8" table:number-rows-spanned="1" table:style-name="ce14">
            <text:p>24747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5:0101005:1423</text:p>
          </table:table-cell>
          <table:table-cell office:value-type="string" table:number-columns-spanned="8" table:number-rows-spanned="1" table:style-name="ce14">
            <text:p>5131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5:0101005:1424</text:p>
          </table:table-cell>
          <table:table-cell office:value-type="string" table:number-columns-spanned="8" table:number-rows-spanned="1" table:style-name="ce14">
            <text:p>261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5:0101005:46</text:p>
          </table:table-cell>
          <table:table-cell office:value-type="string" table:number-columns-spanned="8" table:number-rows-spanned="1" table:style-name="ce14">
            <text:p>465431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5:0101005:51</text:p>
          </table:table-cell>
          <table:table-cell office:value-type="string" table:number-columns-spanned="8" table:number-rows-spanned="1" table:style-name="ce14">
            <text:p>882368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5:0104002:20</text:p>
          </table:table-cell>
          <table:table-cell office:value-type="string" table:number-columns-spanned="8" table:number-rows-spanned="1" table:style-name="ce14">
            <text:p>1138098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5:0104002:533</text:p>
          </table:table-cell>
          <table:table-cell office:value-type="string" table:number-columns-spanned="8" table:number-rows-spanned="1" table:style-name="ce14">
            <text:p>8519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5:0110026:120</text:p>
          </table:table-cell>
          <table:table-cell office:value-type="string" table:number-columns-spanned="8" table:number-rows-spanned="1" table:style-name="ce14">
            <text:p>30711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5:0110028:24</text:p>
          </table:table-cell>
          <table:table-cell office:value-type="string" table:number-columns-spanned="8" table:number-rows-spanned="1" table:style-name="ce14">
            <text:p>2924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6:0104001:596</text:p>
          </table:table-cell>
          <table:table-cell office:value-type="string" table:number-columns-spanned="8" table:number-rows-spanned="1" table:style-name="ce14">
            <text:p>4535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6:0107003:146</text:p>
          </table:table-cell>
          <table:table-cell office:value-type="string" table:number-columns-spanned="8" table:number-rows-spanned="1" table:style-name="ce14">
            <text:p>363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6:0110001:462</text:p>
          </table:table-cell>
          <table:table-cell office:value-type="string" table:number-columns-spanned="8" table:number-rows-spanned="1" table:style-name="ce14">
            <text:p>806393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6:0302009:377</text:p>
          </table:table-cell>
          <table:table-cell office:value-type="string" table:number-columns-spanned="8" table:number-rows-spanned="1" table:style-name="ce14">
            <text:p>33015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6:0358002:49</text:p>
          </table:table-cell>
          <table:table-cell office:value-type="string" table:number-columns-spanned="8" table:number-rows-spanned="1" table:style-name="ce14">
            <text:p>41939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6:0358002:50</text:p>
          </table:table-cell>
          <table:table-cell office:value-type="string" table:number-columns-spanned="8" table:number-rows-spanned="1" table:style-name="ce14">
            <text:p>41057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6:0609001:242</text:p>
          </table:table-cell>
          <table:table-cell office:value-type="string" table:number-columns-spanned="8" table:number-rows-spanned="1" table:style-name="ce14">
            <text:p>51171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6:0702002:392</text:p>
          </table:table-cell>
          <table:table-cell office:value-type="string" table:number-columns-spanned="8" table:number-rows-spanned="1" table:style-name="ce14">
            <text:p>37807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6:0881001:353</text:p>
          </table:table-cell>
          <table:table-cell office:value-type="string" table:number-columns-spanned="8" table:number-rows-spanned="1" table:style-name="ce14">
            <text:p>4955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8:0248002:620</text:p>
          </table:table-cell>
          <table:table-cell office:value-type="string" table:number-columns-spanned="8" table:number-rows-spanned="1" table:style-name="ce14">
            <text:p>2540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0:0221030:14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0:0301001:447</text:p>
          </table:table-cell>
          <table:table-cell office:value-type="string" table:number-columns-spanned="8" table:number-rows-spanned="1" table:style-name="ce14">
            <text:p>3962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0:0301003:372</text:p>
          </table:table-cell>
          <table:table-cell office:value-type="string" table:number-columns-spanned="8" table:number-rows-spanned="1" table:style-name="ce14">
            <text:p>4211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0:0310001:342</text:p>
          </table:table-cell>
          <table:table-cell office:value-type="string" table:number-columns-spanned="8" table:number-rows-spanned="1" table:style-name="ce14">
            <text:p>2811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0:0320001:413</text:p>
          </table:table-cell>
          <table:table-cell office:value-type="string" table:number-columns-spanned="8" table:number-rows-spanned="1" table:style-name="ce14">
            <text:p>4058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0:0601005:320</text:p>
          </table:table-cell>
          <table:table-cell office:value-type="string" table:number-columns-spanned="8" table:number-rows-spanned="1" table:style-name="ce14">
            <text:p>41909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0:0714001:359</text:p>
          </table:table-cell>
          <table:table-cell office:value-type="string" table:number-columns-spanned="8" table:number-rows-spanned="1" table:style-name="ce14">
            <text:p>2493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0:0714001:360</text:p>
          </table:table-cell>
          <table:table-cell office:value-type="string" table:number-columns-spanned="8" table:number-rows-spanned="1" table:style-name="ce14">
            <text:p>2493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0:0714001:361</text:p>
          </table:table-cell>
          <table:table-cell office:value-type="string" table:number-columns-spanned="8" table:number-rows-spanned="1" table:style-name="ce14">
            <text:p>2493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0:0908004:22</text:p>
          </table:table-cell>
          <table:table-cell office:value-type="string" table:number-columns-spanned="8" table:number-rows-spanned="1" table:style-name="ce14">
            <text:p>28502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0:0908004:462</text:p>
          </table:table-cell>
          <table:table-cell office:value-type="string" table:number-columns-spanned="8" table:number-rows-spanned="1" table:style-name="ce14">
            <text:p>2841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0:0909017:260</text:p>
          </table:table-cell>
          <table:table-cell office:value-type="string" table:number-columns-spanned="8" table:number-rows-spanned="1" table:style-name="ce14">
            <text:p>3281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0:0909017:261</text:p>
          </table:table-cell>
          <table:table-cell office:value-type="string" table:number-columns-spanned="8" table:number-rows-spanned="1" table:style-name="ce14">
            <text:p>51482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2:0145001:1867</text:p>
          </table:table-cell>
          <table:table-cell office:value-type="string" table:number-columns-spanned="8" table:number-rows-spanned="1" table:style-name="ce14">
            <text:p>1091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2:0145001:1868</text:p>
          </table:table-cell>
          <table:table-cell office:value-type="string" table:number-columns-spanned="8" table:number-rows-spanned="1" table:style-name="ce14">
            <text:p>10901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2:0145001:1869</text:p>
          </table:table-cell>
          <table:table-cell office:value-type="string" table:number-columns-spanned="8" table:number-rows-spanned="1" table:style-name="ce14">
            <text:p>1091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2:0145001:1870</text:p>
          </table:table-cell>
          <table:table-cell office:value-type="string" table:number-columns-spanned="8" table:number-rows-spanned="1" table:style-name="ce14">
            <text:p>10901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2:0145001:1871</text:p>
          </table:table-cell>
          <table:table-cell office:value-type="string" table:number-columns-spanned="8" table:number-rows-spanned="1" table:style-name="ce14">
            <text:p>10901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2:0145001:1872</text:p>
          </table:table-cell>
          <table:table-cell office:value-type="string" table:number-columns-spanned="8" table:number-rows-spanned="1" table:style-name="ce14">
            <text:p>936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2:0145001:1873</text:p>
          </table:table-cell>
          <table:table-cell office:value-type="string" table:number-columns-spanned="8" table:number-rows-spanned="1" table:style-name="ce14">
            <text:p>10901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2:0145001:1874</text:p>
          </table:table-cell>
          <table:table-cell office:value-type="string" table:number-columns-spanned="8" table:number-rows-spanned="1" table:style-name="ce14">
            <text:p>1091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2:0145001:1875</text:p>
          </table:table-cell>
          <table:table-cell office:value-type="string" table:number-columns-spanned="8" table:number-rows-spanned="1" table:style-name="ce14">
            <text:p>1091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2:0632002:1</text:p>
          </table:table-cell>
          <table:table-cell office:value-type="string" table:number-columns-spanned="8" table:number-rows-spanned="1" table:style-name="ce14">
            <text:p>41152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3:0000000:402</text:p>
          </table:table-cell>
          <table:table-cell office:value-type="string" table:number-columns-spanned="8" table:number-rows-spanned="1" table:style-name="ce14">
            <text:p>299132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3:0000000:526</text:p>
          </table:table-cell>
          <table:table-cell office:value-type="string" table:number-columns-spanned="8" table:number-rows-spanned="1" table:style-name="ce14">
            <text:p>7398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4">
            <text:p>213845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3:0203003:297</text:p>
          </table:table-cell>
          <table:table-cell office:value-type="string" table:number-columns-spanned="8" table:number-rows-spanned="1" table:style-name="ce14">
            <text:p>66898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3:0218003:649</text:p>
          </table:table-cell>
          <table:table-cell office:value-type="string" table:number-columns-spanned="8" table:number-rows-spanned="1" table:style-name="ce14">
            <text:p>1495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3:0218003:650</text:p>
          </table:table-cell>
          <table:table-cell office:value-type="string" table:number-columns-spanned="8" table:number-rows-spanned="1" table:style-name="ce14">
            <text:p>13884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3:0253003:525</text:p>
          </table:table-cell>
          <table:table-cell office:value-type="string" table:number-columns-spanned="8" table:number-rows-spanned="1" table:style-name="ce14">
            <text:p>80479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3:0302003:644</text:p>
          </table:table-cell>
          <table:table-cell office:value-type="string" table:number-columns-spanned="8" table:number-rows-spanned="1" table:style-name="ce14">
            <text:p>120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3:0302003:645</text:p>
          </table:table-cell>
          <table:table-cell office:value-type="string" table:number-columns-spanned="8" table:number-rows-spanned="1" table:style-name="ce14">
            <text:p>120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3:0404003:3296</text:p>
          </table:table-cell>
          <table:table-cell office:value-type="string" table:number-columns-spanned="8" table:number-rows-spanned="1" table:style-name="ce14">
            <text:p>122228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3:0406001:1701</text:p>
          </table:table-cell>
          <table:table-cell office:value-type="string" table:number-columns-spanned="8" table:number-rows-spanned="1" table:style-name="ce14">
            <text:p>91133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3:0439002:2569</text:p>
          </table:table-cell>
          <table:table-cell office:value-type="string" table:number-columns-spanned="8" table:number-rows-spanned="1" table:style-name="ce14">
            <text:p>65060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3:0439002:2570</text:p>
          </table:table-cell>
          <table:table-cell office:value-type="string" table:number-columns-spanned="8" table:number-rows-spanned="1" table:style-name="ce14">
            <text:p>6449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3:0439002:2571</text:p>
          </table:table-cell>
          <table:table-cell office:value-type="string" table:number-columns-spanned="8" table:number-rows-spanned="1" table:style-name="ce14">
            <text:p>6449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3:0439002:2572</text:p>
          </table:table-cell>
          <table:table-cell office:value-type="string" table:number-columns-spanned="8" table:number-rows-spanned="1" table:style-name="ce14">
            <text:p>6449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3:0439002:2573</text:p>
          </table:table-cell>
          <table:table-cell office:value-type="string" table:number-columns-spanned="8" table:number-rows-spanned="1" table:style-name="ce14">
            <text:p>6449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3:0439002:2574</text:p>
          </table:table-cell>
          <table:table-cell office:value-type="string" table:number-columns-spanned="8" table:number-rows-spanned="1" table:style-name="ce14">
            <text:p>6449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3:0713001:2145</text:p>
          </table:table-cell>
          <table:table-cell office:value-type="string" table:number-columns-spanned="8" table:number-rows-spanned="1" table:style-name="ce14">
            <text:p>444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3:0717002:359</text:p>
          </table:table-cell>
          <table:table-cell office:value-type="string" table:number-columns-spanned="8" table:number-rows-spanned="1" table:style-name="ce14">
            <text:p>4520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3:0717002:360</text:p>
          </table:table-cell>
          <table:table-cell office:value-type="string" table:number-columns-spanned="8" table:number-rows-spanned="1" table:style-name="ce14">
            <text:p>4364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3:0807002:6</text:p>
          </table:table-cell>
          <table:table-cell office:value-type="string" table:number-columns-spanned="8" table:number-rows-spanned="1" table:style-name="ce14">
            <text:p>1884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3:0902002:18</text:p>
          </table:table-cell>
          <table:table-cell office:value-type="string" table:number-columns-spanned="8" table:number-rows-spanned="1" table:style-name="ce14">
            <text:p>40105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3:0925005:206</text:p>
          </table:table-cell>
          <table:table-cell office:value-type="string" table:number-columns-spanned="8" table:number-rows-spanned="1" table:style-name="ce14">
            <text:p>24210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3:1509003:245</text:p>
          </table:table-cell>
          <table:table-cell office:value-type="string" table:number-columns-spanned="8" table:number-rows-spanned="1" table:style-name="ce14">
            <text:p>3513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3:2511004:328</text:p>
          </table:table-cell>
          <table:table-cell office:value-type="string" table:number-columns-spanned="8" table:number-rows-spanned="1" table:style-name="ce14">
            <text:p>1038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5:0111002:2801</text:p>
          </table:table-cell>
          <table:table-cell office:value-type="string" table:number-columns-spanned="8" table:number-rows-spanned="1" table:style-name="ce14">
            <text:p>8595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6:0000000:143</text:p>
          </table:table-cell>
          <table:table-cell office:value-type="string" table:number-columns-spanned="8" table:number-rows-spanned="1" table:style-name="ce14">
            <text:p>580904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6:0108001:16278</text:p>
          </table:table-cell>
          <table:table-cell office:value-type="string" table:number-columns-spanned="8" table:number-rows-spanned="1" table:style-name="ce14">
            <text:p>11728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6:0108001:16279</text:p>
          </table:table-cell>
          <table:table-cell office:value-type="string" table:number-columns-spanned="8" table:number-rows-spanned="1" table:style-name="ce14">
            <text:p>9147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6:0208001:217</text:p>
          </table:table-cell>
          <table:table-cell office:value-type="string" table:number-columns-spanned="8" table:number-rows-spanned="1" table:style-name="ce14">
            <text:p>59108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6:0220001:1386</text:p>
          </table:table-cell>
          <table:table-cell office:value-type="string" table:number-columns-spanned="8" table:number-rows-spanned="1" table:style-name="ce14">
            <text:p>126035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6:0220001:1387</text:p>
          </table:table-cell>
          <table:table-cell office:value-type="string" table:number-columns-spanned="8" table:number-rows-spanned="1" table:style-name="ce14">
            <text:p>30536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6:0719003:18</text:p>
          </table:table-cell>
          <table:table-cell office:value-type="string" table:number-columns-spanned="8" table:number-rows-spanned="1" table:style-name="ce14">
            <text:p>143951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6:0916008:919</text:p>
          </table:table-cell>
          <table:table-cell office:value-type="string" table:number-columns-spanned="8" table:number-rows-spanned="1" table:style-name="ce14">
            <text:p>12614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6:1224001:33</text:p>
          </table:table-cell>
          <table:table-cell office:value-type="string" table:number-columns-spanned="8" table:number-rows-spanned="1" table:style-name="ce14">
            <text:p>1576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6:1224001:53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7:0314004:95</text:p>
          </table:table-cell>
          <table:table-cell office:value-type="string" table:number-columns-spanned="8" table:number-rows-spanned="1" table:style-name="ce14">
            <text:p>17581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7:0314004:98</text:p>
          </table:table-cell>
          <table:table-cell office:value-type="string" table:number-columns-spanned="8" table:number-rows-spanned="1" table:style-name="ce14">
            <text:p>7290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7:0314006:507</text:p>
          </table:table-cell>
          <table:table-cell office:value-type="string" table:number-columns-spanned="8" table:number-rows-spanned="1" table:style-name="ce14">
            <text:p>11922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7:0516003:57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7:0516004:49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7:0702004:1487</text:p>
          </table:table-cell>
          <table:table-cell office:value-type="string" table:number-columns-spanned="8" table:number-rows-spanned="1" table:style-name="ce14">
            <text:p>138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8:0117005:396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9:0104008:88</text:p>
          </table:table-cell>
          <table:table-cell office:value-type="string" table:number-columns-spanned="8" table:number-rows-spanned="1" table:style-name="ce14">
            <text:p>4766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9:0202003:413</text:p>
          </table:table-cell>
          <table:table-cell office:value-type="string" table:number-columns-spanned="8" table:number-rows-spanned="1" table:style-name="ce14">
            <text:p>28136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9:0330001:108</text:p>
          </table:table-cell>
          <table:table-cell office:value-type="string" table:number-columns-spanned="8" table:number-rows-spanned="1" table:style-name="ce14">
            <text:p>259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9:0352001:1879</text:p>
          </table:table-cell>
          <table:table-cell office:value-type="string" table:number-columns-spanned="8" table:number-rows-spanned="1" table:style-name="ce14">
            <text:p>12873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9:0352001:1880</text:p>
          </table:table-cell>
          <table:table-cell office:value-type="string" table:number-columns-spanned="8" table:number-rows-spanned="1" table:style-name="ce14">
            <text:p>12365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9:0520001:429</text:p>
          </table:table-cell>
          <table:table-cell office:value-type="string" table:number-columns-spanned="8" table:number-rows-spanned="1" table:style-name="ce14">
            <text:p>26186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9:0739001:359</text:p>
          </table:table-cell>
          <table:table-cell office:value-type="string" table:number-columns-spanned="8" table:number-rows-spanned="1" table:style-name="ce14">
            <text:p>2920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9:0785001:678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9:0785001:679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9:0791001:833</text:p>
          </table:table-cell>
          <table:table-cell office:value-type="string" table:number-columns-spanned="8" table:number-rows-spanned="1" table:style-name="ce14">
            <text:p>121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9:0932001:1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9:0963001:251</text:p>
          </table:table-cell>
          <table:table-cell office:value-type="string" table:number-columns-spanned="8" table:number-rows-spanned="1" table:style-name="ce14">
            <text:p>6263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9:1013009:18</text:p>
          </table:table-cell>
          <table:table-cell office:value-type="string" table:number-columns-spanned="8" table:number-rows-spanned="1" table:style-name="ce14">
            <text:p>12449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36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39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139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0:0000000:139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0:0000000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0:0000000:395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0:0000000:396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0:0000000:397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0:0000000:397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0:0000000:397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0:0000000:60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96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514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17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30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53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538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1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1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1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1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1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2003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7001:29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8004:24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26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401002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401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401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401005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401006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402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402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701004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01004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701004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701004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701004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701004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701004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701004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701004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701004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701004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701004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701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701004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701004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701004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701004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701004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701004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701004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701004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701004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701004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701004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701004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701004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701004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701004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701004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701004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701004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701004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701004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701004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701004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701004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701004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701004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701004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701004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701004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014001:35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014001:35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014001:35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014001:35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014001:35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014001:35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014001:35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014001:35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014001:35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014001:40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014001:40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014001:40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014001:40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014001:40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014001:40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014001:40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014001:40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014001:40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014001:40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014001:40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014001:40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014001:49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014001:49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014001:50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014001:50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014001:52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014001:52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014001:52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109001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118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164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164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206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314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314001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314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314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31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314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31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321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321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325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332003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40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4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4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50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519001:48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519001:48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519001:48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519001:48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519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519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526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52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528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60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60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6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6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60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60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601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602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602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602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60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60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60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60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60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602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606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606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606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606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606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606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606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606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606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60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60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60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606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606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606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606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606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606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62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626001:39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629001:100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629001:100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629001:100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629001:102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629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629001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629001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629001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629001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629001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629001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629001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629001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629001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629001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629001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629001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629001:27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629001:28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629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629001:40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629001:40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629001:40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629001:40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629001:40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629001:40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629001:40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629001:40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629001:40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629001:40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629001:40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629001:40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629001:40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629001:40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629001:43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629001:50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629001:52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629001:52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629001:52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629001:52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629001:52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629001:52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629001:52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629001:53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629001:53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629001:53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62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629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629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629001:68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629001:68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629001:77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629001:84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629001:84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629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629001:98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703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704006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706001:75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711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716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717001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723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739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2:0000000:52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2:0000000:5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2:010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2:0101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0000000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0000000:200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0000000:200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0000000:200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0000000:205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0000000:209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0000000:209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0000000:2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0000000:2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0000000:2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0000000:2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0000000:214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0000000:215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0000000:215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0000000:215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0000000:215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0000000:216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0000000:2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0000000:216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0000000:216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0000000:216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0000000:216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0000000:217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0000000:217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0000000:217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0000000:218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0000000:218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0000000:219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0000000:220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000000:220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0000000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0000000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0000000:34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0000000:64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0101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0101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0101003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0101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0101003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010100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0101003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010100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0101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0101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0101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0101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0101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0101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0101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0101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0101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0101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0101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010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011100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0111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0111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0111005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0111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0111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0111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0111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0111005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0200000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0205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0205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0205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0205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0205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0205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0205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0205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0205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0205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0205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0205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0205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0205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0205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0205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0205002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0205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0205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0205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0205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0205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0205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0205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0207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0207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0207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0207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0207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3:0207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3:0207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3:0207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3:0207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3:0207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3:0207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3:0207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3:0207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3:020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3:0207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3:0207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3:020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3:0207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3:0207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3:0207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3:0207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3:0207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0207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0207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0207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0207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0207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0207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0207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0207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0207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0207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0207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0207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0207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0210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0210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0210001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0210001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0210001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0210001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0210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0210001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0210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0210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021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021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0210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0210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0210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0210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0210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0210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0210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0210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0210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0210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0210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0210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0210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0210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0210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0210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0210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0210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0210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0210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0210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0210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0210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0210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0210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0210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0210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0210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0210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0210002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0210002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0210002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0210002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3:0210002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3:0210002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3:0210002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3:0210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3:0210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3:0210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3:0210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3:0210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3:0210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3:0210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3:0210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3:0210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3:0210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3:0210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3:0210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3:0210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3:0210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3:0210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3:0210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3:0210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3:021000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3:0210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3:0210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3:021000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3:021000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3:0210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3:0210002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3:0210002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3:0210002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3:0210002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3:0210002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3:0210002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3:0210002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3:0210002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3:0210002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3:0210002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3:0210002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3:0210002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3:0210002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3:0210002:8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3:0210002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3:0210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3:0210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3:0210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3:0210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3:0210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3:021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3:0211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3:0211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3:0211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3:0211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3:0211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3:0211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3:0211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3:0211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3:021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3:021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3:021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3:0212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3:0212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3:0212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3:0212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3:021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3:0212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3:0212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3:0212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3:021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3:0212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3:0218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3:0218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3:0218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3:0218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3:021800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3:021800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3:0218002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3:0218002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3:022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3:022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3:022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3:022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3:022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3:022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3:022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3:025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3:025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3:025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3:025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3:025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3:025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3:025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3:03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3:0301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3:030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3:0301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3:0301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3:0301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3:0301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3:030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3:03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3:030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3:03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3:03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3:030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3:030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3:030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3:030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3:030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3:030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3:0301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3:030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3:0301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3:0301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3:0301002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3:0301002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3:0301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3:0301009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3:0301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3:0301010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3:0301010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3:0301010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3:0302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3:0302002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3:0302002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3:0302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3:0302002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3:0302002:21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3:0302002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3:0302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3:0302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3:0302002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3:0302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3:0302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3:0302004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3:0302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3:0302004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3:0302004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3:0302004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3:0302004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3:0302004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3:0302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3:0400000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3:040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3:040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3:0401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3:0401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3:04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3:040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3:040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3:040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3:0401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3:0401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3:0401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3:0401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3:0401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3:0401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3:0401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3:0401003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3:0401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3:0401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3:0401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3:0401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3:040100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3:0401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3:0401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3:0401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3:0401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3:0401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3:0401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3:0401003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3:0401003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3:0401003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3:0401003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3:0401003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3:0401003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3:0401003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3:0401003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3:0401003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3:0401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3:0401003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3:0401003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3:0401003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3:0401003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3:0401003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3:0401003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3:0401003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3:0401003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3:0401003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3:0401003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3:0401003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3:0401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3:0401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3:0401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3:0401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3:0401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3:0401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3:0401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3:0401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3:0401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3:0401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3:0401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3:0401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3:0401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3:0401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3:0401004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3:0401004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3:0401004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3:0401004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3:0401004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3:0401004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3:0401004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3:0401004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3:0401004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3:0401004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3:0401004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3:0401004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3:0401004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3:0401004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3:0401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3:0401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3:0405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3:0405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3:0405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3:0405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3:040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3:040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3:040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3:040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3:040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3:0406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3:0406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3:0406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3:0406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3:0406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3:0406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3:0406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3:0406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3:0406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3:0406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3:0406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3:0406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3:0406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3:0406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3:0406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3:0406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3:0406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3:0406002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3:0406002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3:0406002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3:0406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3:040600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3:0406002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3:040600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3:0406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3:0406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3:0406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3:0406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3:0406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3:0406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3:0406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3:0406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3:0406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3:0406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3:0406003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3:040600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3:040600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3:0406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3:040600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3:040600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3:040600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3:0406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3:0406003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3:040600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3:040600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3:0406003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3:0406003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3:040600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3:040600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3:0406003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3:040600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3:0406003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3:0406003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3:0406003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3:0406003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3:0406003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3:0406003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3:0406003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3:0406003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3:0406003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3:0406003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3:0406003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3:0406003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3:0406003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3:0406003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3:0406003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3:0406003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3:0406003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3:0406003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3:0406003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3:0406003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3:0406003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3:0406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3:0406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3:0406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3:0406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3:0406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3:0406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3:0406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3:0406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3:0406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3:0406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3:0406004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3:0406004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3:0406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3:0406004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3:0406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3:0406004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3:0406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3:0406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3:0406004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3:0406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3:0406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3:0406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3:0407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3:040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3:0408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3:040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3:0408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3:040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3:040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3:0408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3:0408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3:0408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3:0408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3:0408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3:0408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3:0408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3:0408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3:0408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3:0408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3:0408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3:0408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3:040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3:0408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3:0408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3:040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3:0408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3:0408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3:0408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3:0408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3:0408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3:0408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3:0408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3:0408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3:0408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3:0408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3:0408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3:0408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3:0408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3:0408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3:0408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3:040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3:0408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3:0408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3:0408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3:0408002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3:0408002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3:0408002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3:0408002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3:0408002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3:0408002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3:0408002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3:0408002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3:0408002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3:0408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3:0408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3:0408002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3:0408002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3:0408002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3:0408002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3:0408002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3:0408002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3:0408002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3:0408002:9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3:0408002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3:0408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3:0408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3:0410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3:041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3:0413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3:041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3:0413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3:041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3:0413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3:0413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3:0701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3:070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3:070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3:0702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3:0702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3:0702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3:070200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3:070200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3:0702002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3:0702002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3:0702002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3:070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3:0708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3:070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3:0708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3:070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3:070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3:070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3:070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3:0708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3:070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3:070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3:070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3:0708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3:070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3:0708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3:070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3:070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3:070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3:070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3:070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3:0708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3:0708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3:0708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3:0708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3:0708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3:0708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3:0708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3:0708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3:0708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3:0708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3:0708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3:0708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3:0708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3:0708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3:0709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3:0709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3:0709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3:0709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3:0709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3:0709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3:0709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3:0709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3:0709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3:0709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3:0709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3:070900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3:0709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3:0709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3:0709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3:0709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3:0709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3:0709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3:0709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3:0709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3:0709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3:0709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3:0709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3:0709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3:0709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3:0709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3:0709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3:0709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3:0709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3:0709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3:0709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3:070900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3:070900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3:0709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3:0709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3:0709002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3:0709002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3:0709002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3:0709002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3:0709002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3:0709002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3:0709002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3:0709002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3:0709002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3:0709002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3:0709002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3:0709002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3:0709002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3:0709002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3:0709002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3:0709002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3:0709002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3:0709002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3:0709002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3:0709002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3:0709002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3:0709002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3:0709002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3:0709002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3:0709002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3:0709002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3:0709002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3:0709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3:0709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3:0709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3:0709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3:0709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3:0709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3:0709003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3:0709003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3:0709003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3:0709003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3:0709003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3:0709003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3:0709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3:0709003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3:0709003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3:0709003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3:0709003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3:0709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3:0709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3:070900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3:0709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3:0709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3:0709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3:0709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3:070900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3:0709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3:0709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3:070900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3:070900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3:0709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3:0709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3:0709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3:0709003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3:070900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3:0709003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3:070900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3:0709003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3:0709003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3:07090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3:0709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3:070900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3:070900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3:0709003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3:070900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3:0709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3:070900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3:0709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3:0709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3:0709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3:0709003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3:0709003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3:070900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3:0709003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3:070900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3:070900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3:070900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3:0709003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3:0709003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3:0709003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3:0709003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3:0709003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3:0709003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3:0709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3:0709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3:0709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3:0709003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3:0709003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3:0709003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3:0709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3:0709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3:0709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3:071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3:071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3:071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3:071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3:071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3:072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3:0901004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3:0902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3:1302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4:0103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4:0105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5:020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5:0401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5:0401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5:0401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5:0401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5:080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6:0000000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6:0000000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6:0102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6:0102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6:0102004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6:0102004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6:010200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6:0102004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6:0102004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6:0102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6:0102004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6:010200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6:010200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6:0102004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6:0102004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6:0102004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6:0102004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6:0102004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6:0102004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7:0000000:184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7:0000000:976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7:0154001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7:0154001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7:0157001:27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7:0157001:31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7:0157001:37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7:0162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7:020102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7:0306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7:040502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7:040502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7:040502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7:040502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7:040502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7:040502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7:040502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7:041002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7:0478001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7:0485001:54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7:0485001:97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7:0485001:97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7:0485001:97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7:0485001:97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7:0485001:97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7:0485001:97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7:0485001:97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7:0485001:97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7:0485001:97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7:0485001:97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7:0485001:97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7:0485001:97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7:0485001:97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7:0485001:97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7:0502010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7:0505001:54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7:0505003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7:051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7:0517024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7:0521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7:0602016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7:0709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7:072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7:0722001:4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7:0722001:41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7:0722001:4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7:0722001:4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7:0722001:4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7:0722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7:0722001:465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7:0722001:47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7:080101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7:0801014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7:0801014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7:0801014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7:0801014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7:0801014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7:080101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7:080101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7:0801014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7:0801016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7:0911008:3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7:0957005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7:100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7:100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7:1013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7:1039001:250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7:1039001:250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7:1039001:40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7:1039001:42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7:1044001:535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7:1044001:535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7:1045005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7:1045005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7:1045005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7:1047002:2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7:117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7:117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7:1170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7:1301169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7:1302048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7:130205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7:13021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7:13021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7:1644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7:164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7:1705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8:0103002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9:0114001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0:0000000:235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0:0000000:235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0:0000000:235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0:0000000:236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0:0000000:237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0:0000000:237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0:0000000:237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0:0000000:237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0:0000000:238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0:0000000:238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0:0000000:238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0:0000000:239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0:0000000:24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0:0000000:246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0:0000000:246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0:0000000:246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0:0000000:247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0:0000000:247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0:0000000:248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0:0000000:248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0:0000000:249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0:0000000:249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0:0000000:249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0:0000000:249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0:0000000:249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0:0000000:249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0:0000000:250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0:0000000:252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0:0000000:65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0:0000000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0:0000000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0:00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0:00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0:0103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0:020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0:020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0:0201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0:02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0:02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0:02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0:02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0:0201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0:020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0:020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0:0201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0:0201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0:0201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0:0201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0:020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0:020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0:020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0:020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0:020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0:020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0:020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0:020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0:020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0:0202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0:020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0:0202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0:0202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0:0202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0:0202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0:0202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0:020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0:020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0:020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0:020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0:020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0:0204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0:0204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0:0204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0:0204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0:0204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0:0204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0:0204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0:0208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0:021300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0:0213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0:0213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0:0213003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0:0213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0:021300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0:0213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0:0213004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0:0213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0:0213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0:04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0:04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0:04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0:040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0:0401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0:0401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0:0401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0:0401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0:0401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0:0401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0:0401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0:0401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0:0401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0:0401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0:0401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0:0401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0:0401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0:0401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0:0401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0:0401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0:0401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0:0401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0:0401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0:0401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0:0401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0:0401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0:0401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0:0402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0:0402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0:040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0:04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0:040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0:040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0:040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0:040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0:040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0:04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0:0402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0:0402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0:0402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0:0402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0:0402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0:040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0:0402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0:040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0:0402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0:0402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0:0402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0:0402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0:0402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0:0402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0:0402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0:0402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0:0402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0:0402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0:0402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0:0402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0:0402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0:0402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0:0402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0:0402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0:0402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0:0402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0:0403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0:040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0:040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0:0403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0:0404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0:0405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0:0405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0:0405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0:0405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0:0405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0:0405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0:040500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0:0405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0:0405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0:0405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0:0405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0:0405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0:0405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0:0405008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0:0405009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0:0405009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0:0405009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0:0405009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0:0405009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0:0405009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0:0405009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0:0412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0:041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0:041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0:041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0:041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0:041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0:041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0:041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0:0415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0:0415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0:0415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0:0415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0:0415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0:0415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0:0415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0:042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0:042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0:042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0:042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0:042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0:0421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0:0421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0:042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0:042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0:042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0:042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0:042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0:042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0:042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0:042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0:042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0:042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0:042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0:0421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0:042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0:042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0:042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0:042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0:042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0:042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0:0421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0:042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0:042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0:042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0:042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0:042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0:0507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0:0507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0:0507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0:0509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0:051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0:051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0:0510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0:0510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0:0510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0:0510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0:0510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0:0510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0:0510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0:0510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0:0510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0:0510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0:0510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0:0510005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0:0510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0:0510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0:0510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0:0510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0:0510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0:0510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0:0510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0:0510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10:0510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10:0510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10:0510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10:051001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10:051001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10:051001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10:051001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10:0510012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10:0510012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10:0510013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10:051001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10:051001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10:0510013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10:0510013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10:051001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10:051001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10:051001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10:051001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10:0510014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10:0510014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10:0510014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10:051001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10:0510014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10:051001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10:0510014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10:0510014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10:0510014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10:0510014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10:0510014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10:0510014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10:0510014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10:0510015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10:0510015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10:051001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10:0510015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10:051001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10:0510015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10:0510015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10:0510015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10:0510015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10:051001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10:0510015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10:051001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10:0510015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10:0510015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10:0510015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10:0510015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10:0510016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10:0510016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10:0510016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10:0510016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10:051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10:051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10:0511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10:0511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10:0511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10:0511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10:051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10:051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10:052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10:0601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10:060100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10:0601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10:0601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10:0601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10:0601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10:0601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10:0601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10:060100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10:060100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10:060100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10:0601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10:0601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10:0601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10:0601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10:0601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10:0601005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10:0601005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10:0601005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10:0601005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10:0601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10:0601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10:0601006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10:0601006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10:0601006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10:0601006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10:0601006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10:0601006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10:0601006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10:0601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10:0601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10:0601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10:0601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10:0601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10:0601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10:0601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10:0601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10:0601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10:0601006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10:0601006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10:0601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10:0601006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10:0601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10:0601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10:0601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10:0601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10:0601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10:0601009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10:0601009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10:0601009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10:0601009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10:0601009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10:0601009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10:0601009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10:0601009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10:0601009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10:0601009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10:0601009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10:0601009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10:0601009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10:0601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10:0601009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10:0601009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10:0601009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10:0601009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10:0601009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10:0601009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10:0601009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10:0601009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10:0601009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10:0601009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10:0601009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10:0601009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10:0601009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10:0601009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10:0601009:9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10:0601017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10:0601017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10:060102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10:060102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10:060102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10:0601025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10:0601027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10:0601030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10:0601030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10:0601030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10:0601030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10:060103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10:060103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10:060103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10:060103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10:0601036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10:0601036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10:0601036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10:0601036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10:0601036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10:0601036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10:0601037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10:0601037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10:0601039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10:0601045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10:060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10:060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10:060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10:060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10:06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10:06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10:060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10:060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10:060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10:060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10:060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10:060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10:06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10:060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10:060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10:060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10:060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10:060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10:060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10:060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10:0602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10:0602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10:0602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10:0602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10:0602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10:0602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10:060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10:0602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10:0602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10:0602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10:0602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10:0602010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10:0602010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10:0602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10:0602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10:0602010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10:0602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10:0602010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10:0602010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10:0800000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10:080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10:080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10:080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10:08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10:0802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10:080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10:080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10:0802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10:0802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10:0802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10:0802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10:080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10:08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10:080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10:0802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10:0802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10:0802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10:0802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10:0802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10:080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10:0802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10:0802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10:080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10:080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10:080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10:080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10:080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10:0804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10:080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10:080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10:080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10:080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10:080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10:080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10:080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10:0804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10:080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10:080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10:080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10:080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10:080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10:0804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10:0804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10:0804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10:080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10:0804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10:0804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10:0804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10:0804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10:0804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10:0804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10:0804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10:0804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10:0804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10:0804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10:0804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10:0804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10:0804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10:0804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10:0804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10:0804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10:0804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10:0804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10:0804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10:0804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10:0804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10:0804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10:0804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10:0804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10:0804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10:0804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10:0804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10:0804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10:0804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10:0804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10:0804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10:0804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10:0804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10:0804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10:0804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10:0804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10:0804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10:0804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10:0821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10:0821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10:0821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10:082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10:082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10:082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10:082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10:082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10:082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10:082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10:0821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10:0821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10:0821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10:0821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10:0821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10:0821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10:0821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10:082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10:0821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10:0821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10:0821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10:0821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10:0821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10:0821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10:0821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10:0821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10:0821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10:0821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10:0821007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10:0821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10:082101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10:082101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10:082101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10:082101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10:082101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10:082101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10:0821011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10:0821011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10:082101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10:082101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10:082101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10:082101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10:082101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10:0821014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10:0821014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10:0821015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10:0821015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10:0821015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10:0821015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10:0821015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10:0821015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10:0821017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10:100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10:100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10:100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10:1002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10:1002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10:1002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10:1002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10:1002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10:1002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10:1002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10:1002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10:1002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10:1002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10:1002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10:1002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10:1002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10:1002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10:1002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10:1002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10:1002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10:1002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10:1002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10:1002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10:1002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10:1002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10:1002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10:1002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10:1002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10:100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10:1108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10:1108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10:111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10:111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10:111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10:111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10:111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10:111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10:111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10:111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10:111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10:111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10:111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10:111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10:111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10:111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10:111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10:111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10:111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10:111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10:111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10:111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10:111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10:1119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10:111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10:111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10:111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10:1125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10:1125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10:1125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10:1125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10:112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10:1128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10:1128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10:1128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10:1128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10:1128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10:12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10:120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10:120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10:120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10:12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10:12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10:120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10:12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10:120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10:1201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10:1201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10:12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10:12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10:120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10:120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10:12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10:120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10:12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10:12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10:120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10:1204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10:120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10:120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10:120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10:120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10:120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10:120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10:1205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10:120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10:120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10:120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10:120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10:120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10:120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10:120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10:120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10:120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10:120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10:120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10:120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10:1205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10:1205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10:1205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10:1205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10:1205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10:120500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10:1205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10:1205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10:1205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10:1205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10:1205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10:1205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10:1205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10:1205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10:1205008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10:1205008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10:1205008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10:1205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10:1205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10:1205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10:1205008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10:1205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10:1205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10:1205008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10:1205008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10:1205008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10:1205008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10:120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10:120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10:120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10:131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11:0101024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12:0111007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12:0213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13:0000000:22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13:0418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13:0907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13:1201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13:1201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13:1202028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13:1202028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14:0204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14:0302006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14:0302008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14:0411012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14:0502009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14:051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14:0601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14:0601005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14:0602002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14:0602002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14:0626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14:0802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14:100900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14:1102003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14:1105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14:1210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14:1210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14:1210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14:1212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14:1260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15:0101005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16:0000000:442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16:0110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16:020101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16:0349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16:053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16:0540001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16:080101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16:0801019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16:086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16:0909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18:0227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18:0711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20:0000000:150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20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20:0108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20:03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20:0301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20:031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20:032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20:040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20:040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20:043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20:0450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20:0450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20:051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20:0826013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20:0833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20:0833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20:0833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22:0000000:176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22:0000000:177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22:013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22:033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22:033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22:0400004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22:0400010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22:0400026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22:0618008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22:0618008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22:0632008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22:065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22:065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22:0810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23:0000000:5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23:0000000:514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23:0139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23:020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23:0203003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23:0237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23:0311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23:0315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23:0414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23:0433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23:0502002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23:0706006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23:0905006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23:0912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23:2407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24:010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26:0201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26:020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26:030101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26:0401004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26:0401007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26:0401007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26:0401007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26:0401007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26:0402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26:0511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26:0801006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26:0916008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27:0000000:202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27:010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27:0110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27:0302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27:0302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27:0302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27:0302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27:0302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27:0302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27:0302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27:0302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47:27:0314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47:27:0314007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47:27:0314007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47:27:0314007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47:27:0314007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47:27:031400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9" table:number-rows-spanned="1" table:style-name="ce14">
            <text:p>47:27:0314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9" table:number-rows-spanned="1" table:style-name="ce14">
            <text:p>47:27:0314007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9" table:number-rows-spanned="1" table:style-name="ce14">
            <text:p>47:27:0314007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9" table:number-rows-spanned="1" table:style-name="ce14">
            <text:p>47:27:0314007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9" table:number-rows-spanned="1" table:style-name="ce14">
            <text:p>47:27:0314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9" table:number-rows-spanned="1" table:style-name="ce14">
            <text:p>47:27:0314007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9" table:number-rows-spanned="1" table:style-name="ce14">
            <text:p>47:27:0314007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9" table:number-rows-spanned="1" table:style-name="ce14">
            <text:p>47:27:0314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9" table:number-rows-spanned="1" table:style-name="ce14">
            <text:p>47:27:0314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9" table:number-rows-spanned="1" table:style-name="ce14">
            <text:p>47:27:0314007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9" table:number-rows-spanned="1" table:style-name="ce14">
            <text:p>47:27:0314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9" table:number-rows-spanned="1" table:style-name="ce14">
            <text:p>47:27:0314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9" table:number-rows-spanned="1" table:style-name="ce14">
            <text:p>47:27:0314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9" table:number-rows-spanned="1" table:style-name="ce14">
            <text:p>47:27:0314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9" table:number-rows-spanned="1" table:style-name="ce14">
            <text:p>47:27:0314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9" table:number-rows-spanned="1" table:style-name="ce14">
            <text:p>47:27:0314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9" table:number-rows-spanned="1" table:style-name="ce14">
            <text:p>47:27:0314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9" table:number-rows-spanned="1" table:style-name="ce14">
            <text:p>47:27:0314007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9" table:number-rows-spanned="1" table:style-name="ce14">
            <text:p>47:27:0314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9" table:number-rows-spanned="1" table:style-name="ce14">
            <text:p>47:27:0314007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9" table:number-rows-spanned="1" table:style-name="ce14">
            <text:p>47:27:0314007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9" table:number-rows-spanned="1" table:style-name="ce14">
            <text:p>47:27:0314007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9" table:number-rows-spanned="1" table:style-name="ce14">
            <text:p>47:27:0314007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9" table:number-rows-spanned="1" table:style-name="ce14">
            <text:p>47:27:0314007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9" table:number-rows-spanned="1" table:style-name="ce14">
            <text:p>47:27:0314007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9" table:number-rows-spanned="1" table:style-name="ce14">
            <text:p>47:27:0314007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9" table:number-rows-spanned="1" table:style-name="ce14">
            <text:p>47:27:0314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9" table:number-rows-spanned="1" table:style-name="ce14">
            <text:p>47:27:0314007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9" table:number-rows-spanned="1" table:style-name="ce14">
            <text:p>47:27:0314007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9" table:number-rows-spanned="1" table:style-name="ce14">
            <text:p>47:27:0314007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9" table:number-rows-spanned="1" table:style-name="ce14">
            <text:p>47:27:041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9" table:number-rows-spanned="1" table:style-name="ce14">
            <text:p>47:27:0508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9" table:number-rows-spanned="1" table:style-name="ce14">
            <text:p>47:27:0607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9" table:number-rows-spanned="1" table:style-name="ce14">
            <text:p>47:27:0607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9" table:number-rows-spanned="1" table:style-name="ce14">
            <text:p>47:27:0607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9" table:number-rows-spanned="1" table:style-name="ce14">
            <text:p>47:27:0640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9" table:number-rows-spanned="1" table:style-name="ce14">
            <text:p>47:27:064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9" table:number-rows-spanned="1" table:style-name="ce14">
            <text:p>47:27:0654001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9" table:number-rows-spanned="1" table:style-name="ce14">
            <text:p>47:27:0801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9" table:number-rows-spanned="1" table:style-name="ce14">
            <text:p>47:27:0802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9" table:number-rows-spanned="1" table:style-name="ce14">
            <text:p>47:27:0802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9" table:number-rows-spanned="1" table:style-name="ce14">
            <text:p>47:27:0802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9" table:number-rows-spanned="1" table:style-name="ce14">
            <text:p>47:27:0802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9" table:number-rows-spanned="1" table:style-name="ce14">
            <text:p>47:27:0802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9" table:number-rows-spanned="1" table:style-name="ce14">
            <text:p>47:27:0802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9" table:number-rows-spanned="1" table:style-name="ce14">
            <text:p>47:27:0802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9" table:number-rows-spanned="1" table:style-name="ce14">
            <text:p>47:27:0802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9" table:number-rows-spanned="1" table:style-name="ce14">
            <text:p>47:27:0802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9" table:number-rows-spanned="1" table:style-name="ce14">
            <text:p>47:27:080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9" table:number-rows-spanned="1" table:style-name="ce14">
            <text:p>47:27:080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9" table:number-rows-spanned="1" table:style-name="ce14">
            <text:p>47:28:0507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9" table:number-rows-spanned="1" table:style-name="ce14">
            <text:p>47:29:01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9" table:number-rows-spanned="1" table:style-name="ce14">
            <text:p>47:29:0103015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9" table:number-rows-spanned="1" table:style-name="ce14">
            <text:p>47:29:0103015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9" table:number-rows-spanned="1" table:style-name="ce14">
            <text:p>47:29:0105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9" table:number-rows-spanned="1" table:style-name="ce14">
            <text:p>47:29:0202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9" table:number-rows-spanned="1" table:style-name="ce14">
            <text:p>47:29:0329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9" table:number-rows-spanned="1" table:style-name="ce14">
            <text:p>47:29:043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9" table:number-rows-spanned="1" table:style-name="ce14">
            <text:p>47:29:043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9" table:number-rows-spanned="1" table:style-name="ce14">
            <text:p>47:29:0621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9" table:number-rows-spanned="1" table:style-name="ce14">
            <text:p>47:29:063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9" table:number-rows-spanned="1" table:style-name="ce14">
            <text:p>47:29:072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9" table:number-rows-spanned="1" table:style-name="ce14">
            <text:p>47:29:0733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9" table:number-rows-spanned="1" table:style-name="ce14">
            <text:p>47:29:0733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9" table:number-rows-spanned="1" table:style-name="ce14">
            <text:p>47:29:0733003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9" table:number-rows-spanned="1" table:style-name="ce14">
            <text:p>47:29:0733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9" table:number-rows-spanned="1" table:style-name="ce14">
            <text:p>47:29:0733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9" table:number-rows-spanned="1" table:style-name="ce14">
            <text:p>47:29:0733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9" table:number-rows-spanned="1" table:style-name="ce14">
            <text:p>47:29:0733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9" table:number-rows-spanned="1" table:style-name="ce14">
            <text:p>47:29:0733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9" table:number-rows-spanned="1" table:style-name="ce14">
            <text:p>47:29:0735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9" table:number-rows-spanned="1" table:style-name="ce14">
            <text:p>47:29:0735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9" table:number-rows-spanned="1" table:style-name="ce14">
            <text:p>47:29:073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9" table:number-rows-spanned="1" table:style-name="ce14">
            <text:p>47:29:100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9" table:number-rows-spanned="1" table:style-name="ce14">
            <text:p>47:29:100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9" table:number-rows-spanned="1" table:style-name="ce14">
            <text:p>47:29:1012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9" table:number-rows-spanned="1" table:style-name="ce14">
            <text:p>47:29:1013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9" table:number-rows-spanned="1" table:style-name="ce14">
            <text:p>47:29:1013007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9" table:number-rows-spanned="1" table:style-name="ce14">
            <text:p>47:29:1013008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41f475326ebe27c7409a7e991eff8a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98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07T06:21:03Z</meta:creation-date>
    <dc:date>2024-05-07T06:21:25Z</dc:date>
  </office:meta>
</office:document-meta>
</file>