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4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000000:21630</text:p>
          </table:table-cell>
          <table:table-cell office:value-type="string" table:number-columns-spanned="8" table:number-rows-spanned="1" table:style-name="ce14">
            <text:p>32469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office:value-type="string" table:number-columns-spanned="3" table:number-rows-spanned="1" table:style-name="ce14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1166c9913f1975f8c89dc5e259f20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1T07:05:30Z</meta:creation-date>
    <dc:date>2025-04-11T07:05:30Z</dc:date>
  </office:meta>
</office:document-meta>
</file>