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4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0000000:21630</text:p>
          </table:table-cell>
          <table:table-cell office:value-type="string" table:number-columns-spanned="8" table:number-rows-spanned="1" table:style-name="ce14">
            <text:p>58573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5</text:p>
          </table:table-cell>
          <table:covered-table-cell/>
          <table:table-cell office:value-type="string" table:number-columns-spanned="3" table:number-rows-spanned="1" table:style-name="ce14">
            <text:p>2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97f5841c8181ec0cbdc3c273bf2c4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/>
    <meta:creation-date>2025-04-11T06:50:38Z</meta:creation-date>
    <dc:date>2025-04-11T06:50:38Z</dc:date>
  </office:meta>
</office:document-meta>
</file>