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23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04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12:0113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13:1201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office:value-type="string" table:number-columns-spanned="3" table:number-rows-spanned="1" table:style-name="ce14">
            <text:p>27.03.20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29:074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office:value-type="string" table:number-columns-spanned="3" table:number-rows-spanned="1" table:style-name="ce14">
            <text:p>28.03.20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02T05:48:43Z</meta:creation-date>
    <dc:date>2026-04-02T05:48:43Z</dc:date>
  </office:meta>
</office:document-meta>
</file>