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23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4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909018:88</text:p>
          </table:table-cell>
          <table:table-cell office:value-type="string" table:number-columns-spanned="8" table:number-rows-spanned="1" table:style-name="ce14">
            <text:p>5512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office:value-type="string" table:number-columns-spanned="3" table:number-rows-spanned="1" table:style-name="ce14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90d80961e8fedf4f06bb2bd631f99e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/>
    <dc:creator>Выговский Сергей Станиславович</dc:creator>
    <meta:creation-date>2025-04-09T13:02:58Z</meta:creation-date>
    <dc:date>2025-04-10T05:53:27Z</dc:date>
  </office:meta>
</office:document-meta>
</file>