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3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1:186</text:p>
          </table:table-cell>
          <table:table-cell office:value-type="string" table:number-columns-spanned="8" table:number-rows-spanned="1" table:style-name="ce14">
            <text:p>1592122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57c02976880dd8a0a1ecc121364b86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>Выговский Сергей Станиславович</dc:creator>
    <meta:creation-date>2025-04-09T12:32:49Z</meta:creation-date>
    <dc:date>2025-04-10T05:50:18Z</dc:date>
  </office:meta>
</office:document-meta>
</file>