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755001:70</text:p>
          </table:table-cell>
          <table:table-cell office:value-type="string" table:number-columns-spanned="8" table:number-rows-spanned="1" table:style-name="ce14">
            <text:p>966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5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3:111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3:120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3" table:number-rows-spanned="1" table:style-name="ce14">
            <text:p>1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0be99ff0009a58d693f8446f9597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1T11:33:08Z</meta:creation-date>
    <dc:date>2023-07-21T11:33:09Z</dc:date>
  </office:meta>
</office:document-meta>
</file>