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3" table:number-rows-spanned="1" table:style-name="ce14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3" table:number-rows-spanned="1" table:style-name="ce21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321001:826</text:p>
          </table:table-cell>
          <table:table-cell office:value-type="string" table:number-columns-spanned="8" table:number-rows-spanned="1" table:style-name="ce14">
            <text:p>24224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711004:728</text:p>
          </table:table-cell>
          <table:table-cell office:value-type="string" table:number-columns-spanned="8" table:number-rows-spanned="1" table:style-name="ce14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912007:83</text:p>
          </table:table-cell>
          <table:table-cell office:value-type="string" table:number-columns-spanned="8" table:number-rows-spanned="1" table:style-name="ce14">
            <text:p>24433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3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3:0906001:59</text:p>
          </table:table-cell>
          <table:table-cell office:value-type="string" table:number-columns-spanned="8" table:number-rows-spanned="1" table:style-name="ce14">
            <text:p>2935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2:0801001:80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23.11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2:0809001:116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31.03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3:0101001:418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2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3:0101001:438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2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3:0101001:480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2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3:0101001:614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2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3:0401002:988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2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3:0405001:171</text:p>
          </table:table-cell>
          <table:table-cell office:value-type="string" table:number-columns-spanned="8" table:number-rows-spanned="1" table:style-name="ce14">
            <text:p>2987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2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3:0803001:328</text:p>
          </table:table-cell>
          <table:table-cell office:value-type="string" table:number-columns-spanned="8" table:number-rows-spanned="1" table:style-name="ce14">
            <text:p>755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0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3:1904002:59</text:p>
          </table:table-cell>
          <table:table-cell office:value-type="string" table:number-columns-spanned="8" table:number-rows-spanned="1" table:style-name="ce14">
            <text:p>4481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8.10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31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516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71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3:090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13:09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13:09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13:090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a068d6175d6f7742570389aac2593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1T11:19:13Z</meta:creation-date>
    <dc:date>2023-07-21T11:19:13Z</dc:date>
  </office:meta>
</office:document-meta>
</file>