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226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4.04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7:0701004:1480</text:p>
          </table:table-cell>
          <table:table-cell office:value-type="string" table:number-columns-spanned="8" table:number-rows-spanned="1" table:style-name="ce14">
            <text:p>53177698.1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5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e5f06d55a210aa88d901e0fc57aaed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4-04T11:23:33Z</meta:creation-date>
    <dc:date>2025-04-04T11:23:33Z</dc:date>
  </office:meta>
</office:document-meta>
</file>