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18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302003:745</text:p>
          </table:table-cell>
          <table:table-cell office:value-type="string" table:number-columns-spanned="8" table:number-rows-spanned="1" table:style-name="ce14">
            <text:p>514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3293bbed653f7fd7d18409c9fa7762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искунович Валерий Сергеевич</meta:initial-creator>
    <dc:creator>Пискунович Валерий Сергеевич</dc:creator>
    <meta:creation-date>2025-04-02T12:08:19Z</meta:creation-date>
    <dc:date>2025-04-02T12:12:06Z</dc:date>
    <meta:print-date>2025-04-02T12:09:04Z</meta:print-date>
  </office:meta>
</office:document-meta>
</file>