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1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414002:1497</text:p>
          </table:table-cell>
          <table:table-cell office:value-type="string" table:number-columns-spanned="8" table:number-rows-spanned="1" table:style-name="ce14">
            <text:p>97490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ef987ea4e5e739609bed1dcd76703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6:39:08Z</meta:creation-date>
    <dc:date>2025-04-01T06:39:08Z</dc:date>
  </office:meta>
</office:document-meta>
</file>