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206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202017:3100</text:p>
          </table:table-cell>
          <table:table-cell office:value-type="string" table:number-columns-spanned="8" table:number-rows-spanned="1" table:style-name="ce14">
            <text:p>34890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ce15e9445f70cd70537e7421b61555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8T08:45:53Z</meta:creation-date>
    <dc:date>2026-03-18T08:45:53Z</dc:date>
  </office:meta>
</office:document-meta>
</file>