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5/000196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4.03.2025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7:0941004:59</text:p>
          </table:table-cell>
          <table:table-cell office:value-type="string" table:number-columns-spanned="8" table:number-rows-spanned="1" table:style-name="ce14">
            <text:p>705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4.02.2025</text:p>
          </table:table-cell>
          <table:covered-table-cell/>
          <table:table-cell office:value-type="string" table:number-columns-spanned="3" table:number-rows-spanned="1" table:style-name="ce14">
            <text:p>21.02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75cf5220698588834f3719d99a883313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3-24T07:56:34Z</meta:creation-date>
    <dc:date>2025-03-24T07:56:34Z</dc:date>
  </office:meta>
</office:document-meta>
</file>