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18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6.06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3" table:number-rows-spanned="1" table:style-name="ce21">
            <text:p>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78:36:05804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6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78:36:05804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6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78:36:05804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6.2023</text:p>
          </table:table-cell>
          <table:covered-table-cell/>
          <table:table-cell office:value-type="string" table:number-columns-spanned="3" table:number-rows-spanned="1" table:style-name="ce14">
            <text:p>2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table:number-columns-spanned="5" table:number-rows-spanned="1" table:style-name="ce14"/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/>
    <dc:creator/>
    <meta:creation-date>2023-06-26T12:37:01Z</meta:creation-date>
    <dc:date>2023-06-26T12:37:31Z</dc:date>
  </office:meta>
</office:document-meta>
</file>