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18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03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0:0000000:14226</text:p>
          </table:table-cell>
          <table:table-cell office:value-type="string" table:number-columns-spanned="8" table:number-rows-spanned="1" table:style-name="ce14">
            <text:p>5770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914d19bfb94dffcde77cffa2aa1e05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20T06:10:09Z</meta:creation-date>
    <dc:date>2025-03-20T06:10:09Z</dc:date>
  </office:meta>
</office:document-meta>
</file>