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181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03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3:0439002:2808</text:p>
          </table:table-cell>
          <table:table-cell office:value-type="string" table:number-columns-spanned="8" table:number-rows-spanned="1" table:style-name="ce14">
            <text:p>4011187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5</text:p>
          </table:table-cell>
          <table:covered-table-cell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2b2cf0cb2555ae2ae22e3cb342381d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3-19T08:24:48Z</meta:creation-date>
    <dc:date>2025-03-19T08:24:48Z</dc:date>
  </office:meta>
</office:document-meta>
</file>