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179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3.03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3" table:number-rows-spanned="1" table:style-name="ce14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8:0103001:11078</text:p>
          </table:table-cell>
          <table:table-cell office:value-type="string" table:number-columns-spanned="8" table:number-rows-spanned="1" table:style-name="ce14">
            <text:p>1497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8:0103001:11140</text:p>
          </table:table-cell>
          <table:table-cell office:value-type="string" table:number-columns-spanned="8" table:number-rows-spanned="1" table:style-name="ce14">
            <text:p>119227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8:0103001:11207</text:p>
          </table:table-cell>
          <table:table-cell office:value-type="string" table:number-columns-spanned="8" table:number-rows-spanned="1" table:style-name="ce14">
            <text:p>1497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8:0103001:11215</text:p>
          </table:table-cell>
          <table:table-cell office:value-type="string" table:number-columns-spanned="8" table:number-rows-spanned="1" table:style-name="ce14">
            <text:p>14807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cf07383c03545a9ba5eda8b05b661c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Доморощенко А.Г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3T08:23:43Z</meta:creation-date>
    <dc:date>2026-03-13T08:23:43Z</dc:date>
  </office:meta>
</office:document-meta>
</file>