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17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3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000000:7486</text:p>
          </table:table-cell>
          <table:table-cell office:value-type="string" table:number-columns-spanned="8" table:number-rows-spanned="1" table:style-name="ce14">
            <text:p>6252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1.2025</text:p>
          </table:table-cell>
          <table:covered-table-cell/>
          <table:table-cell office:value-type="string" table:number-columns-spanned="3" table:number-rows-spanned="1" table:style-name="ce14">
            <text:p>31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cefc22565d46129578e54ae60e28eb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9T06:20:12Z</meta:creation-date>
    <dc:date>2025-03-19T06:20:13Z</dc:date>
  </office:meta>
</office:document-meta>
</file>