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8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3490</text:p>
          </table:table-cell>
          <table:table-cell office:value-type="string" table:number-columns-spanned="8" table:number-rows-spanned="1" table:style-name="ce14">
            <text:p>12847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7:0701004:1504</text:p>
          </table:table-cell>
          <table:table-cell office:value-type="string" table:number-columns-spanned="8" table:number-rows-spanned="1" table:style-name="ce14">
            <text:p>4816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7:0702018:58</text:p>
          </table:table-cell>
          <table:table-cell office:value-type="string" table:number-columns-spanned="8" table:number-rows-spanned="1" table:style-name="ce14">
            <text:p>30663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127cd0e6106ddf4db23b17d390f7b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2T09:34:57Z</meta:creation-date>
    <dc:date>2026-03-12T09:34:57Z</dc:date>
  </office:meta>
</office:document-meta>
</file>