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7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36001:1465</text:p>
          </table:table-cell>
          <table:table-cell office:value-type="string" table:number-columns-spanned="8" table:number-rows-spanned="1" table:style-name="ce14">
            <text:p>127696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6</text:p>
          </table:table-cell>
          <table:covered-table-cell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9acee253de0ec5c69ef89877cc451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2T11:13:24Z</meta:creation-date>
    <dc:date>2026-03-12T11:13:24Z</dc:date>
  </office:meta>
</office:document-meta>
</file>