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17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4.06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0" table:number-columns-spanned="3" table:number-rows-spanned="1" table:style-name="ce14">
            <text:p>16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46" table:number-columns-spanned="3" table:number-rows-spanned="1" table:style-name="ce21">
            <text:p>184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84</text:p>
          </table:table-cell>
          <table:table-cell office:value-type="string" table:number-columns-spanned="8" table:number-rows-spanned="1" table:style-name="ce14">
            <text:p>3078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704</text:p>
          </table:table-cell>
          <table:table-cell office:value-type="string" table:number-columns-spanned="8" table:number-rows-spanned="1" table:style-name="ce14">
            <text:p>2125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01003:771</text:p>
          </table:table-cell>
          <table:table-cell office:value-type="string" table:number-columns-spanned="8" table:number-rows-spanned="1" table:style-name="ce14">
            <text:p>11929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706001:10177</text:p>
          </table:table-cell>
          <table:table-cell office:value-type="string" table:number-columns-spanned="8" table:number-rows-spanned="1" table:style-name="ce14">
            <text:p>300114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706001:10180</text:p>
          </table:table-cell>
          <table:table-cell office:value-type="string" table:number-columns-spanned="8" table:number-rows-spanned="1" table:style-name="ce14">
            <text:p>32901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706001:10183</text:p>
          </table:table-cell>
          <table:table-cell office:value-type="string" table:number-columns-spanned="8" table:number-rows-spanned="1" table:style-name="ce14">
            <text:p>32838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706001:10186</text:p>
          </table:table-cell>
          <table:table-cell office:value-type="string" table:number-columns-spanned="8" table:number-rows-spanned="1" table:style-name="ce14">
            <text:p>32901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706001:10188</text:p>
          </table:table-cell>
          <table:table-cell office:value-type="string" table:number-columns-spanned="8" table:number-rows-spanned="1" table:style-name="ce14">
            <text:p>328251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706001:10191</text:p>
          </table:table-cell>
          <table:table-cell office:value-type="string" table:number-columns-spanned="8" table:number-rows-spanned="1" table:style-name="ce14">
            <text:p>24229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706001:10193</text:p>
          </table:table-cell>
          <table:table-cell office:value-type="string" table:number-columns-spanned="8" table:number-rows-spanned="1" table:style-name="ce14">
            <text:p>257406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06001:10197</text:p>
          </table:table-cell>
          <table:table-cell office:value-type="string" table:number-columns-spanned="8" table:number-rows-spanned="1" table:style-name="ce14">
            <text:p>291391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06001:10199</text:p>
          </table:table-cell>
          <table:table-cell office:value-type="string" table:number-columns-spanned="8" table:number-rows-spanned="1" table:style-name="ce14">
            <text:p>16598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6001:10201</text:p>
          </table:table-cell>
          <table:table-cell office:value-type="string" table:number-columns-spanned="8" table:number-rows-spanned="1" table:style-name="ce14">
            <text:p>29577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6001:10204</text:p>
          </table:table-cell>
          <table:table-cell office:value-type="string" table:number-columns-spanned="8" table:number-rows-spanned="1" table:style-name="ce14">
            <text:p>32780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6001:10207</text:p>
          </table:table-cell>
          <table:table-cell office:value-type="string" table:number-columns-spanned="8" table:number-rows-spanned="1" table:style-name="ce14">
            <text:p>27758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6001:10210</text:p>
          </table:table-cell>
          <table:table-cell office:value-type="string" table:number-columns-spanned="8" table:number-rows-spanned="1" table:style-name="ce14">
            <text:p>295670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6001:10212</text:p>
          </table:table-cell>
          <table:table-cell office:value-type="string" table:number-columns-spanned="8" table:number-rows-spanned="1" table:style-name="ce14">
            <text:p>26840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03002:297</text:p>
          </table:table-cell>
          <table:table-cell office:value-type="string" table:number-columns-spanned="8" table:number-rows-spanned="1" table:style-name="ce14">
            <text:p>31922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709002:781</text:p>
          </table:table-cell>
          <table:table-cell office:value-type="string" table:number-columns-spanned="8" table:number-rows-spanned="1" table:style-name="ce14">
            <text:p>25053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721001:13</text:p>
          </table:table-cell>
          <table:table-cell office:value-type="string" table:number-columns-spanned="8" table:number-rows-spanned="1" table:style-name="ce14">
            <text:p>7050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901004:519</text:p>
          </table:table-cell>
          <table:table-cell office:value-type="string" table:number-columns-spanned="8" table:number-rows-spanned="1" table:style-name="ce14">
            <text:p>425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213003:78</text:p>
          </table:table-cell>
          <table:table-cell office:value-type="string" table:number-columns-spanned="8" table:number-rows-spanned="1" table:style-name="ce14">
            <text:p>6508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258001:2686</text:p>
          </table:table-cell>
          <table:table-cell office:value-type="string" table:number-columns-spanned="8" table:number-rows-spanned="1" table:style-name="ce14">
            <text:p>6801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269001:11</text:p>
          </table:table-cell>
          <table:table-cell office:value-type="string" table:number-columns-spanned="8" table:number-rows-spanned="1" table:style-name="ce14">
            <text:p>54861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4:0102001:834</text:p>
          </table:table-cell>
          <table:table-cell office:value-type="string" table:number-columns-spanned="8" table:number-rows-spanned="1" table:style-name="ce14">
            <text:p>15940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4:0103001:431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6:0302001:604</text:p>
          </table:table-cell>
          <table:table-cell office:value-type="string" table:number-columns-spanned="8" table:number-rows-spanned="1" table:style-name="ce14">
            <text:p>2988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000000:96696</text:p>
          </table:table-cell>
          <table:table-cell office:value-type="string" table:number-columns-spanned="8" table:number-rows-spanned="1" table:style-name="ce14">
            <text:p>17061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101002:7441</text:p>
          </table:table-cell>
          <table:table-cell office:value-type="string" table:number-columns-spanned="8" table:number-rows-spanned="1" table:style-name="ce14">
            <text:p>72874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110001:792</text:p>
          </table:table-cell>
          <table:table-cell office:value-type="string" table:number-columns-spanned="8" table:number-rows-spanned="1" table:style-name="ce14">
            <text:p>11337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120001:2238</text:p>
          </table:table-cell>
          <table:table-cell office:value-type="string" table:number-columns-spanned="8" table:number-rows-spanned="1" table:style-name="ce14">
            <text:p>1364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120001:2239</text:p>
          </table:table-cell>
          <table:table-cell office:value-type="string" table:number-columns-spanned="8" table:number-rows-spanned="1" table:style-name="ce14">
            <text:p>10783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133003:284</text:p>
          </table:table-cell>
          <table:table-cell office:value-type="string" table:number-columns-spanned="8" table:number-rows-spanned="1" table:style-name="ce14">
            <text:p>90291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152001:376</text:p>
          </table:table-cell>
          <table:table-cell office:value-type="string" table:number-columns-spanned="8" table:number-rows-spanned="1" table:style-name="ce14">
            <text:p>29746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152003:513</text:p>
          </table:table-cell>
          <table:table-cell office:value-type="string" table:number-columns-spanned="8" table:number-rows-spanned="1" table:style-name="ce14">
            <text:p>25251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57001:6286</text:p>
          </table:table-cell>
          <table:table-cell office:value-type="string" table:number-columns-spanned="8" table:number-rows-spanned="1" table:style-name="ce14">
            <text:p>88204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409007:449</text:p>
          </table:table-cell>
          <table:table-cell office:value-type="string" table:number-columns-spanned="8" table:number-rows-spanned="1" table:style-name="ce14">
            <text:p>3014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410004:429</text:p>
          </table:table-cell>
          <table:table-cell office:value-type="string" table:number-columns-spanned="8" table:number-rows-spanned="1" table:style-name="ce14">
            <text:p>1621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502063:432</text:p>
          </table:table-cell>
          <table:table-cell office:value-type="string" table:number-columns-spanned="8" table:number-rows-spanned="1" table:style-name="ce14">
            <text:p>31336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505005:576</text:p>
          </table:table-cell>
          <table:table-cell office:value-type="string" table:number-columns-spanned="8" table:number-rows-spanned="1" table:style-name="ce14">
            <text:p>869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602010:484</text:p>
          </table:table-cell>
          <table:table-cell office:value-type="string" table:number-columns-spanned="8" table:number-rows-spanned="1" table:style-name="ce14">
            <text:p>34241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602012:386</text:p>
          </table:table-cell>
          <table:table-cell office:value-type="string" table:number-columns-spanned="8" table:number-rows-spanned="1" table:style-name="ce14">
            <text:p>12247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602012:387</text:p>
          </table:table-cell>
          <table:table-cell office:value-type="string" table:number-columns-spanned="8" table:number-rows-spanned="1" table:style-name="ce14">
            <text:p>186431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710001:44</text:p>
          </table:table-cell>
          <table:table-cell office:value-type="string" table:number-columns-spanned="8" table:number-rows-spanned="1" table:style-name="ce14">
            <text:p>31042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954010:16</text:p>
          </table:table-cell>
          <table:table-cell office:value-type="string" table:number-columns-spanned="8" table:number-rows-spanned="1" table:style-name="ce14">
            <text:p>10729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1007007:311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1007007:314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1017002:330</text:p>
          </table:table-cell>
          <table:table-cell office:value-type="string" table:number-columns-spanned="8" table:number-rows-spanned="1" table:style-name="ce14">
            <text:p>11016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1017002:81</text:p>
          </table:table-cell>
          <table:table-cell office:value-type="string" table:number-columns-spanned="8" table:number-rows-spanned="1" table:style-name="ce14">
            <text:p>225819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1101012:16</text:p>
          </table:table-cell>
          <table:table-cell office:value-type="string" table:number-columns-spanned="8" table:number-rows-spanned="1" table:style-name="ce14">
            <text:p>5214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1301029:21</text:p>
          </table:table-cell>
          <table:table-cell office:value-type="string" table:number-columns-spanned="8" table:number-rows-spanned="1" table:style-name="ce14">
            <text:p>14061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1301090:511</text:p>
          </table:table-cell>
          <table:table-cell office:value-type="string" table:number-columns-spanned="8" table:number-rows-spanned="1" table:style-name="ce14">
            <text:p>6371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1301169:2455</text:p>
          </table:table-cell>
          <table:table-cell office:value-type="string" table:number-columns-spanned="8" table:number-rows-spanned="1" table:style-name="ce14">
            <text:p>168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1705002:388</text:p>
          </table:table-cell>
          <table:table-cell office:value-type="string" table:number-columns-spanned="8" table:number-rows-spanned="1" table:style-name="ce14">
            <text:p>2120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1707001:13</text:p>
          </table:table-cell>
          <table:table-cell office:value-type="string" table:number-columns-spanned="8" table:number-rows-spanned="1" table:style-name="ce14">
            <text:p>117255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715023:505</text:p>
          </table:table-cell>
          <table:table-cell office:value-type="string" table:number-columns-spanned="8" table:number-rows-spanned="1" table:style-name="ce14">
            <text:p>3177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8:0103002:10736</text:p>
          </table:table-cell>
          <table:table-cell office:value-type="string" table:number-columns-spanned="8" table:number-rows-spanned="1" table:style-name="ce14">
            <text:p>9735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8:0103002:29</text:p>
          </table:table-cell>
          <table:table-cell office:value-type="string" table:number-columns-spanned="8" table:number-rows-spanned="1" table:style-name="ce14">
            <text:p>14678641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8:0120001:399</text:p>
          </table:table-cell>
          <table:table-cell office:value-type="string" table:number-columns-spanned="8" table:number-rows-spanned="1" table:style-name="ce14">
            <text:p>89147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9:0102002:525</text:p>
          </table:table-cell>
          <table:table-cell office:value-type="string" table:number-columns-spanned="8" table:number-rows-spanned="1" table:style-name="ce14">
            <text:p>203997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9:0110007:322</text:p>
          </table:table-cell>
          <table:table-cell office:value-type="string" table:number-columns-spanned="8" table:number-rows-spanned="1" table:style-name="ce14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10:0116001:442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0:0316001:264</text:p>
          </table:table-cell>
          <table:table-cell office:value-type="string" table:number-columns-spanned="8" table:number-rows-spanned="1" table:style-name="ce14">
            <text:p>109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0:0821017:77</text:p>
          </table:table-cell>
          <table:table-cell office:value-type="string" table:number-columns-spanned="8" table:number-rows-spanned="1" table:style-name="ce14">
            <text:p>46378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10:1502000:27</text:p>
          </table:table-cell>
          <table:table-cell office:value-type="string" table:number-columns-spanned="8" table:number-rows-spanned="1" table:style-name="ce14">
            <text:p>401387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14">
            <text:p>934607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12:0204045:380</text:p>
          </table:table-cell>
          <table:table-cell office:value-type="string" table:number-columns-spanned="8" table:number-rows-spanned="1" table:style-name="ce14">
            <text:p>112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12:0204045:381</text:p>
          </table:table-cell>
          <table:table-cell office:value-type="string" table:number-columns-spanned="8" table:number-rows-spanned="1" table:style-name="ce14">
            <text:p>155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12:0204045:382</text:p>
          </table:table-cell>
          <table:table-cell office:value-type="string" table:number-columns-spanned="8" table:number-rows-spanned="1" table:style-name="ce14">
            <text:p>19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14:0000000:41069</text:p>
          </table:table-cell>
          <table:table-cell office:value-type="string" table:number-columns-spanned="8" table:number-rows-spanned="1" table:style-name="ce14">
            <text:p>323066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4:0000000:41070</text:p>
          </table:table-cell>
          <table:table-cell office:value-type="string" table:number-columns-spanned="8" table:number-rows-spanned="1" table:style-name="ce14">
            <text:p>437142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4:0000000:41078</text:p>
          </table:table-cell>
          <table:table-cell office:value-type="string" table:number-columns-spanned="8" table:number-rows-spanned="1" table:style-name="ce14">
            <text:p>60448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4:0000000:41087</text:p>
          </table:table-cell>
          <table:table-cell office:value-type="string" table:number-columns-spanned="8" table:number-rows-spanned="1" table:style-name="ce14">
            <text:p>141632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4:0501006:2542</text:p>
          </table:table-cell>
          <table:table-cell office:value-type="string" table:number-columns-spanned="8" table:number-rows-spanned="1" table:style-name="ce14">
            <text:p>1217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4:0504001:7854</text:p>
          </table:table-cell>
          <table:table-cell office:value-type="string" table:number-columns-spanned="8" table:number-rows-spanned="1" table:style-name="ce14">
            <text:p>16283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4:0504001:7858</text:p>
          </table:table-cell>
          <table:table-cell office:value-type="string" table:number-columns-spanned="8" table:number-rows-spanned="1" table:style-name="ce14">
            <text:p>15951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4:0504001:7861</text:p>
          </table:table-cell>
          <table:table-cell office:value-type="string" table:number-columns-spanned="8" table:number-rows-spanned="1" table:style-name="ce14">
            <text:p>16394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4:0504001:7864</text:p>
          </table:table-cell>
          <table:table-cell office:value-type="string" table:number-columns-spanned="8" table:number-rows-spanned="1" table:style-name="ce14">
            <text:p>52395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4:0504001:8713</text:p>
          </table:table-cell>
          <table:table-cell office:value-type="string" table:number-columns-spanned="8" table:number-rows-spanned="1" table:style-name="ce14">
            <text:p>8426463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4:0504001:8715</text:p>
          </table:table-cell>
          <table:table-cell office:value-type="string" table:number-columns-spanned="8" table:number-rows-spanned="1" table:style-name="ce14">
            <text:p>6052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4:0504001:8717</text:p>
          </table:table-cell>
          <table:table-cell office:value-type="string" table:number-columns-spanned="8" table:number-rows-spanned="1" table:style-name="ce14">
            <text:p>136064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4:0504001:8722</text:p>
          </table:table-cell>
          <table:table-cell office:value-type="string" table:number-columns-spanned="8" table:number-rows-spanned="1" table:style-name="ce14">
            <text:p>7397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4:0605004:311</text:p>
          </table:table-cell>
          <table:table-cell office:value-type="string" table:number-columns-spanned="8" table:number-rows-spanned="1" table:style-name="ce14">
            <text:p>13788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4:0802001:3259</text:p>
          </table:table-cell>
          <table:table-cell office:value-type="string" table:number-columns-spanned="8" table:number-rows-spanned="1" table:style-name="ce14">
            <text:p>6843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4:1203001:4007</text:p>
          </table:table-cell>
          <table:table-cell office:value-type="string" table:number-columns-spanned="8" table:number-rows-spanned="1" table:style-name="ce14">
            <text:p>7206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1313001:455</text:p>
          </table:table-cell>
          <table:table-cell office:value-type="string" table:number-columns-spanned="8" table:number-rows-spanned="1" table:style-name="ce14">
            <text:p>69847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7387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6:0349002:531</text:p>
          </table:table-cell>
          <table:table-cell office:value-type="string" table:number-columns-spanned="8" table:number-rows-spanned="1" table:style-name="ce14">
            <text:p>761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6:0647003:367</text:p>
          </table:table-cell>
          <table:table-cell office:value-type="string" table:number-columns-spanned="8" table:number-rows-spanned="1" table:style-name="ce14">
            <text:p>5993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7:0000000:2</text:p>
          </table:table-cell>
          <table:table-cell office:value-type="string" table:number-columns-spanned="8" table:number-rows-spanned="1" table:style-name="ce14">
            <text:p>3734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7:0102001:6</text:p>
          </table:table-cell>
          <table:table-cell office:value-type="string" table:number-columns-spanned="8" table:number-rows-spanned="1" table:style-name="ce14">
            <text:p>513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7:0102006:515</text:p>
          </table:table-cell>
          <table:table-cell office:value-type="string" table:number-columns-spanned="8" table:number-rows-spanned="1" table:style-name="ce14">
            <text:p>51734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7:0108001:247</text:p>
          </table:table-cell>
          <table:table-cell office:value-type="string" table:number-columns-spanned="8" table:number-rows-spanned="1" table:style-name="ce14">
            <text:p>39141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9:0103003:642</text:p>
          </table:table-cell>
          <table:table-cell office:value-type="string" table:number-columns-spanned="8" table:number-rows-spanned="1" table:style-name="ce14">
            <text:p>1825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20:0000000:15836</text:p>
          </table:table-cell>
          <table:table-cell office:value-type="string" table:number-columns-spanned="8" table:number-rows-spanned="1" table:style-name="ce14">
            <text:p>1562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20:0316003:241</text:p>
          </table:table-cell>
          <table:table-cell office:value-type="string" table:number-columns-spanned="8" table:number-rows-spanned="1" table:style-name="ce14">
            <text:p>3645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20:0707004:245</text:p>
          </table:table-cell>
          <table:table-cell office:value-type="string" table:number-columns-spanned="8" table:number-rows-spanned="1" table:style-name="ce14">
            <text:p>351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20:0716004:248</text:p>
          </table:table-cell>
          <table:table-cell office:value-type="string" table:number-columns-spanned="8" table:number-rows-spanned="1" table:style-name="ce14">
            <text:p>21187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20:0717002:2</text:p>
          </table:table-cell>
          <table:table-cell office:value-type="string" table:number-columns-spanned="8" table:number-rows-spanned="1" table:style-name="ce14">
            <text:p>1916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20:0752004:353</text:p>
          </table:table-cell>
          <table:table-cell office:value-type="string" table:number-columns-spanned="8" table:number-rows-spanned="1" table:style-name="ce14">
            <text:p>11256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20:1023001:243</text:p>
          </table:table-cell>
          <table:table-cell office:value-type="string" table:number-columns-spanned="8" table:number-rows-spanned="1" table:style-name="ce14">
            <text:p>276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21:0204001:1540</text:p>
          </table:table-cell>
          <table:table-cell office:value-type="string" table:number-columns-spanned="8" table:number-rows-spanned="1" table:style-name="ce14">
            <text:p>112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21:0301009:487</text:p>
          </table:table-cell>
          <table:table-cell office:value-type="string" table:number-columns-spanned="8" table:number-rows-spanned="1" table:style-name="ce14">
            <text:p>79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22:0147001:471</text:p>
          </table:table-cell>
          <table:table-cell office:value-type="string" table:number-columns-spanned="8" table:number-rows-spanned="1" table:style-name="ce14">
            <text:p>119819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22:0232002:249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22:0232002:250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22:0232002:251</text:p>
          </table:table-cell>
          <table:table-cell office:value-type="string" table:number-columns-spanned="8" table:number-rows-spanned="1" table:style-name="ce14">
            <text:p>6196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22:0325001:366</text:p>
          </table:table-cell>
          <table:table-cell office:value-type="string" table:number-columns-spanned="8" table:number-rows-spanned="1" table:style-name="ce14">
            <text:p>4521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22:0325001:369</text:p>
          </table:table-cell>
          <table:table-cell office:value-type="string" table:number-columns-spanned="8" table:number-rows-spanned="1" table:style-name="ce14">
            <text:p>64698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2:0325001:373</text:p>
          </table:table-cell>
          <table:table-cell office:value-type="string" table:number-columns-spanned="8" table:number-rows-spanned="1" table:style-name="ce14">
            <text:p>329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2:0325001:377</text:p>
          </table:table-cell>
          <table:table-cell office:value-type="string" table:number-columns-spanned="8" table:number-rows-spanned="1" table:style-name="ce14">
            <text:p>418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2:0328008:277</text:p>
          </table:table-cell>
          <table:table-cell office:value-type="string" table:number-columns-spanned="8" table:number-rows-spanned="1" table:style-name="ce14">
            <text:p>36435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23:0000000:52646</text:p>
          </table:table-cell>
          <table:table-cell office:value-type="string" table:number-columns-spanned="8" table:number-rows-spanned="1" table:style-name="ce14">
            <text:p>225948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23:0000000:52647</text:p>
          </table:table-cell>
          <table:table-cell office:value-type="string" table:number-columns-spanned="8" table:number-rows-spanned="1" table:style-name="ce14">
            <text:p>35135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3:0152001:693</text:p>
          </table:table-cell>
          <table:table-cell office:value-type="string" table:number-columns-spanned="8" table:number-rows-spanned="1" table:style-name="ce14">
            <text:p>901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3:0233001:185</text:p>
          </table:table-cell>
          <table:table-cell office:value-type="string" table:number-columns-spanned="8" table:number-rows-spanned="1" table:style-name="ce14">
            <text:p>2129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3:0233002:273</text:p>
          </table:table-cell>
          <table:table-cell office:value-type="string" table:number-columns-spanned="8" table:number-rows-spanned="1" table:style-name="ce14">
            <text:p>69294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3:0239001:1012</text:p>
          </table:table-cell>
          <table:table-cell office:value-type="string" table:number-columns-spanned="8" table:number-rows-spanned="1" table:style-name="ce14">
            <text:p>14438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3:0246003:630</text:p>
          </table:table-cell>
          <table:table-cell office:value-type="string" table:number-columns-spanned="8" table:number-rows-spanned="1" table:style-name="ce14">
            <text:p>14442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3:0246003:632</text:p>
          </table:table-cell>
          <table:table-cell office:value-type="string" table:number-columns-spanned="8" table:number-rows-spanned="1" table:style-name="ce14">
            <text:p>1522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3:0273001:26</text:p>
          </table:table-cell>
          <table:table-cell office:value-type="string" table:number-columns-spanned="8" table:number-rows-spanned="1" table:style-name="ce14">
            <text:p>5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3:0273001:27</text:p>
          </table:table-cell>
          <table:table-cell office:value-type="string" table:number-columns-spanned="8" table:number-rows-spanned="1" table:style-name="ce14">
            <text:p>66492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3:0273001:33</text:p>
          </table:table-cell>
          <table:table-cell office:value-type="string" table:number-columns-spanned="8" table:number-rows-spanned="1" table:style-name="ce14">
            <text:p>65703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3:0273001:34</text:p>
          </table:table-cell>
          <table:table-cell office:value-type="string" table:number-columns-spanned="8" table:number-rows-spanned="1" table:style-name="ce14">
            <text:p>7297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3:0273001:35</text:p>
          </table:table-cell>
          <table:table-cell office:value-type="string" table:number-columns-spanned="8" table:number-rows-spanned="1" table:style-name="ce14">
            <text:p>7143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3:0273001:37</text:p>
          </table:table-cell>
          <table:table-cell office:value-type="string" table:number-columns-spanned="8" table:number-rows-spanned="1" table:style-name="ce14">
            <text:p>70995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3:0273001:40</text:p>
          </table:table-cell>
          <table:table-cell office:value-type="string" table:number-columns-spanned="8" table:number-rows-spanned="1" table:style-name="ce14">
            <text:p>69341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3:0273001:41</text:p>
          </table:table-cell>
          <table:table-cell office:value-type="string" table:number-columns-spanned="8" table:number-rows-spanned="1" table:style-name="ce14">
            <text:p>77058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3:0273001:42</text:p>
          </table:table-cell>
          <table:table-cell office:value-type="string" table:number-columns-spanned="8" table:number-rows-spanned="1" table:style-name="ce14">
            <text:p>7419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3:0320001:773</text:p>
          </table:table-cell>
          <table:table-cell office:value-type="string" table:number-columns-spanned="8" table:number-rows-spanned="1" table:style-name="ce14">
            <text:p>43915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3:0404001:1066</text:p>
          </table:table-cell>
          <table:table-cell office:value-type="string" table:number-columns-spanned="8" table:number-rows-spanned="1" table:style-name="ce14">
            <text:p>39169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3:0415001:67</text:p>
          </table:table-cell>
          <table:table-cell office:value-type="string" table:number-columns-spanned="8" table:number-rows-spanned="1" table:style-name="ce14">
            <text:p>7320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3:0424002:103</text:p>
          </table:table-cell>
          <table:table-cell office:value-type="string" table:number-columns-spanned="8" table:number-rows-spanned="1" table:style-name="ce14">
            <text:p>116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3:0424002:6</text:p>
          </table:table-cell>
          <table:table-cell office:value-type="string" table:number-columns-spanned="8" table:number-rows-spanned="1" table:style-name="ce14">
            <text:p>11741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3:0435001:2293</text:p>
          </table:table-cell>
          <table:table-cell office:value-type="string" table:number-columns-spanned="8" table:number-rows-spanned="1" table:style-name="ce14">
            <text:p>1783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3:0914001:1033</text:p>
          </table:table-cell>
          <table:table-cell office:value-type="string" table:number-columns-spanned="8" table:number-rows-spanned="1" table:style-name="ce14">
            <text:p>60860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4:0103001:906</text:p>
          </table:table-cell>
          <table:table-cell office:value-type="string" table:number-columns-spanned="8" table:number-rows-spanned="1" table:style-name="ce14">
            <text:p>181147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4:0104001:39</text:p>
          </table:table-cell>
          <table:table-cell office:value-type="string" table:number-columns-spanned="8" table:number-rows-spanned="1" table:style-name="ce14">
            <text:p>19222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5:0105030:480</text:p>
          </table:table-cell>
          <table:table-cell office:value-type="string" table:number-columns-spanned="8" table:number-rows-spanned="1" table:style-name="ce14">
            <text:p>7371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5:0105030:481</text:p>
          </table:table-cell>
          <table:table-cell office:value-type="string" table:number-columns-spanned="8" table:number-rows-spanned="1" table:style-name="ce14">
            <text:p>7371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5:0111008:600</text:p>
          </table:table-cell>
          <table:table-cell office:value-type="string" table:number-columns-spanned="8" table:number-rows-spanned="1" table:style-name="ce14">
            <text:p>674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6:0109006:383</text:p>
          </table:table-cell>
          <table:table-cell office:value-type="string" table:number-columns-spanned="8" table:number-rows-spanned="1" table:style-name="ce14">
            <text:p>410272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6:0513001:280</text:p>
          </table:table-cell>
          <table:table-cell office:value-type="string" table:number-columns-spanned="8" table:number-rows-spanned="1" table:style-name="ce14">
            <text:p>44040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6:0514001:1</text:p>
          </table:table-cell>
          <table:table-cell office:value-type="string" table:number-columns-spanned="8" table:number-rows-spanned="1" table:style-name="ce14">
            <text:p>4369134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6:0514001:676</text:p>
          </table:table-cell>
          <table:table-cell office:value-type="string" table:number-columns-spanned="8" table:number-rows-spanned="1" table:style-name="ce14">
            <text:p>277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6:0605011:707</text:p>
          </table:table-cell>
          <table:table-cell office:value-type="string" table:number-columns-spanned="8" table:number-rows-spanned="1" table:style-name="ce14">
            <text:p>174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6:0608016:33</text:p>
          </table:table-cell>
          <table:table-cell office:value-type="string" table:number-columns-spanned="8" table:number-rows-spanned="1" table:style-name="ce14">
            <text:p>12250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6:0725004:118</text:p>
          </table:table-cell>
          <table:table-cell office:value-type="string" table:number-columns-spanned="8" table:number-rows-spanned="1" table:style-name="ce14">
            <text:p>3756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6:0916007:61</text:p>
          </table:table-cell>
          <table:table-cell office:value-type="string" table:number-columns-spanned="8" table:number-rows-spanned="1" table:style-name="ce14">
            <text:p>10235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6:0916008:908</text:p>
          </table:table-cell>
          <table:table-cell office:value-type="string" table:number-columns-spanned="8" table:number-rows-spanned="1" table:style-name="ce14">
            <text:p>12666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6:0927001:396</text:p>
          </table:table-cell>
          <table:table-cell office:value-type="string" table:number-columns-spanned="8" table:number-rows-spanned="1" table:style-name="ce14">
            <text:p>379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7:0653001:649</text:p>
          </table:table-cell>
          <table:table-cell office:value-type="string" table:number-columns-spanned="8" table:number-rows-spanned="1" table:style-name="ce14">
            <text:p>918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7:0702004:1390</text:p>
          </table:table-cell>
          <table:table-cell office:value-type="string" table:number-columns-spanned="8" table:number-rows-spanned="1" table:style-name="ce14">
            <text:p>124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7:0702004:1392</text:p>
          </table:table-cell>
          <table:table-cell office:value-type="string" table:number-columns-spanned="8" table:number-rows-spanned="1" table:style-name="ce14">
            <text:p>1077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8:0117005:321</text:p>
          </table:table-cell>
          <table:table-cell office:value-type="string" table:number-columns-spanned="8" table:number-rows-spanned="1" table:style-name="ce14">
            <text:p>105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8:0301004:399</text:p>
          </table:table-cell>
          <table:table-cell office:value-type="string" table:number-columns-spanned="8" table:number-rows-spanned="1" table:style-name="ce14">
            <text:p>20203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9:0445010:279</text:p>
          </table:table-cell>
          <table:table-cell office:value-type="string" table:number-columns-spanned="8" table:number-rows-spanned="1" table:style-name="ce14">
            <text:p>189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9:0556001:598</text:p>
          </table:table-cell>
          <table:table-cell office:value-type="string" table:number-columns-spanned="8" table:number-rows-spanned="1" table:style-name="ce14">
            <text:p>3161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9:0604004:462</text:p>
          </table:table-cell>
          <table:table-cell office:value-type="string" table:number-columns-spanned="8" table:number-rows-spanned="1" table:style-name="ce14">
            <text:p>3946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9:0632002:881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23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6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2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13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18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2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2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2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2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2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26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26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27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28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34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37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37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37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37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37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37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37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3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201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201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2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301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301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4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4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401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501002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501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1:1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3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01005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80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810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812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812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905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913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917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919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919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920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00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014001:3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014001:40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02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022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02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106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10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111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11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11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11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11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11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11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122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122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122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122001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122001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122001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122001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122001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122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122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12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13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13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17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2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20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2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20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20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317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321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321001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337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53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532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3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32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32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532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532001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532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532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53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53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532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532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532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532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53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53300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536001:3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536001:36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619001:3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626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629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703002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703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703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704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704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704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704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706001:28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706001:66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711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711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711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711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71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717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755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79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000000:2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000000:216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000000:216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000000:217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000000:218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000000:218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111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111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111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111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111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111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111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11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21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212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213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215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21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216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216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216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216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216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216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216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216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21600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216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216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216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216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30200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406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411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50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505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505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505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505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50500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505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505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50500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50500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605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909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90900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10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1001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1001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1001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100100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1002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1002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1002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1002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1002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1002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100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1002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1002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1002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1002002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1002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1002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1002003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1002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1103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110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11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1106002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1106002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1106002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1106002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1106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1106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1106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1106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1106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1106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1106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1106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110600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1106002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1106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110600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110600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1106002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110600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1106002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1106002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1106002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1106002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1106002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1106002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1106002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1106002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1106002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110600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1106003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1207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1207003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120700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1207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1207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1207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1207003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1207003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1208002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1208002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1208002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1208002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1208002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1208002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120800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1208002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1208002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1208002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1211002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121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1211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1211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121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1211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1211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1211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1211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1211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1304002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1304002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1304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1306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1306005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1306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1306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1306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1306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1306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5:0103009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5:04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5:040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5:050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5:050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5:0513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6:0101002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6:0102004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6:0102005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6:0102005:27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6:0103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6:0103002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6:0103002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6:0103003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6:0103004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6:020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6:0203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6:030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6:0305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6:0708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000000:184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000000:4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000000:41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000000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000000:905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000000:960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154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46301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485001:66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485001:84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60202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957003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045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616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70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70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703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7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703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703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703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703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703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703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70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70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70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70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70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703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703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703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703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703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70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70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703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703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703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703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703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703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70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703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703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703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703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70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70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70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704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704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70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7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704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7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704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704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704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704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704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704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704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704003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70400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704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704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704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70400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704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704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704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704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704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704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704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704004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704004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704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704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704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704005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704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704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70400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704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704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704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704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704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704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704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704006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704006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704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704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704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704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704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704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704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704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704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70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70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705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705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705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705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705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705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705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705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70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705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705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705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705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705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705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705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705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705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705003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705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705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1705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1705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1705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1705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1705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1705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70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17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1706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1706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706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706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170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70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70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70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70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70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706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706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706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70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707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170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70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70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70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70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707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707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707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707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70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707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70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70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70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70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70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70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70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70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70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70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70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70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70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707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71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71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711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711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71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711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71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711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71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711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71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711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711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711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711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1711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1711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1711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1711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1711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1711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1711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1711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1711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1711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1711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1711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1711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1711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1711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1711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1711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711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711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711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711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711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711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711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711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711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711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711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711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711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711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711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711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711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1711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171101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1711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1711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1711010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1711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1711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171101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17110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1711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171101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171101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171101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1711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171101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1711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171101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171101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1711012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171101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17110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1711012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17110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171101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171101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1711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171101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171101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171101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171101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171101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171101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171101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171101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171101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1711013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1711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171101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171101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171101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1711015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171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171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1713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1713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1713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1713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1713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1713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1713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1713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1713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1713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1713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1713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171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171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1713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1713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1713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1713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171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172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172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172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172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172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172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172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172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172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172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172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172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172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172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172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172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172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1722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172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172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1722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1722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172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172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1722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1722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1722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172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1722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1722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172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172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172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172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172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172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172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172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172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172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172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172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0:020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0:0601038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0:100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1:0101026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2:0101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2:0112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2:0112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2:0112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2:0112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2:0112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2:0112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2:0112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2:0112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2:0112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2:0112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2:0112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2:0112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2:0112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2:0112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2:0112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2:0112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2:0112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2:0113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2:011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2:011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2:011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2:011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2:011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2:011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2:011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2:011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2:011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2:011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2:011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2:011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2:0114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2:0114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2:0114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2:0114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2:0114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2:0114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2:0114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2:0114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2:0114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2:0114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2:0114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2:0114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2:0114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2:0114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2:0114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2:0114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2:0114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2:0114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2:011400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2:0114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2:011400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2:0114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2:0114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2:0114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2:0114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2:0114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2:0114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2:0114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2:0114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2:0114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2:0114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2:0114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2:0114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2:0114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2:0114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2:0114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2:0114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2:0114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2:0114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2:0114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2:0114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2:0114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2:0114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2:0114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2:011400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2:011400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2:0114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2:0114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2:0114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2:0114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2:0114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2:0114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2:0114006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2:0114006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2:0114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2:0114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2:0114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2:0114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2:0114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2:0114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2:0114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2:0114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2:0114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2:0114007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2:0114007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2:0114007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2:0114007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2:0114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2:0114007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2:0114007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2:0114007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2:0201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2:0201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2:0201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2:0201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2:020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2:020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2:0202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2:0202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2:0202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2:020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3:0206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3:020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3:041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3:070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3:09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3:090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3:090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3:090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3:09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3:090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3:090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3:0908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3:092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3:092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3:092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3:092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3:092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3:092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3:092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3:092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3:092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3:092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3:110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3:11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4:0209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4:0302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4:0501004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4:0501007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4:0515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4:05320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4:0532010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4:0532010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4:0532010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4:0532010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4:0532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4:053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4:053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4:053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4:053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4:053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4:053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4:053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4:0602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4:0901003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4:1102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4:1102008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4:111801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4:111801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4:1203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4:1203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4:1203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4:1203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4:1203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4:1203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4:1203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4:1203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4:1203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4:1203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4:1203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4:1203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4:1203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4:1203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4:1203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4:1203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4:1203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4:1203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4:1203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4:1203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4:1203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4:1203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4:1203003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4:1203004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4:120401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4:1205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4:1209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4:1212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4:1212003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4:1212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4:1212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4:1212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4:1212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4:1212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4:1212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4:1212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4:1212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4:1212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4:121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4:121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4:121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4:121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4:121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4:121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4:121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4:1213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4:121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4:121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4:1213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4:1213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4:1213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4:1213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4:1213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4:1213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4:1213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4:1213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4:1213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4:1213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4:1213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4:1213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4:1213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4:1213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4:1213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4:1213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4:1213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4:1213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4:1213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4:1214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4:1214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4:1214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4:121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4:121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4:121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4:121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4:121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4:121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4:121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4:121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4:121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4:1215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4:1215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4:1215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4:1215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4:1215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4:1215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4:1215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4:1215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4:1215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4:1215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4:1215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4:1215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4:1215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4:1215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4:1215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4:1215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4:1215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4:1215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4:1215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4:1215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4:1215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4:1215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4:1215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4:1215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4:1215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4:1215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4:1215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4:121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4:1216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4:121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4:122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4:122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4:122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4:1234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4:1243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4:1247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4:1251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4:125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4:1260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4:126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4:127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4:128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4:128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4:128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4:128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4:128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4:128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4:128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4:128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4:128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4:1281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4:128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4:1285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4:128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4:128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4:128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4:128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4:128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4:128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4:128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4:128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4:128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4:128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4:128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4:1506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4:1506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4:1506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4:1506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4:1506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4:1506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4:1506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4:1506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4:1506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4:1506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4:1506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4:1506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4:1506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4:1506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4:1506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4:1506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4:1506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4:1506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4:1506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4:1506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4:1506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4:1506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4:1506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4:1506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4:1506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4:1506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4:1506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4:1506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4:150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4:150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4:150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4:150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4:150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4:150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4:1507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4:150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4:1507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4:1507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4:1507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4:1507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4:1507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4:1507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4:1507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4:1507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4:1507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4:1507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4:1507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4:1507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4:1507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4:1507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4:1507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4:1507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4:1507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4:1507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4:1507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4:1507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4:1507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4:1507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4:1507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4:1507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4:1507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4:1507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4:1507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4:1507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4:1507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4:1507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4:1513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4:1513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4:151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4:151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4:151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4:151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4:151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4:151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4:151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4:151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4:151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4:1514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4:151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4:1514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5:0110006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5:0110006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5:0110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5:0110006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5:0110006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5:0110006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5:0110006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5:0110006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5:0110006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5:0110006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5:0110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5:0110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5:011000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5:011000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5:0110006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5:0110006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5:0110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5:0110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5:0110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5:0110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5:0110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5:0110008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5:0110008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5:0110008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5:0110008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5:01100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5:0110009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5:0110009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5:0110009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5:0110009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5:011002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5:011002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5:011002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5:011002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5:011002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5:011002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5:011002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5:011002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5:011002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5:011002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5:011002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5:0110026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5:011002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5:0110027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5:0110027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5:0110027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5:0110027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6:0000000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6:0000000:448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6:01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6:01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6:010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6:010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6:010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6:01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6:0101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6:01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6:0101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6:010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6:01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6:0101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6:0101001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6:010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6:0101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6:0101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6:0101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6:0101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6:0101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6:0101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6:010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6:010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6:010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6:0101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6:0101001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6:0101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6:0101001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6:0101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6:0101001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6:01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6:01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6:01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6:01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6:01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6:01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6:01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6:01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6:01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6:01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6:010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6:01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6:01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6:01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6:010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6:010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6:010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6:0101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6:0101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6:0101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6:0101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6:0101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6:0101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6:0101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6:0101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6:0101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6:0101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6:0101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6:0101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6:0101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6:0101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6:0101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6:0101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6:0101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6:010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6:0101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6:0101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6:0101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6:0101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6:0101003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6:0101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6:0101004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6:0101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6:010100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6:0110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6:0110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6:0110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6:011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6:0110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6:011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6:011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6:011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6:0110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6:0110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6:0110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6:0110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6:0344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6:0344008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6:0344008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6:0344008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6:0344008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6:0344008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6:0344008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6:0344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6:0344009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6:0344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6:0344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6:0344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6:03440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6:0344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6:0344009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6:0344009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6:0344009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6:0344009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6:0344009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6:0413009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6:0434001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6:0434001:27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6:0437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6:043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6:0539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6:0852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7:0000000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7:0000000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7:01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7:0102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7:010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7:0102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7:0102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7:0102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7:0102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7:0102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7:0102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7:0102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7:0102005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7:0102005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7:0102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7:0102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7:0102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7:0102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7:0102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7:0102006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7:0102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7:0102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7:0102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7:0102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7:0102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7:0102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7:0102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7:0102006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7:0102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7:0102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7:0102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7:0102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7:0102008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7:0102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7:010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7:0103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7:0103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7:0103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7:0103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7:0103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7:0103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7:0103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7:0103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7:0103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7:010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7:010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7:010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7:0104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7:010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7:0104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7:0104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7:010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7:0104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7:010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7:0104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7:0104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7:0104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7:0104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7:0104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7:0104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7:0104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7:0104005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7:0104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7:0104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7:0104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7:0104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7:0104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7:0104007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7:0104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7:0104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7:0104007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7:0104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7:0104008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7:0104008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7:0104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7:0104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7:0104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7:0104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7:010401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7:0106003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7:010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7:0107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7:010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7:010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7:010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7:010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7:0107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7:010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7:010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7:010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7:010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7:0107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7:0107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7:0107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7:0107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7:0107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7:0107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7:0107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7:0107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7:0107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7:01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7:010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7:010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7:010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7:0108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7:010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7:010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7:010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7:010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7:010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7:010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7:010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7:0108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7:0108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7:0108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7:0108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7:0108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7:010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7:0108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7:0108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7:0108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7:0108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7:0108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7:0108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7:0108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7:010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7:0108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7:0108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7:0108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7:0108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7:0108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7:0108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7:0108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7:0108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7:0108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7:0108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7:0108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7:0108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7:0108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7:0108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7:0108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7:0108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7:0108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7:0108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7:0108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7:0108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7:0108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7:0108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7:0108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7:010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7:010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7:010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7:010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7:0108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7:010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7:0109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8:0000000:9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8:0132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8:0132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8:013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8:013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8:013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8:013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8:0601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8:06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8:0601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0:0000000:157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0:030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0:0417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0:0430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0:0505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0:051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0:0717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0:0717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0:0717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0:0717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0:0717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0:0717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0:0717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0:0717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0:0717005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0:0717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0:0803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0:082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2:0111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2:0142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2:0206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2:0206007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2:0206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2:0206007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2:020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2:020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2:020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2:0207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2:0207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2:0207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2:0207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2:0207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2:0207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2:0207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2:0207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2:0207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2:0207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2:0207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2:0207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2:0207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2:0207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2:02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2:0208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2:0208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2:0208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2:020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2:0209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2:0209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2:0209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2:0209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2:021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2:0217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2:06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2:060900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2:070601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2:0706013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2:0805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2:080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3:0000000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3:015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3:0203001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3:0218006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3:023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3:0233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3:0233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3:0233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3:0233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3:0237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3:024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3:024500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3:0245007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3:0245007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3:0245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3:0246004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3:0246004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3:0270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3:027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3:027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3:027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3:027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3:027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3:027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3:027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3:027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3:027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3:027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3:027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3:027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3:027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3:0312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3:042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3:0421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3:0424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3:0424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3:0424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3:0424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3:0424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3:0424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3:0424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3:0424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3:042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3:0424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3:0424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3:0424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3:0424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3:0424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3:0424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3:0424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3:0424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3:0424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3:042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3:0424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3:0424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3:0424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3:0424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3:0424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3:0424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3:042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3:0424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3:0424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3:042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3:0429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3:043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3:04410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3:0441004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3:0441004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3:0441004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3:0441004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3:0441004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3:044100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3:044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3:044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3:044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3:044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3:044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3:044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3:044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3:044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3:044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3:044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3:044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3:044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3:044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3:0443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3:0443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3:0443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3:0443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3:044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3:0443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3:0443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3:044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3:0443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3:0443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3:044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3:044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3:0443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3:0443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3:0443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3:0443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3:0443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3:0443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3:0443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3:0443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3:0443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3:0443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3:0443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3:0443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3:0443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3:0443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3:0443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3:0443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3:0443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3:0443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3:0443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3:0443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3:0443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3:0443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3:0443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3:0443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3:0443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3:0443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3:0443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3:0443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3:0443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3:0443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3:0443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3:0443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3:0443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3:0443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3:0443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3:0443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3:0443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3:0443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3:0443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3:0443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3:044300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3:0443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3:0443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3:0443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3:0443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3:0443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3:0443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3:0443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3:0443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3:0443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3:0443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3:04430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3:0443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3:044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3:044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3:0444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3:044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3:044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3:044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3:044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3:045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3:045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3:0452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3:0452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3:045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3:045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3:045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3:045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3:045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3:045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3:045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3:045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3:045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3:045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3:045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3:045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3:045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3:0454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3:0454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3:0454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3:0454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3:045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3:045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3:045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3:045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3:045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3:0455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3:0455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3:0455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3:0455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3:045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3:045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3:045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3:045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3:045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3:045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3:0525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3:0525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3:071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3:071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3:071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3:071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3:071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3:0711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3:0711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3:0711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3:071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3:0711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3:0902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3:0917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3:0920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3:203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6:0108001:70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6:0220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6:030101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6:0735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6:1119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6:1119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6:1119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6:120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6:1204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6:1204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6:1204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6:1204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6:120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6:1205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6:120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6:120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6:1206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6:120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6:1206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6:120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6:1206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6:1206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6:120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6:120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6:1208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6:1208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6:1209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6:121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6:121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6:121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6:121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6:121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6:121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6:1212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6:1215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6:1216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6:1217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6:121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6:1217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6:1217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6:121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6:121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6:1219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6:1219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6:1219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6:1220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6:122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6:122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6:122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6:1220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6:122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6:122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6:122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6:1221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6:1222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6:1222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6:122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6:122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6:122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6:1224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6:122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6:122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6:1225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6:122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6:1225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6:1225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6:1225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6:1225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7:0000000:105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7:0000000:199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7:0000000:199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7:0000000:199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7:0000000:199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7:0000000:199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7:0000000:200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7:0000000:200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7:0000000:200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7:0000000:200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7:0000000:20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7:0000000:20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7:0000000:20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7:0000000:203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7:0000000:20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7:0000000:204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7:0000000:205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7:0000000:206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7:0209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7:020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7:0209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7:0209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7:0209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7:0209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7:0209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7:0209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7:0209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7:0209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7:0209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7:0209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7:0209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7:0209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7:0209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7:0209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7:0209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7:0209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7:0209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7:0209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7:0209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7:0209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7:0209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7:020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7:020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7:021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7:021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7:021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7:021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7:0215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7:021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7:021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7:021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7:0302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7:0302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7:0302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7:030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7:0302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7:0302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7:0302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7:030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7:030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7:030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7:0313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7:0314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7:051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7:051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7:0620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8:0000000:7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8:0202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8:0304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8:030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8:0304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8:0304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8:0304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8:0304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8:0304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8:0304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8:030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8:0304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8:0304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8:0304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8:030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8:030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8:030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8:030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8:030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8:030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8:030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8:030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8:030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8:030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8:030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8:03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8:030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8:030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8:030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8:03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8:030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8:030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8:03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8:03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8:030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8:031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8:032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8:0322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8:032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8:032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8:0322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8:032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8:032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8:0322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8:0322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8:032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8:0322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8:0322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8:0322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8:032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8:032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8:0322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8:032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8:032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8:032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8:032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8:032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8:032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8:032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8:032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8:032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8:0324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8:032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8:032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8:032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8:032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8:032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8:0324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8:032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8:032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8:032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8:0324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8:0324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8:032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8:0324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8:0324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8:032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8:0324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8:032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8:032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8:032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8:032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8:032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8:032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8:051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8:051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8:051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8:051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8:051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8:051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8:051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9:0000000:336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9:0000000:34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9:0000000:350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9:0101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9:0105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9:0105004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9:0105004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9:0105004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9:0105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9:010501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9:0319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9:0352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9:0352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9:0352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9:035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9:0354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9:0354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9:0356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9:0356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9:035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9:052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9:054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9:054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9:054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9:054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9:072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6.2023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7c4efe6923c2666e3afc118a4e71e5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/>
    <dc:creator/>
    <meta:creation-date>2023-06-14T11:17:43Z</meta:creation-date>
    <dc:date>2023-06-14T11:17:43Z</dc:date>
  </office:meta>
</office:document-meta>
</file>