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8:0022537:4030</text:p>
          </table:table-cell>
          <table:table-cell office:value-type="string" table:number-columns-spanned="8" table:number-rows-spanned="1" table:style-name="ce14">
            <text:p>48546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0b01dcaa6551b4e876999e7e71b68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14T08:30:09Z</meta:creation-date>
    <dc:date>2023-06-14T08:30:09Z</dc:date>
  </office:meta>
</office:document-meta>
</file>