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4" table:number-columns-spanned="3" table:number-rows-spanned="1" table:style-name="ce14">
            <text:p>1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91" table:number-columns-spanned="3" table:number-rows-spanned="1" table:style-name="ce21">
            <text:p>18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696</text:p>
          </table:table-cell>
          <table:table-cell office:value-type="string" table:number-columns-spanned="8" table:number-rows-spanned="1" table:style-name="ce14">
            <text:p>1981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697</text:p>
          </table:table-cell>
          <table:table-cell office:value-type="string" table:number-columns-spanned="8" table:number-rows-spanned="1" table:style-name="ce14">
            <text:p>1419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698</text:p>
          </table:table-cell>
          <table:table-cell office:value-type="string" table:number-columns-spanned="8" table:number-rows-spanned="1" table:style-name="ce14">
            <text:p>18291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699</text:p>
          </table:table-cell>
          <table:table-cell office:value-type="string" table:number-columns-spanned="8" table:number-rows-spanned="1" table:style-name="ce14">
            <text:p>6832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22001:1024</text:p>
          </table:table-cell>
          <table:table-cell office:value-type="string" table:number-columns-spanned="8" table:number-rows-spanned="1" table:style-name="ce14">
            <text:p>175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2001:1387</text:p>
          </table:table-cell>
          <table:table-cell office:value-type="string" table:number-columns-spanned="8" table:number-rows-spanned="1" table:style-name="ce14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1001:1137</text:p>
          </table:table-cell>
          <table:table-cell office:value-type="string" table:number-columns-spanned="8" table:number-rows-spanned="1" table:style-name="ce14">
            <text:p>423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6001:795</text:p>
          </table:table-cell>
          <table:table-cell office:value-type="string" table:number-columns-spanned="8" table:number-rows-spanned="1" table:style-name="ce14">
            <text:p>5185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6001:2245</text:p>
          </table:table-cell>
          <table:table-cell office:value-type="string" table:number-columns-spanned="8" table:number-rows-spanned="1" table:style-name="ce14">
            <text:p>17148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19001:3133</text:p>
          </table:table-cell>
          <table:table-cell office:value-type="string" table:number-columns-spanned="8" table:number-rows-spanned="1" table:style-name="ce14">
            <text:p>17557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19001:3134</text:p>
          </table:table-cell>
          <table:table-cell office:value-type="string" table:number-columns-spanned="8" table:number-rows-spanned="1" table:style-name="ce14">
            <text:p>15420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19001:3135</text:p>
          </table:table-cell>
          <table:table-cell office:value-type="string" table:number-columns-spanned="8" table:number-rows-spanned="1" table:style-name="ce14">
            <text:p>15153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3766</text:p>
          </table:table-cell>
          <table:table-cell office:value-type="string" table:number-columns-spanned="8" table:number-rows-spanned="1" table:style-name="ce14">
            <text:p>228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4001:3200</text:p>
          </table:table-cell>
          <table:table-cell office:value-type="string" table:number-columns-spanned="8" table:number-rows-spanned="1" table:style-name="ce14">
            <text:p>7466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37001:11</text:p>
          </table:table-cell>
          <table:table-cell office:value-type="string" table:number-columns-spanned="8" table:number-rows-spanned="1" table:style-name="ce14">
            <text:p>8096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37001:12</text:p>
          </table:table-cell>
          <table:table-cell office:value-type="string" table:number-columns-spanned="8" table:number-rows-spanned="1" table:style-name="ce14">
            <text:p>8096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5001:874</text:p>
          </table:table-cell>
          <table:table-cell office:value-type="string" table:number-columns-spanned="8" table:number-rows-spanned="1" table:style-name="ce14">
            <text:p>4934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5001:875</text:p>
          </table:table-cell>
          <table:table-cell office:value-type="string" table:number-columns-spanned="8" table:number-rows-spanned="1" table:style-name="ce14">
            <text:p>4425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311002:106</text:p>
          </table:table-cell>
          <table:table-cell office:value-type="string" table:number-columns-spanned="8" table:number-rows-spanned="1" table:style-name="ce14">
            <text:p>9895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4:0102001:831</text:p>
          </table:table-cell>
          <table:table-cell office:value-type="string" table:number-columns-spanned="8" table:number-rows-spanned="1" table:style-name="ce14">
            <text:p>2117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4:0102002:399</text:p>
          </table:table-cell>
          <table:table-cell office:value-type="string" table:number-columns-spanned="8" table:number-rows-spanned="1" table:style-name="ce14">
            <text:p>32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5:0104003:1115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6:0403001:1019</text:p>
          </table:table-cell>
          <table:table-cell office:value-type="string" table:number-columns-spanned="8" table:number-rows-spanned="1" table:style-name="ce14">
            <text:p>1982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6:0623002:215</text:p>
          </table:table-cell>
          <table:table-cell office:value-type="string" table:number-columns-spanned="8" table:number-rows-spanned="1" table:style-name="ce14">
            <text:p>4662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164001:1334</text:p>
          </table:table-cell>
          <table:table-cell office:value-type="string" table:number-columns-spanned="8" table:number-rows-spanned="1" table:style-name="ce14">
            <text:p>13445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64001:1335</text:p>
          </table:table-cell>
          <table:table-cell office:value-type="string" table:number-columns-spanned="8" table:number-rows-spanned="1" table:style-name="ce14">
            <text:p>13544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64001:1336</text:p>
          </table:table-cell>
          <table:table-cell office:value-type="string" table:number-columns-spanned="8" table:number-rows-spanned="1" table:style-name="ce14">
            <text:p>6978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64001:1337</text:p>
          </table:table-cell>
          <table:table-cell office:value-type="string" table:number-columns-spanned="8" table:number-rows-spanned="1" table:style-name="ce14">
            <text:p>24003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64001:1338</text:p>
          </table:table-cell>
          <table:table-cell office:value-type="string" table:number-columns-spanned="8" table:number-rows-spanned="1" table:style-name="ce14">
            <text:p>648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201015:265</text:p>
          </table:table-cell>
          <table:table-cell office:value-type="string" table:number-columns-spanned="8" table:number-rows-spanned="1" table:style-name="ce14">
            <text:p>2292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02003:11</text:p>
          </table:table-cell>
          <table:table-cell office:value-type="string" table:number-columns-spanned="8" table:number-rows-spanned="1" table:style-name="ce14">
            <text:p>27015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44007:19</text:p>
          </table:table-cell>
          <table:table-cell office:value-type="string" table:number-columns-spanned="8" table:number-rows-spanned="1" table:style-name="ce14">
            <text:p>686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81001:507</text:p>
          </table:table-cell>
          <table:table-cell office:value-type="string" table:number-columns-spanned="8" table:number-rows-spanned="1" table:style-name="ce14">
            <text:p>72434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81001:508</text:p>
          </table:table-cell>
          <table:table-cell office:value-type="string" table:number-columns-spanned="8" table:number-rows-spanned="1" table:style-name="ce14">
            <text:p>183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81001:509</text:p>
          </table:table-cell>
          <table:table-cell office:value-type="string" table:number-columns-spanned="8" table:number-rows-spanned="1" table:style-name="ce14">
            <text:p>5011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85001:8849</text:p>
          </table:table-cell>
          <table:table-cell office:value-type="string" table:number-columns-spanned="8" table:number-rows-spanned="1" table:style-name="ce14">
            <text:p>5516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85001:8850</text:p>
          </table:table-cell>
          <table:table-cell office:value-type="string" table:number-columns-spanned="8" table:number-rows-spanned="1" table:style-name="ce14">
            <text:p>14347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502001:8089</text:p>
          </table:table-cell>
          <table:table-cell office:value-type="string" table:number-columns-spanned="8" table:number-rows-spanned="1" table:style-name="ce14">
            <text:p>1259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502054:393</text:p>
          </table:table-cell>
          <table:table-cell office:value-type="string" table:number-columns-spanned="8" table:number-rows-spanned="1" table:style-name="ce14">
            <text:p>20493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602012:385</text:p>
          </table:table-cell>
          <table:table-cell office:value-type="string" table:number-columns-spanned="8" table:number-rows-spanned="1" table:style-name="ce14">
            <text:p>2730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09002:354</text:p>
          </table:table-cell>
          <table:table-cell office:value-type="string" table:number-columns-spanned="8" table:number-rows-spanned="1" table:style-name="ce14">
            <text:p>155165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09002:355</text:p>
          </table:table-cell>
          <table:table-cell office:value-type="string" table:number-columns-spanned="8" table:number-rows-spanned="1" table:style-name="ce14">
            <text:p>135509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801014:750</text:p>
          </table:table-cell>
          <table:table-cell office:value-type="string" table:number-columns-spanned="8" table:number-rows-spanned="1" table:style-name="ce14">
            <text:p>555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801014:751</text:p>
          </table:table-cell>
          <table:table-cell office:value-type="string" table:number-columns-spanned="8" table:number-rows-spanned="1" table:style-name="ce14">
            <text:p>498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05010:297</text:p>
          </table:table-cell>
          <table:table-cell office:value-type="string" table:number-columns-spanned="8" table:number-rows-spanned="1" table:style-name="ce14">
            <text:p>1267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14006:384</text:p>
          </table:table-cell>
          <table:table-cell office:value-type="string" table:number-columns-spanned="8" table:number-rows-spanned="1" table:style-name="ce14">
            <text:p>3194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301090:14</text:p>
          </table:table-cell>
          <table:table-cell office:value-type="string" table:number-columns-spanned="8" table:number-rows-spanned="1" table:style-name="ce14">
            <text:p>16365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301090:510</text:p>
          </table:table-cell>
          <table:table-cell office:value-type="string" table:number-columns-spanned="8" table:number-rows-spanned="1" table:style-name="ce14">
            <text:p>637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301169:2444</text:p>
          </table:table-cell>
          <table:table-cell office:value-type="string" table:number-columns-spanned="8" table:number-rows-spanned="1" table:style-name="ce14">
            <text:p>1984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1169:2445</text:p>
          </table:table-cell>
          <table:table-cell office:value-type="string" table:number-columns-spanned="8" table:number-rows-spanned="1" table:style-name="ce14">
            <text:p>1210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2014:1268</text:p>
          </table:table-cell>
          <table:table-cell office:value-type="string" table:number-columns-spanned="8" table:number-rows-spanned="1" table:style-name="ce14">
            <text:p>25443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02051:3849</text:p>
          </table:table-cell>
          <table:table-cell office:value-type="string" table:number-columns-spanned="8" table:number-rows-spanned="1" table:style-name="ce14">
            <text:p>774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715023:504</text:p>
          </table:table-cell>
          <table:table-cell office:value-type="string" table:number-columns-spanned="8" table:number-rows-spanned="1" table:style-name="ce14">
            <text:p>423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9:0110005:409</text:p>
          </table:table-cell>
          <table:table-cell office:value-type="string" table:number-columns-spanned="8" table:number-rows-spanned="1" table:style-name="ce14">
            <text:p>2252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9:0110005:410</text:p>
          </table:table-cell>
          <table:table-cell office:value-type="string" table:number-columns-spanned="8" table:number-rows-spanned="1" table:style-name="ce14">
            <text:p>2252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0:0000000:25042</text:p>
          </table:table-cell>
          <table:table-cell office:value-type="string" table:number-columns-spanned="8" table:number-rows-spanned="1" table:style-name="ce14">
            <text:p>3314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0:1340008:19</text:p>
          </table:table-cell>
          <table:table-cell office:value-type="string" table:number-columns-spanned="8" table:number-rows-spanned="1" table:style-name="ce14">
            <text:p>1765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0:1341005:17</text:p>
          </table:table-cell>
          <table:table-cell office:value-type="string" table:number-columns-spanned="8" table:number-rows-spanned="1" table:style-name="ce14">
            <text:p>1192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3:0821004:127</text:p>
          </table:table-cell>
          <table:table-cell office:value-type="string" table:number-columns-spanned="8" table:number-rows-spanned="1" table:style-name="ce14">
            <text:p>829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3:0821004:132</text:p>
          </table:table-cell>
          <table:table-cell office:value-type="string" table:number-columns-spanned="8" table:number-rows-spanned="1" table:style-name="ce14">
            <text:p>809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5259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4:0000000:41059</text:p>
          </table:table-cell>
          <table:table-cell office:value-type="string" table:number-columns-spanned="8" table:number-rows-spanned="1" table:style-name="ce14">
            <text:p>124368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4:0203002:964</text:p>
          </table:table-cell>
          <table:table-cell office:value-type="string" table:number-columns-spanned="8" table:number-rows-spanned="1" table:style-name="ce14">
            <text:p>213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4:0203002:965</text:p>
          </table:table-cell>
          <table:table-cell office:value-type="string" table:number-columns-spanned="8" table:number-rows-spanned="1" table:style-name="ce14">
            <text:p>20032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4:0213008:277</text:p>
          </table:table-cell>
          <table:table-cell office:value-type="string" table:number-columns-spanned="8" table:number-rows-spanned="1" table:style-name="ce14">
            <text:p>13117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4:0213008:278</text:p>
          </table:table-cell>
          <table:table-cell office:value-type="string" table:number-columns-spanned="8" table:number-rows-spanned="1" table:style-name="ce14">
            <text:p>18540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4:0302002:1768</text:p>
          </table:table-cell>
          <table:table-cell office:value-type="string" table:number-columns-spanned="8" table:number-rows-spanned="1" table:style-name="ce14">
            <text:p>154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4:1008003:236</text:p>
          </table:table-cell>
          <table:table-cell office:value-type="string" table:number-columns-spanned="8" table:number-rows-spanned="1" table:style-name="ce14">
            <text:p>4108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4:1104023:51</text:p>
          </table:table-cell>
          <table:table-cell office:value-type="string" table:number-columns-spanned="8" table:number-rows-spanned="1" table:style-name="ce14">
            <text:p>1791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4:1107001:366</text:p>
          </table:table-cell>
          <table:table-cell office:value-type="string" table:number-columns-spanned="8" table:number-rows-spanned="1" table:style-name="ce14">
            <text:p>10709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1113002:313</text:p>
          </table:table-cell>
          <table:table-cell office:value-type="string" table:number-columns-spanned="8" table:number-rows-spanned="1" table:style-name="ce14">
            <text:p>10981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1303008:304</text:p>
          </table:table-cell>
          <table:table-cell office:value-type="string" table:number-columns-spanned="8" table:number-rows-spanned="1" table:style-name="ce14">
            <text:p>10246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1303008:305</text:p>
          </table:table-cell>
          <table:table-cell office:value-type="string" table:number-columns-spanned="8" table:number-rows-spanned="1" table:style-name="ce14">
            <text:p>10246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1303008:306</text:p>
          </table:table-cell>
          <table:table-cell office:value-type="string" table:number-columns-spanned="8" table:number-rows-spanned="1" table:style-name="ce14">
            <text:p>38102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5:0101005:1005</text:p>
          </table:table-cell>
          <table:table-cell office:value-type="string" table:number-columns-spanned="8" table:number-rows-spanned="1" table:style-name="ce14">
            <text:p>232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5:0101005:1159</text:p>
          </table:table-cell>
          <table:table-cell office:value-type="string" table:number-columns-spanned="8" table:number-rows-spanned="1" table:style-name="ce14">
            <text:p>22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5:0101005:138</text:p>
          </table:table-cell>
          <table:table-cell office:value-type="string" table:number-columns-spanned="8" table:number-rows-spanned="1" table:style-name="ce14">
            <text:p>389458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91241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5:0101007:39</text:p>
          </table:table-cell>
          <table:table-cell office:value-type="string" table:number-columns-spanned="8" table:number-rows-spanned="1" table:style-name="ce14">
            <text:p>54848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5:0101007:872</text:p>
          </table:table-cell>
          <table:table-cell office:value-type="string" table:number-columns-spanned="8" table:number-rows-spanned="1" table:style-name="ce14">
            <text:p>146117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5:0102002:470</text:p>
          </table:table-cell>
          <table:table-cell office:value-type="string" table:number-columns-spanned="8" table:number-rows-spanned="1" table:style-name="ce14">
            <text:p>7786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5:0103001:439</text:p>
          </table:table-cell>
          <table:table-cell office:value-type="string" table:number-columns-spanned="8" table:number-rows-spanned="1" table:style-name="ce14">
            <text:p>1025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5:0110019:884</text:p>
          </table:table-cell>
          <table:table-cell office:value-type="string" table:number-columns-spanned="8" table:number-rows-spanned="1" table:style-name="ce14">
            <text:p>3090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5:0110019:885</text:p>
          </table:table-cell>
          <table:table-cell office:value-type="string" table:number-columns-spanned="8" table:number-rows-spanned="1" table:style-name="ce14">
            <text:p>2811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6:0311006:31</text:p>
          </table:table-cell>
          <table:table-cell office:value-type="string" table:number-columns-spanned="8" table:number-rows-spanned="1" table:style-name="ce14">
            <text:p>366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6:0361002:110</text:p>
          </table:table-cell>
          <table:table-cell office:value-type="string" table:number-columns-spanned="8" table:number-rows-spanned="1" table:style-name="ce14">
            <text:p>35771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6:0372001:676</text:p>
          </table:table-cell>
          <table:table-cell office:value-type="string" table:number-columns-spanned="8" table:number-rows-spanned="1" table:style-name="ce14">
            <text:p>4597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6:0372001:677</text:p>
          </table:table-cell>
          <table:table-cell office:value-type="string" table:number-columns-spanned="8" table:number-rows-spanned="1" table:style-name="ce14">
            <text:p>286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6:0427015:7</text:p>
          </table:table-cell>
          <table:table-cell office:value-type="string" table:number-columns-spanned="8" table:number-rows-spanned="1" table:style-name="ce14">
            <text:p>4030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6:0428015:87</text:p>
          </table:table-cell>
          <table:table-cell office:value-type="string" table:number-columns-spanned="8" table:number-rows-spanned="1" table:style-name="ce14">
            <text:p>2952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6:0841001:82</text:p>
          </table:table-cell>
          <table:table-cell office:value-type="string" table:number-columns-spanned="8" table:number-rows-spanned="1" table:style-name="ce14">
            <text:p>303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8:0531006:21</text:p>
          </table:table-cell>
          <table:table-cell office:value-type="string" table:number-columns-spanned="8" table:number-rows-spanned="1" table:style-name="ce14">
            <text:p>240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8:0610001:28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8:0615001:188</text:p>
          </table:table-cell>
          <table:table-cell office:value-type="string" table:number-columns-spanned="8" table:number-rows-spanned="1" table:style-name="ce14">
            <text:p>1899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8:0615001:20</text:p>
          </table:table-cell>
          <table:table-cell office:value-type="string" table:number-columns-spanned="8" table:number-rows-spanned="1" table:style-name="ce14">
            <text:p>114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8:0622001:13</text:p>
          </table:table-cell>
          <table:table-cell office:value-type="string" table:number-columns-spanned="8" table:number-rows-spanned="1" table:style-name="ce14">
            <text:p>5151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8:0633001:43</text:p>
          </table:table-cell>
          <table:table-cell office:value-type="string" table:number-columns-spanned="8" table:number-rows-spanned="1" table:style-name="ce14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8:0633001:484</text:p>
          </table:table-cell>
          <table:table-cell office:value-type="string" table:number-columns-spanned="8" table:number-rows-spanned="1" table:style-name="ce14">
            <text:p>3641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9:0101031:16</text:p>
          </table:table-cell>
          <table:table-cell office:value-type="string" table:number-columns-spanned="8" table:number-rows-spanned="1" table:style-name="ce14">
            <text:p>1790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9:0101031:17</text:p>
          </table:table-cell>
          <table:table-cell office:value-type="string" table:number-columns-spanned="8" table:number-rows-spanned="1" table:style-name="ce14">
            <text:p>1829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0:0000000:15827</text:p>
          </table:table-cell>
          <table:table-cell office:value-type="string" table:number-columns-spanned="8" table:number-rows-spanned="1" table:style-name="ce14">
            <text:p>69823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0:0417002:268</text:p>
          </table:table-cell>
          <table:table-cell office:value-type="string" table:number-columns-spanned="8" table:number-rows-spanned="1" table:style-name="ce14">
            <text:p>10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0:0417003:352</text:p>
          </table:table-cell>
          <table:table-cell office:value-type="string" table:number-columns-spanned="8" table:number-rows-spanned="1" table:style-name="ce14">
            <text:p>22675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0:0901003:1</text:p>
          </table:table-cell>
          <table:table-cell office:value-type="string" table:number-columns-spanned="8" table:number-rows-spanned="1" table:style-name="ce14">
            <text:p>106185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0:0901003:229</text:p>
          </table:table-cell>
          <table:table-cell office:value-type="string" table:number-columns-spanned="8" table:number-rows-spanned="1" table:style-name="ce14">
            <text:p>161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2:0205004:313</text:p>
          </table:table-cell>
          <table:table-cell office:value-type="string" table:number-columns-spanned="8" table:number-rows-spanned="1" table:style-name="ce14">
            <text:p>6003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2:0344002:273</text:p>
          </table:table-cell>
          <table:table-cell office:value-type="string" table:number-columns-spanned="8" table:number-rows-spanned="1" table:style-name="ce14">
            <text:p>1152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2:0344002:274</text:p>
          </table:table-cell>
          <table:table-cell office:value-type="string" table:number-columns-spanned="8" table:number-rows-spanned="1" table:style-name="ce14">
            <text:p>5148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2:0344002:275</text:p>
          </table:table-cell>
          <table:table-cell office:value-type="string" table:number-columns-spanned="8" table:number-rows-spanned="1" table:style-name="ce14">
            <text:p>5148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2:0400005:487</text:p>
          </table:table-cell>
          <table:table-cell office:value-type="string" table:number-columns-spanned="8" table:number-rows-spanned="1" table:style-name="ce14">
            <text:p>571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2:0601003:318</text:p>
          </table:table-cell>
          <table:table-cell office:value-type="string" table:number-columns-spanned="8" table:number-rows-spanned="1" table:style-name="ce14">
            <text:p>673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130001:21</text:p>
          </table:table-cell>
          <table:table-cell office:value-type="string" table:number-columns-spanned="8" table:number-rows-spanned="1" table:style-name="ce14">
            <text:p>1368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210001:360</text:p>
          </table:table-cell>
          <table:table-cell office:value-type="string" table:number-columns-spanned="8" table:number-rows-spanned="1" table:style-name="ce14">
            <text:p>712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210001:361</text:p>
          </table:table-cell>
          <table:table-cell office:value-type="string" table:number-columns-spanned="8" table:number-rows-spanned="1" table:style-name="ce14">
            <text:p>657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257001:174</text:p>
          </table:table-cell>
          <table:table-cell office:value-type="string" table:number-columns-spanned="8" table:number-rows-spanned="1" table:style-name="ce14">
            <text:p>11308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301013:506</text:p>
          </table:table-cell>
          <table:table-cell office:value-type="string" table:number-columns-spanned="8" table:number-rows-spanned="1" table:style-name="ce14">
            <text:p>683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303001:1130</text:p>
          </table:table-cell>
          <table:table-cell office:value-type="string" table:number-columns-spanned="8" table:number-rows-spanned="1" table:style-name="ce14">
            <text:p>1070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303001:1131</text:p>
          </table:table-cell>
          <table:table-cell office:value-type="string" table:number-columns-spanned="8" table:number-rows-spanned="1" table:style-name="ce14">
            <text:p>11459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318001:919</text:p>
          </table:table-cell>
          <table:table-cell office:value-type="string" table:number-columns-spanned="8" table:number-rows-spanned="1" table:style-name="ce14">
            <text:p>9425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318001:920</text:p>
          </table:table-cell>
          <table:table-cell office:value-type="string" table:number-columns-spanned="8" table:number-rows-spanned="1" table:style-name="ce14">
            <text:p>135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415001:36</text:p>
          </table:table-cell>
          <table:table-cell office:value-type="string" table:number-columns-spanned="8" table:number-rows-spanned="1" table:style-name="ce14">
            <text:p>1027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511001:748</text:p>
          </table:table-cell>
          <table:table-cell office:value-type="string" table:number-columns-spanned="8" table:number-rows-spanned="1" table:style-name="ce14">
            <text:p>5525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511001:749</text:p>
          </table:table-cell>
          <table:table-cell office:value-type="string" table:number-columns-spanned="8" table:number-rows-spanned="1" table:style-name="ce14">
            <text:p>5181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511001:750</text:p>
          </table:table-cell>
          <table:table-cell office:value-type="string" table:number-columns-spanned="8" table:number-rows-spanned="1" table:style-name="ce14">
            <text:p>4803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511001:751</text:p>
          </table:table-cell>
          <table:table-cell office:value-type="string" table:number-columns-spanned="8" table:number-rows-spanned="1" table:style-name="ce14">
            <text:p>5977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511001:752</text:p>
          </table:table-cell>
          <table:table-cell office:value-type="string" table:number-columns-spanned="8" table:number-rows-spanned="1" table:style-name="ce14">
            <text:p>5178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511001:753</text:p>
          </table:table-cell>
          <table:table-cell office:value-type="string" table:number-columns-spanned="8" table:number-rows-spanned="1" table:style-name="ce14">
            <text:p>5637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511001:754</text:p>
          </table:table-cell>
          <table:table-cell office:value-type="string" table:number-columns-spanned="8" table:number-rows-spanned="1" table:style-name="ce14">
            <text:p>5607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511001:755</text:p>
          </table:table-cell>
          <table:table-cell office:value-type="string" table:number-columns-spanned="8" table:number-rows-spanned="1" table:style-name="ce14">
            <text:p>4984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511001:756</text:p>
          </table:table-cell>
          <table:table-cell office:value-type="string" table:number-columns-spanned="8" table:number-rows-spanned="1" table:style-name="ce14">
            <text:p>5011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521002:1595</text:p>
          </table:table-cell>
          <table:table-cell office:value-type="string" table:number-columns-spanned="8" table:number-rows-spanned="1" table:style-name="ce14">
            <text:p>31651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603002:492</text:p>
          </table:table-cell>
          <table:table-cell office:value-type="string" table:number-columns-spanned="8" table:number-rows-spanned="1" table:style-name="ce14">
            <text:p>67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604005:747</text:p>
          </table:table-cell>
          <table:table-cell office:value-type="string" table:number-columns-spanned="8" table:number-rows-spanned="1" table:style-name="ce14">
            <text:p>3436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604005:748</text:p>
          </table:table-cell>
          <table:table-cell office:value-type="string" table:number-columns-spanned="8" table:number-rows-spanned="1" table:style-name="ce14">
            <text:p>242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707002:354</text:p>
          </table:table-cell>
          <table:table-cell office:value-type="string" table:number-columns-spanned="8" table:number-rows-spanned="1" table:style-name="ce14">
            <text:p>8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2219004:113</text:p>
          </table:table-cell>
          <table:table-cell office:value-type="string" table:number-columns-spanned="8" table:number-rows-spanned="1" table:style-name="ce14">
            <text:p>1496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5:0112004:371</text:p>
          </table:table-cell>
          <table:table-cell office:value-type="string" table:number-columns-spanned="8" table:number-rows-spanned="1" table:style-name="ce14">
            <text:p>788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201003:1050</text:p>
          </table:table-cell>
          <table:table-cell office:value-type="string" table:number-columns-spanned="8" table:number-rows-spanned="1" table:style-name="ce14">
            <text:p>13313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202002:425</text:p>
          </table:table-cell>
          <table:table-cell office:value-type="string" table:number-columns-spanned="8" table:number-rows-spanned="1" table:style-name="ce14">
            <text:p>27318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301010:1282</text:p>
          </table:table-cell>
          <table:table-cell office:value-type="string" table:number-columns-spanned="8" table:number-rows-spanned="1" table:style-name="ce14">
            <text:p>10557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504002:39</text:p>
          </table:table-cell>
          <table:table-cell office:value-type="string" table:number-columns-spanned="8" table:number-rows-spanned="1" table:style-name="ce14">
            <text:p>25990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917001:1588</text:p>
          </table:table-cell>
          <table:table-cell office:value-type="string" table:number-columns-spanned="8" table:number-rows-spanned="1" table:style-name="ce14">
            <text:p>4056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7:0313001:1134</text:p>
          </table:table-cell>
          <table:table-cell office:value-type="string" table:number-columns-spanned="8" table:number-rows-spanned="1" table:style-name="ce14">
            <text:p>2425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7:0701010:36</text:p>
          </table:table-cell>
          <table:table-cell office:value-type="string" table:number-columns-spanned="8" table:number-rows-spanned="1" table:style-name="ce14">
            <text:p>40716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7:0701010:567</text:p>
          </table:table-cell>
          <table:table-cell office:value-type="string" table:number-columns-spanned="8" table:number-rows-spanned="1" table:style-name="ce14">
            <text:p>281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7:0801002:289</text:p>
          </table:table-cell>
          <table:table-cell office:value-type="string" table:number-columns-spanned="8" table:number-rows-spanned="1" table:style-name="ce14">
            <text:p>47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9:0000000:10</text:p>
          </table:table-cell>
          <table:table-cell office:value-type="string" table:number-columns-spanned="8" table:number-rows-spanned="1" table:style-name="ce14">
            <text:p>1675500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9:0000000:35096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9:0105006:77</text:p>
          </table:table-cell>
          <table:table-cell office:value-type="string" table:number-columns-spanned="8" table:number-rows-spanned="1" table:style-name="ce14">
            <text:p>1728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9:0344001:145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9:0436002:1</text:p>
          </table:table-cell>
          <table:table-cell office:value-type="string" table:number-columns-spanned="8" table:number-rows-spanned="1" table:style-name="ce14">
            <text:p>1046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9:0541007:553</text:p>
          </table:table-cell>
          <table:table-cell office:value-type="string" table:number-columns-spanned="8" table:number-rows-spanned="1" table:style-name="ce14">
            <text:p>5215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9:0972001:543</text:p>
          </table:table-cell>
          <table:table-cell office:value-type="string" table:number-columns-spanned="8" table:number-rows-spanned="1" table:style-name="ce14">
            <text:p>6604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9:0972001:544</text:p>
          </table:table-cell>
          <table:table-cell office:value-type="string" table:number-columns-spanned="8" table:number-rows-spanned="1" table:style-name="ce14">
            <text:p>1466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3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3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1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5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7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29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3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3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6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6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6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6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9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0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0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2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2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2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2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2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2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2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2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2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2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2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0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3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1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15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1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15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1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15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5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5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5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15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5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5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15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15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15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15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15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5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1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1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7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7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17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17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17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17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17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17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17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7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7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18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218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218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1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18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21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21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21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21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1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21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21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21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21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21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21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21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2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21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21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21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21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218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218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1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8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21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2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218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21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218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218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21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218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218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218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218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218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218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218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218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218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218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218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218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2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21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218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25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1007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1008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2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40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406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406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406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40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4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4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4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4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4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4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407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407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407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407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407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407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407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40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0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503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50300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503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503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503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50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5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50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505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505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505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505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505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505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505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505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505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505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505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505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505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505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505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50500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50500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505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5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505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506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5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5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510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51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510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5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6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702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709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709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709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70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7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709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70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70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709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70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70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7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709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709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709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70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709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70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70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709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709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709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70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709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70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709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70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70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709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709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709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70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70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709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709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709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709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709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709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709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70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70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709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7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71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71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71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71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71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71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710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710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710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710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710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710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7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710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710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710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710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710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710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710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710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710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710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710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710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710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710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710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710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710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710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710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710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710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710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710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710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710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710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710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710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710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710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710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710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7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7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7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909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909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002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002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1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05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20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20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205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205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20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205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205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0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2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05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05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05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20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2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20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20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0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0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0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206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206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20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20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207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20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207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207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207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207002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2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207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207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207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207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207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207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207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20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207002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207002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207002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207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207002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207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207002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207002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207002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207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207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207002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207002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07002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07002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7002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7002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7002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07002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07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207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207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207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207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207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07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07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07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07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07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7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07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07002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07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07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07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7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7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7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07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07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07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07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08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08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08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08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208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208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208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08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208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208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08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08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08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08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08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08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08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08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08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208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08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08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08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08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08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08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8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08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08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08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08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08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08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08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08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08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08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08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08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08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08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09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30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304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304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304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3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304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304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304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304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304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304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304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304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30400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304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30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306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306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306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306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306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306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306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306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306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4:01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2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3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302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62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62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6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62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62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62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62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62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62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62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62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628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6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62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6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63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63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63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6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6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70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705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70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7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7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7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70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7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7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7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72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72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72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72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72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72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7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72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72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7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72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7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72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72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72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72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72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72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72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7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72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72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72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7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72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72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72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72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7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72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72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72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72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72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72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72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72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72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72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72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72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72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72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72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72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72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72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72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72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72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72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72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72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72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72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7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72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72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72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72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73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73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73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73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73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73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73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73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73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73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73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73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73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73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73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73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73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73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73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73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18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418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13002:7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941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953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95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957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97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47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47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4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47005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47005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47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47005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71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8:0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8:0103001:9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8:016605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9:000000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9:0108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9:0108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9:0109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9:0109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9:01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9:01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11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3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1009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131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131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1:010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000000:2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30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3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3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3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3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3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3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30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3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3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3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3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03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03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03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03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3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3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3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3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3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3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3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3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3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3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3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3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30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3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03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03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03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03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031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031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03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031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031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03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03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031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03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031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03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03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06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09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11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120203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000000:38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000000:39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000000:39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20300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246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302003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302003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302006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501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501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50100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51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51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51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51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51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51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51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1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1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1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1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1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1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1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1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1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1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51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51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51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5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5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51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51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5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5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5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51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5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5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5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5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51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51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51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51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51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51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51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51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51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51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51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51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51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51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51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51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51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51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601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6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1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605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61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7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70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7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7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7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7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703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703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703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703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703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703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703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703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703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703018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703018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703023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7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705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705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705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709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901002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1002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1104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13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131102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110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1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201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32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33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33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33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33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3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3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3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33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33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33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33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33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33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33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33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33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33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33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33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33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33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33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33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3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33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33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33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33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33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33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33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33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33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3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33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33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33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33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33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3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33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33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33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33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33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33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33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33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33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33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33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33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33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33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33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33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33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33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33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3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33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33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33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33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33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33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33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33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33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33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33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33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33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3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33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33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3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33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3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33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33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33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33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33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33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33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33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33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33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33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33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33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33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335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33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335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335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335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335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335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335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33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335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335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335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335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335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335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335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335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335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335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335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33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33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33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33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335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335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33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33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33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33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335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33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33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335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335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335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335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335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335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335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335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335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335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335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335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335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335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335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335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335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335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335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335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335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335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33501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335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335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335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33501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33501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335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33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33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420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6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62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64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64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64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64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64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64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64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64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64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64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64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64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64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64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64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64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64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64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64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64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64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64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64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64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64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64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64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64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64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64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64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64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64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64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64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64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64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64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64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644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64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64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64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64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64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64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64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64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6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64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64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64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64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64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64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64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64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64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64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64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644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64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64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644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644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64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64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64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64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64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64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64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64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64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644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644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644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644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644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64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64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64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64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644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64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64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64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644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644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644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64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64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64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64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6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64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64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64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64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64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64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801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801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801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90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909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9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7:01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8:0000000:10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8:00000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8:0000000:9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8:0000000:9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8:0000000:9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8:0000000:9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8:01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8:01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8:01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8:01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8:01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8:01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8:01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8:011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8:01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8:01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8:01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8:01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8:01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8:01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8:011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8:01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8:01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8:015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8:02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8:02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8:02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8:02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8:02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8:02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8:02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8:020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8:02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8:02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8:021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8:021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8:02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8:02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8:02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8:021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8:021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8:02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8:021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8:021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8:02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8:02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8:02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8:02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8:02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8:02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8:02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8:02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8:02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8:02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8:02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8:021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8:03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8:03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8:03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8:03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8:03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8:03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8:03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8:03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8:03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8:03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8:03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8:03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8:03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8:03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8:03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8:03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8:03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8:03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8:03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8:03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8:03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8:03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8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8:03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8:03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8:03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8:03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8:03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8:03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8:03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8:03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8:03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8:03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8:06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8:06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8:06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8:06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8:06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8:06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8:06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8:06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8:06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8:06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8:06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8:06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8:06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8:06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8:06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8:06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8:06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8:06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8:06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8:06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8:061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8:06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8:06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8:06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8:06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8:061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8:06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8:061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8:062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8:062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8:062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8:06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8:06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8:062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8:06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8:06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8:06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8:062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8:062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8:062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8:062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8:062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8:062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8:06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8:06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8:06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8:062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8:06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8:062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8:062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8:062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8:06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8:062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8:062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8:062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8:06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8:063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8:063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8:063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8:063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8:063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8:063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8:06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8:063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8:063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8:063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8:063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8:063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8:063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8:063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8:06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8:063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8:063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8:06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8:063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8:063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63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8:063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8:063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8:063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8:063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8:063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8:063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8:063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8:06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8:063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8:063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8:063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8:063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8:063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8:06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8:063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8:063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8:063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8:063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8:063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8:063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8:063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8:063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8:063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8:063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8:06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8:063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8:063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8:063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8:063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8:063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8:063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8:063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8:063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8:063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8:063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8:063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8:063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8:063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8:063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8:063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8:06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8:063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8:063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8:063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8:063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8:063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8:063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8:063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8:06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8:072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8:072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8:07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8:07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8:072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8:072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8:07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8:072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8:072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8:072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8:072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8:07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8:072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8:072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8:07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8:07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8:07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8:07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8:07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8:07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8:072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8:072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8:072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8:072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8:07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8:07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8:072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8:072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9:01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9:010102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9:010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9:010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0:01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0:0112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0:0202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0:0202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0:0207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0:0207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0:030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0:031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0:031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0:03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0:031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0:04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0:0406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0:042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0:042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0:043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0:045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0:071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0:071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0:071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0:071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0:071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0:071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0:071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0:071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0:071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0:071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0:071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0:071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0:071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0:071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0:071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0:0909028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1:02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2:000000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2:0000000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2:020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2:040004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2:0627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00000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000000:13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000000:13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000000:1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000000:13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000000:1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000000:13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000000:13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000000:13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000000:13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000000:13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000000:13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000000:13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13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13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13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3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000000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000000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000000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000000:4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000000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000000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000000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000000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000000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000000:4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000000:4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43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000000:43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000000:43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000000:4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000000:4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48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000000:50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000000:5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103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1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218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22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24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244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24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24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24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24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24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24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24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24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244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24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244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24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24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24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245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245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245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245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245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245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24500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245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245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245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245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245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24500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245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245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245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245007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25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25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25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25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257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257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257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257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257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25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257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257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25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257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257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257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257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257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25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257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259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259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259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259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259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259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259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259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31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4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405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410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410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43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44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441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706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706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90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906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906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92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192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202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2304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2304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5:0106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5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5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5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5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5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6:05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6:05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6:051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5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5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5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5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5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5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5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5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5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5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5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5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60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916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7:01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7:012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7:012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7:012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7:012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7:01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7:01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7:01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7:012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7:012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7:012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7:012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7:01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7:01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7:012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7:012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7:01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7:01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7:01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7:012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7:012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7:012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7:012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7:012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7:012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7:0129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7:0129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7:0129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7:0129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7:0129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7:0129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7:0129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7:0129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7:0129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7:0129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7:0129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7:0129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7:0129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7:0129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7:0129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7:0129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7:0129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7:01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7:01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7:013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7:01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7:013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7:013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7:013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7:01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7:02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7:02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7:02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7:02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7:02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7:02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7:02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7:02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7:02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7:02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7:02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7:02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7:02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7:02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7:02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7:02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7:02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7:02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7:02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7:02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7:02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7:02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7:02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7:020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7:02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7:02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7:02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7:02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7:02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7:03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8:044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8:053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8:053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8:053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8:053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8:05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8:05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8:05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8:0544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8:054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8:0544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8:0544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8:0544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8:0544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8:054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8:054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8:054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8:054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8:054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8:054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8:054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8:054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8:054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8:054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8:054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8:054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8:054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8:054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8:054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8:054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8:054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8:054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8:054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8:054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8:054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8:054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8:054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8:054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8:054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8:054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8:054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8:054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8:054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8:054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8:054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8:054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8:054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8:054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8:054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8:054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8:054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8:054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8:054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8:055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8:055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8:055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8:055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8:055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8:055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8:055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8:055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8:055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8:055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8:055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8:055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8:055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8:055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8:055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8:055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8:055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8:055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8:055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8:055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8:055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8:055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8:055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8:055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8:055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8:055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8:055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8:055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8:055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8:055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8:055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8:055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8:055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8:055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8:055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8:055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8:055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8:055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8:055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8:055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8:055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8:055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8:055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8:055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8:055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8:055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8:055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55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55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8:055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8:055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8:055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8:055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8:055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8:055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8:055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8:055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8:055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8:055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8:055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8:055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8:055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8:055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8:055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8:055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8:055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8:056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8:056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8:056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8:056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8:056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8:056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8:056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8:056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8:056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8:056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9:0000000:10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9:0000000:10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9:000000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9:0000000:17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9:0000000:18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9:0000000:180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9:0000000:180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9:0000000:180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9:000000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9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9:0000000:3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9:0000000:3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9:0000000:3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9:0000000:3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9:0000000:3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9:000000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9:0000000:3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9:0000000:3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9:0000000:3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9:0000000:3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9:0000000:3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9:0000000:328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9:0000000:32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9:0000000:32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9:0000000:3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9:0000000:3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9:0000000:32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9:0000000:3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9:0000000:3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9:0000000:3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9:0000000:3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9:0000000:3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9:0000000:3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9:0000000:3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9:0000000:3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9:0000000:32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9:0000000:32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9:0000000:3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9:0000000:3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9:0000000:3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9:0000000:3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9:0000000:32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9:0000000:32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9:0000000:32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9:0000000:3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9:0000000:3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9:0000000:330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9:0000000:3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9:0000000:3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9:0000000:33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9:0000000:3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9:0000000:33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9:0000000:33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9:0000000:33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9:0000000:33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9:0000000:33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9:0000000:33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9:0000000:33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9:0000000:3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9:0000000:33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9:0000000:33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9:0000000:33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9:0000000:33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9:0000000:33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9:0000000:33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9:0000000:33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000000:33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000000:33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000000:33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000000:3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000000:3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000000:33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000000:33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000000:3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000000:3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000000:3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000000:33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000000:3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000000:33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000000:33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000000:3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000000:3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000000:33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00000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9:0000000:33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9:0000000:34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9:000000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9:000000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9:01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9:010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9:010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9:031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9:031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9:03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9:03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9:03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9:031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9:031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9:03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9:03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9:031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9:031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9:031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31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9:031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9:031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31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3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3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3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9:03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3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31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3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3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3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318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3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3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9:03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9:03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3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3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031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9:031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9:031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9:031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9:03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9:032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9:032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9:03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9:032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9:0329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9:0329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9:0329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9:0329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9:032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9:032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9:032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9:03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9:03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9:032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9:032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9:034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9:034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9:034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9:034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9:034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9:034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9:034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9:034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9:034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9:034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9:034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9:034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9:034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9:0352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9:035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9:053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9:053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9:0530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9:053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9:053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9:0530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9:0541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9:054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9:054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9:054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9:054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9:0541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9:054101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9:0541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9:055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9:055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9:055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9:055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9:055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9:055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9:057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9:064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9:0646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9:0656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9:0656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9:065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9:0656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9:065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9:0656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9:065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9:0656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9:0656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9:0656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9:0656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9:065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9:0656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9:0656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9:066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9:066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9:0661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9:0661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9:0661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9:0662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9:0662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9:0662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9:066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9:0669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9:078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9:078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9:078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9:079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9:079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9:079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9:079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9:079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9:079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9:079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9:079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9:079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9:09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9:097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9:097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9:097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9:097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9:097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9:097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9:097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9:097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38412f122c5a6f8b6a23fa3d22926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6-05T13:06:33Z</meta:creation-date>
    <dc:date>2023-06-05T13:06:34Z</dc:date>
  </office:meta>
</office:document-meta>
</file>