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6:0626001:250</text:p>
          </table:table-cell>
          <table:table-cell office:value-type="string" table:number-columns-spanned="8" table:number-rows-spanned="1" table:style-name="ce14">
            <text:p>795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802005:747</text:p>
          </table:table-cell>
          <table:table-cell office:value-type="string" table:number-columns-spanned="8" table:number-rows-spanned="1" table:style-name="ce14">
            <text:p>7667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23.09.20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957005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3" table:number-rows-spanned="1" table:style-name="ce14">
            <text:p>22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868fba55ce270d4ce4d8f18515df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29T08:55:19Z</meta:creation-date>
    <dc:date>2023-05-29T08:55:20Z</dc:date>
  </office:meta>
</office:document-meta>
</file>