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131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8.02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1519001:1025</text:p>
          </table:table-cell>
          <table:table-cell office:value-type="string" table:number-columns-spanned="8" table:number-rows-spanned="1" table:style-name="ce14">
            <text:p>4572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1.2025</text:p>
          </table:table-cell>
          <table:covered-table-cell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022449a2c9509c20ce04d27d90ccbc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2-28T09:29:15Z</meta:creation-date>
    <dc:date>2025-02-28T09:29:15Z</dc:date>
  </office:meta>
</office:document-meta>
</file>