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3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000000:3221</text:p>
          </table:table-cell>
          <table:table-cell office:value-type="string" table:number-columns-spanned="8" table:number-rows-spanned="1" table:style-name="ce14">
            <text:p>5172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office:value-type="date" office:date-value="2022-06-09T00:00:00" table:number-columns-spanned="3" table:number-rows-spanned="1" table:style-name="ce19">
            <text:p>0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2383a830dfe3f0fc2db5dc09e53a93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8T09:05:40Z</meta:creation-date>
    <dc:date>2025-02-28T09:05:40Z</dc:date>
  </office:meta>
</office:document-meta>
</file>