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12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047001:466</text:p>
          </table:table-cell>
          <table:table-cell office:value-type="string" table:number-columns-spanned="8" table:number-rows-spanned="1" table:style-name="ce14">
            <text:p>454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d14cfa25ae8d02e66c3e3f0078e4ad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25T11:38:01Z</meta:creation-date>
    <dc:date>2025-02-25T11:38:01Z</dc:date>
  </office:meta>
</office:document-meta>
</file>