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10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0.04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3" table:number-rows-spanned="1" table:style-name="ce21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style-name="ce4">
            <text:p>-</text:p>
          </table:table-cell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78:36:0580402: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76cdb2bad9582d23c1f6f4d868218d6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/>
    <dc:creator/>
    <meta:creation-date>2023-04-10T07:27:43Z</meta:creation-date>
    <dc:date>2023-04-10T07:27:43Z</dc:date>
  </office:meta>
</office:document-meta>
</file>