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8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957004:2070</text:p>
          </table:table-cell>
          <table:table-cell office:value-type="string" table:number-columns-spanned="8" table:number-rows-spanned="1" table:style-name="ce14">
            <text:p>905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31e48c50c95e14e9a2dd958cdf7a92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06T12:47:57Z</meta:creation-date>
    <dc:date>2025-02-06T12:47:57Z</dc:date>
  </office:meta>
</office:document-meta>
</file>