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3" table:number-rows-spanned="1" table:style-name="ce21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78:36:05804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78:36:05804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78:36:05804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09T10:59:05Z</meta:creation-date>
    <dc:date>2023-03-09T10:59:05Z</dc:date>
  </office:meta>
</office:document-meta>
</file>