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07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0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2:0818003:59</text:p>
          </table:table-cell>
          <table:table-cell office:value-type="string" table:number-columns-spanned="8" table:number-rows-spanned="1" table:style-name="ce14">
            <text:p>1273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154d30ee5153d1b1c30d659dccee13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/>
    <dc:creator/>
    <meta:creation-date>2025-02-04T13:53:39Z</meta:creation-date>
    <dc:date>2025-02-04T13:53:40Z</dc:date>
  </office:meta>
</office:document-meta>
</file>