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5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201030:66</text:p>
          </table:table-cell>
          <table:table-cell office:value-type="string" table:number-columns-spanned="8" table:number-rows-spanned="1" table:style-name="ce14">
            <text:p>18097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4</text:p>
          </table:table-cell>
          <table:covered-table-cell/>
          <table:table-cell office:value-type="string" table:number-columns-spanned="3" table:number-rows-spanned="1" table:style-name="ce14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9cd16c9ce4d7a8c1f111262eb359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7T13:13:22Z</meta:creation-date>
    <dc:date>2025-01-27T13:13:22Z</dc:date>
  </office:meta>
</office:document-meta>
</file>