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5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3" table:number-rows-spanned="1" table:style-name="ce14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6" table:number-columns-spanned="3" table:number-rows-spanned="1" table:style-name="ce21">
            <text:p>12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012001:1180</text:p>
          </table:table-cell>
          <table:table-cell office:value-type="string" table:number-columns-spanned="8" table:number-rows-spanned="1" table:style-name="ce14">
            <text:p>3948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211001:35</text:p>
          </table:table-cell>
          <table:table-cell office:value-type="string" table:number-columns-spanned="8" table:number-rows-spanned="1" table:style-name="ce14">
            <text:p>274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715001:500</text:p>
          </table:table-cell>
          <table:table-cell office:value-type="string" table:number-columns-spanned="8" table:number-rows-spanned="1" table:style-name="ce14">
            <text:p>9017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000000:21747</text:p>
          </table:table-cell>
          <table:table-cell office:value-type="string" table:number-columns-spanned="8" table:number-rows-spanned="1" table:style-name="ce14">
            <text:p>294413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112001:394</text:p>
          </table:table-cell>
          <table:table-cell office:value-type="string" table:number-columns-spanned="8" table:number-rows-spanned="1" table:style-name="ce14">
            <text:p>136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215002:389</text:p>
          </table:table-cell>
          <table:table-cell office:value-type="string" table:number-columns-spanned="8" table:number-rows-spanned="1" table:style-name="ce14">
            <text:p>4304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408006:561</text:p>
          </table:table-cell>
          <table:table-cell office:value-type="string" table:number-columns-spanned="8" table:number-rows-spanned="1" table:style-name="ce14">
            <text:p>344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6:0101001:511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000000:42134</text:p>
          </table:table-cell>
          <table:table-cell office:value-type="string" table:number-columns-spanned="8" table:number-rows-spanned="1" table:style-name="ce14">
            <text:p>172492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000000:95747</text:p>
          </table:table-cell>
          <table:table-cell office:value-type="string" table:number-columns-spanned="8" table:number-rows-spanned="1" table:style-name="ce14">
            <text:p>708287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116002:383</text:p>
          </table:table-cell>
          <table:table-cell office:value-type="string" table:number-columns-spanned="8" table:number-rows-spanned="1" table:style-name="ce14">
            <text:p>2664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502045:423</text:p>
          </table:table-cell>
          <table:table-cell office:value-type="string" table:number-columns-spanned="8" table:number-rows-spanned="1" table:style-name="ce14">
            <text:p>49772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502063:430</text:p>
          </table:table-cell>
          <table:table-cell office:value-type="string" table:number-columns-spanned="8" table:number-rows-spanned="1" table:style-name="ce14">
            <text:p>18384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722001:131989</text:p>
          </table:table-cell>
          <table:table-cell office:value-type="string" table:number-columns-spanned="8" table:number-rows-spanned="1" table:style-name="ce14">
            <text:p>4117766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804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0:1300000:58</text:p>
          </table:table-cell>
          <table:table-cell office:value-type="string" table:number-columns-spanned="8" table:number-rows-spanned="1" table:style-name="ce14">
            <text:p>77804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0:1319009:3</text:p>
          </table:table-cell>
          <table:table-cell office:value-type="string" table:number-columns-spanned="8" table:number-rows-spanned="1" table:style-name="ce14">
            <text:p>1049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3877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3:0000000:22144</text:p>
          </table:table-cell>
          <table:table-cell office:value-type="string" table:number-columns-spanned="8" table:number-rows-spanned="1" table:style-name="ce14">
            <text:p>392743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3:0306001:455</text:p>
          </table:table-cell>
          <table:table-cell office:value-type="string" table:number-columns-spanned="8" table:number-rows-spanned="1" table:style-name="ce14">
            <text:p>624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0244010:31</text:p>
          </table:table-cell>
          <table:table-cell office:value-type="string" table:number-columns-spanned="8" table:number-rows-spanned="1" table:style-name="ce14">
            <text:p>5667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5:0000000:25088</text:p>
          </table:table-cell>
          <table:table-cell office:value-type="string" table:number-columns-spanned="8" table:number-rows-spanned="1" table:style-name="ce14">
            <text:p>87872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6:0105001:713</text:p>
          </table:table-cell>
          <table:table-cell office:value-type="string" table:number-columns-spanned="8" table:number-rows-spanned="1" table:style-name="ce14">
            <text:p>196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09500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6:0512001:52</text:p>
          </table:table-cell>
          <table:table-cell office:value-type="string" table:number-columns-spanned="8" table:number-rows-spanned="1" table:style-name="ce14">
            <text:p>5426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1:0202003:313</text:p>
          </table:table-cell>
          <table:table-cell office:value-type="string" table:number-columns-spanned="8" table:number-rows-spanned="1" table:style-name="ce14">
            <text:p>1823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2:0400030:536</text:p>
          </table:table-cell>
          <table:table-cell office:value-type="string" table:number-columns-spanned="8" table:number-rows-spanned="1" table:style-name="ce14">
            <text:p>1038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2:0400030:537</text:p>
          </table:table-cell>
          <table:table-cell office:value-type="string" table:number-columns-spanned="8" table:number-rows-spanned="1" table:style-name="ce14">
            <text:p>861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3:0103008:448</text:p>
          </table:table-cell>
          <table:table-cell office:value-type="string" table:number-columns-spanned="8" table:number-rows-spanned="1" table:style-name="ce14">
            <text:p>13197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3:0218002:37</text:p>
          </table:table-cell>
          <table:table-cell office:value-type="string" table:number-columns-spanned="8" table:number-rows-spanned="1" table:style-name="ce14">
            <text:p>1599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3:0245001:46</text:p>
          </table:table-cell>
          <table:table-cell office:value-type="string" table:number-columns-spanned="8" table:number-rows-spanned="1" table:style-name="ce14">
            <text:p>815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3:0246003:605</text:p>
          </table:table-cell>
          <table:table-cell office:value-type="string" table:number-columns-spanned="8" table:number-rows-spanned="1" table:style-name="ce14">
            <text:p>1223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3:0246003:606</text:p>
          </table:table-cell>
          <table:table-cell office:value-type="string" table:number-columns-spanned="8" table:number-rows-spanned="1" table:style-name="ce14">
            <text:p>871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3:0278003:41</text:p>
          </table:table-cell>
          <table:table-cell office:value-type="string" table:number-columns-spanned="8" table:number-rows-spanned="1" table:style-name="ce14">
            <text:p>9019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3:0306001:1528</text:p>
          </table:table-cell>
          <table:table-cell office:value-type="string" table:number-columns-spanned="8" table:number-rows-spanned="1" table:style-name="ce14">
            <text:p>47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3:0407001:94</text:p>
          </table:table-cell>
          <table:table-cell office:value-type="string" table:number-columns-spanned="8" table:number-rows-spanned="1" table:style-name="ce14">
            <text:p>6915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3:0713001:1960</text:p>
          </table:table-cell>
          <table:table-cell office:value-type="string" table:number-columns-spanned="8" table:number-rows-spanned="1" table:style-name="ce14">
            <text:p>5645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3:0713001:1963</text:p>
          </table:table-cell>
          <table:table-cell office:value-type="string" table:number-columns-spanned="8" table:number-rows-spanned="1" table:style-name="ce14">
            <text:p>3789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3:0713001:1966</text:p>
          </table:table-cell>
          <table:table-cell office:value-type="string" table:number-columns-spanned="8" table:number-rows-spanned="1" table:style-name="ce14">
            <text:p>3559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3:0713001:1969</text:p>
          </table:table-cell>
          <table:table-cell office:value-type="string" table:number-columns-spanned="8" table:number-rows-spanned="1" table:style-name="ce14">
            <text:p>4739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3:0713001:1972</text:p>
          </table:table-cell>
          <table:table-cell office:value-type="string" table:number-columns-spanned="8" table:number-rows-spanned="1" table:style-name="ce14">
            <text:p>3629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3:0713001:1975</text:p>
          </table:table-cell>
          <table:table-cell office:value-type="string" table:number-columns-spanned="8" table:number-rows-spanned="1" table:style-name="ce14">
            <text:p>5100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3:0713001:1978</text:p>
          </table:table-cell>
          <table:table-cell office:value-type="string" table:number-columns-spanned="8" table:number-rows-spanned="1" table:style-name="ce14">
            <text:p>4773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3:0713001:1981</text:p>
          </table:table-cell>
          <table:table-cell office:value-type="string" table:number-columns-spanned="8" table:number-rows-spanned="1" table:style-name="ce14">
            <text:p>3643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3:0713001:1984</text:p>
          </table:table-cell>
          <table:table-cell office:value-type="string" table:number-columns-spanned="8" table:number-rows-spanned="1" table:style-name="ce14">
            <text:p>4987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3:0907003:177</text:p>
          </table:table-cell>
          <table:table-cell office:value-type="string" table:number-columns-spanned="8" table:number-rows-spanned="1" table:style-name="ce14">
            <text:p>4689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109008:32</text:p>
          </table:table-cell>
          <table:table-cell office:value-type="string" table:number-columns-spanned="8" table:number-rows-spanned="1" table:style-name="ce14">
            <text:p>142956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7:0319001:140</text:p>
          </table:table-cell>
          <table:table-cell office:value-type="string" table:number-columns-spanned="8" table:number-rows-spanned="1" table:style-name="ce14">
            <text:p>286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8:0000000:3</text:p>
          </table:table-cell>
          <table:table-cell office:value-type="string" table:number-columns-spanned="8" table:number-rows-spanned="1" table:style-name="ce14">
            <text:p>1121030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8:0103003:289</text:p>
          </table:table-cell>
          <table:table-cell office:value-type="string" table:number-columns-spanned="8" table:number-rows-spanned="1" table:style-name="ce14">
            <text:p>1436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9:0000000:34987</text:p>
          </table:table-cell>
          <table:table-cell office:value-type="string" table:number-columns-spanned="8" table:number-rows-spanned="1" table:style-name="ce14">
            <text:p>55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9:0514001:295</text:p>
          </table:table-cell>
          <table:table-cell office:value-type="string" table:number-columns-spanned="8" table:number-rows-spanned="1" table:style-name="ce14">
            <text:p>4624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9:0656001:1143</text:p>
          </table:table-cell>
          <table:table-cell office:value-type="string" table:number-columns-spanned="8" table:number-rows-spanned="1" table:style-name="ce14">
            <text:p>5729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9:0788002:1079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9:0788002:1082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9:0788002:1085</text:p>
          </table:table-cell>
          <table:table-cell office:value-type="string" table:number-columns-spanned="8" table:number-rows-spanned="1" table:style-name="ce14">
            <text:p>4477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9:0788002:1088</text:p>
          </table:table-cell>
          <table:table-cell office:value-type="string" table:number-columns-spanned="8" table:number-rows-spanned="1" table:style-name="ce14">
            <text:p>3827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9:0788002:1091</text:p>
          </table:table-cell>
          <table:table-cell office:value-type="string" table:number-columns-spanned="8" table:number-rows-spanned="1" table:style-name="ce14">
            <text:p>4962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11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114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14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1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14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1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14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2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0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2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0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1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1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1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0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11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00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107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2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2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2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2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07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2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207002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1207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1207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1207002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207002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207002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7002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7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2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7002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2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2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2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2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2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2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7002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7002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2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7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2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2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2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2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2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2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2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07002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07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07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07002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07002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2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2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07002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7002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7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7002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2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07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07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7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07002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07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07002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07002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07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07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07002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7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0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07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0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0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07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0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207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207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207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7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07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07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07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07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07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07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07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207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1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1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21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21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2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1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2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2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2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2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2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2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2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2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2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2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2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1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1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2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2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2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2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2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21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21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21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21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1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1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1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1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1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1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1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2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2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2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2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2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2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2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2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2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2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2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2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2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2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2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6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101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102002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102002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102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102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10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102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1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10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1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1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2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2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2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2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2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2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2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10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102002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102002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102002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102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102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102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102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102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102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1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1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10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102002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2002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102002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102002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102002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102002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102002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102002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102002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102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102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1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102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102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102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4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4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4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79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79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040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04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04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0402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0402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0402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040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040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04020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0402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0402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04020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040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04020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04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04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04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04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0402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0402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0402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1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1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1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1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1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15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15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1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1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1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1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1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47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21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21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21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21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21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21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210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210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210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21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210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210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210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210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210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210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210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2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2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2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2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2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21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21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21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2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2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2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21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2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2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2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2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2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2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2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2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2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2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2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2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2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21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21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21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21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21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21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21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214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21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21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214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21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214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214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214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214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214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214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214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214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214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21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214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214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21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214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214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214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214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214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214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21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2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2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2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2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2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2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2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2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2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2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2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2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21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2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2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21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2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21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21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21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21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22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24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42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42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433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7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3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8:0103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8:0103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8:0103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8:0103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8:0103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8:0103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8:0103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3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8:0103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8:0103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8:0103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03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8:0103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8:0103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8:0103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8:010300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8:0103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8:0103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8:0103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8:0103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03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8:0103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03004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8:0103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8:0103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8:0103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8:0103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8:0103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8:0103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8:0103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8:0103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8:0103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8:0103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8:0103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8:0103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03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03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03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3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3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03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03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03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8:0103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8:0103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10300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8:0103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8:0103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8:0103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8:0103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8:0103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8:0103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103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03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8:01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8:01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8:0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0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8:01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8:010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8:010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8:010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0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8:010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8:0104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8:0104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8:0104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8:0104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8:0104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8:0104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8:010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8:0104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8:0104006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8:0104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8:0104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8:0104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8:0104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8:0104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8:0104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8:0104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04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04007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04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0400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04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04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04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04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04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04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04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0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9:0104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9:0111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9:011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9:0111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9:011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9:011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9:011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9:011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9:0111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9:011100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9:011100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9:0111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9:011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9:0111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9:0111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9:0111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9:0111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9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9:0111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9:011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9:0111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9:011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9:01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9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9:0111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9:011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9:011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9:011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9:011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9:011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9:01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9:011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9:011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9:011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9:011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9:011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9:011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9:011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9:011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9:011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9:011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9:011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9:01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9:01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9:01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9:01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9:01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9:01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9:01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9:01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9:011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9:011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9:01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9:01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9:01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9:01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9:01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9:01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9:011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9:0113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9:011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9:011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9:011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9:011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9:0113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9:011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9:011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9:0113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9:011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9:011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9:0113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9:011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9:011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9:0113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9:0113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9:0113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9:011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9:0113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9:0113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9:011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9:011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9:011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9:0113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9:011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9:0113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9:0113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9:0113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9:0113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9:0113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9:0113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9:0113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9:0113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9:0113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9:0113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9:0113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9:0113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9:0113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9:0113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9:0113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9:0113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9:0113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9:0113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9:0113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9:0113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9:0113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9:0113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9:0113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9:0113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9:0113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9:0113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9:0113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9:0113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9:0113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9:0113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9:0113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9:011301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9:0113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9:0113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9:011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9:011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9:0114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9:01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9:01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9:0114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9:011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9:011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9:0114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9:0114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9:01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9:011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9:01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9:0114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9:0114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9:0114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9:0114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9:011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9:011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9:011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9:0114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9:0114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9:011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9:0114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9:0114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9:0114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9:0114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9:011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9:01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9:01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9:0114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9:0114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9:0114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9:0114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9:0114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9:0114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9:011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9:0114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9:0114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9:0114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9:0114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9:0114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9:011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9:01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9:0114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9:0114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9:0114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9:01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9:01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9:0114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9:0114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9:0114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9:01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9:0114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9:0114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9:0114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9:0114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9:0114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9:0114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9:0114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9:0114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9:0114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9:0114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9:0114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9:0114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9:0114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9:0114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9:01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9:0114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9:0114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9:01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9:0114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9:0114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9:0114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9:011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9:01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9:01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9:01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9:011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9:0114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9:0114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9:0114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9:0114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9:0114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9:0114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9:0114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9:0114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9:0114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9:0114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9:0114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9:0114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9:0114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9:0114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9:0114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9:0114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9:0114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9:0114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9:01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9:0114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9:0114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9:0114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9:01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9:0114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9:0114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9:0114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9:01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9:0114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9:0114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9:0114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9:0114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9:0114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9:0114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9:0114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9:0114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9:0114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9:0114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9:0114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9:0114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9:0114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9:0114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9:0114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9:0114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9:0114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9:0114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9:0114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9:011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9:0114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9:0114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9:0114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9:0114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9:0114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9:0114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9:0114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9:0114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9:0114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9:0114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9:0114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9:0114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9:0114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9:011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9:011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9:011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9:011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9:01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9:011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9:01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9:011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9:011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9:011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9:011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9:01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9:011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9:011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9:011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9:011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9:011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9:011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9:01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9:011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9:011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9:01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9:011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9:011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9:011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9:011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9:011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9:01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9:011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9:011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9:011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9:011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9:011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9:011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9:01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1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1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9:011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9:01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9:011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9:01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9:011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9:011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9:011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9:011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9:011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9:011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9:011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9:011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9:011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9:011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9:011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9:011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9:011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9:011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9:011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9:011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9:011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9:011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9:011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9:011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9:0114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9:011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9:011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9:011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9:011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9:011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9:011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9:011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9:011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9:011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9:011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9:011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9:0114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9:011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9:01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9:011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9:011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9:0114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9:011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9:011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9:0114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9:011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9:011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9:0114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9:011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9:011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9:011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9:011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9:0114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9:0114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9:0114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9:0114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9:0114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9:0114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9:0114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9:011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9:0114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9:0114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9:011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9:0114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9:011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9:011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9:0114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9:011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9:011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9:0114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9:0114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9:011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9:0114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9:0114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9:0114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9:0114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9:0114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9:0114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9:011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9:011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9:0114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9:011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9:0114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9:011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9:011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9:0114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9:011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9:011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9:011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9:011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9:0114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9:0114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9:01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9:011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9:011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9:0114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9:011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9:011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9:0114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9:0114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9:011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9:011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9:011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60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821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90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9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9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901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90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135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135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135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135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135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35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358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1358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1358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1358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1358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1358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1358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1358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1358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1358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1358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1358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1358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1358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1358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2:020403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09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09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09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09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091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09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09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09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09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09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120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120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120100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3:1201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3:120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3:120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3:1201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3:12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3:12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3:120100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3:1201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3:1201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3:1201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3:1201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3:1201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3:1201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3:1201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1201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120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1201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1201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1201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3:120101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1201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3:1201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3:1201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3:1201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8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80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8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8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8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80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80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8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8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8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80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8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80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80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8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80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80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80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80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80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8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80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8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8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8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8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8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8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802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802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802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802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802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802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802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802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802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802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802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802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802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802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802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802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802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8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802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802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802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802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802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802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8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802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8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802002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802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802002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802002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802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802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8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80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8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8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802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802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80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802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802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8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8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80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8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8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8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802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80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8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80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802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802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802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8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802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802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802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8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8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802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802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802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80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802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8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802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802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802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802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802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802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802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802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802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802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802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802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802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802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802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802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802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802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802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802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802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802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802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802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802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802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802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8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802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8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802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802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8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802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802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802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8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802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802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802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8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802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802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802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802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802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802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802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802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8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802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802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802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802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802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802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80200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802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8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80200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802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80200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802003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80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802003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802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8020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802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802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802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802003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802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802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802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802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802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802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802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802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802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802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802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802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802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802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802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802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802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802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802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802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802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802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802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802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802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80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802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802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802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802003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802003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8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802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802003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802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802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802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802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802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80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802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803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803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803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803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803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803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803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803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803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803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80300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803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803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80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803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803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803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803002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803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803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090304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090305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090305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1203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124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1403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6:01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6:0302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6:040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6:0428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6:064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6:064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64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6:064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6:0909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8:02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0207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021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061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13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22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311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15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8:01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8:04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8:04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8:04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8:040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8:04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8:04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8:043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8:04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8:043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8:043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8:043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8:043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8:0435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8:043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8:043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8:043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8:05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000000:10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30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30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30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30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3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3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3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3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3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3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3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34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5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51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5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6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6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6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6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65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6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65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65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650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76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76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76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93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93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8642879dd0c73255b8a58088626f6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7T08:38:59Z</meta:creation-date>
    <dc:date>2023-02-17T08:38:59Z</dc:date>
  </office:meta>
</office:document-meta>
</file>