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3" table:number-rows-spanned="1" table:style-name="ce21">
            <text:p>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500016:42</text:p>
          </table:table-cell>
          <table:table-cell office:value-type="string" table:number-columns-spanned="8" table:number-rows-spanned="1" table:style-name="ce14">
            <text:p>9885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0:06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0:0713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0:0713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0:0717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0:0717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0:0718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20:0719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20:0719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20:0720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20:0721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0:0721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0:0721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0:0721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0:072101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20:072101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20:072101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0:072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0:0728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20:072801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20:0728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0:072801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0:0728015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0:0728015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0:072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0:0729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0:0729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0:0729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0:0729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0:07290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0:0730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0:073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0:073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0:0731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0:073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2.2023</text:p>
          </table:table-cell>
          <table:covered-table-cell/>
          <table:table-cell office:value-type="string" table:number-columns-spanned="3" table:number-rows-spanned="1" table:style-name="ce14">
            <text:p>2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b1bfe2738d8e7b7f5a987819e418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3T06:37:26Z</meta:creation-date>
    <dc:date>2023-02-13T06:37:26Z</dc:date>
  </office:meta>
</office:document-meta>
</file>