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3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" table:number-columns-spanned="3" table:number-rows-spanned="1" table:style-name="ce21">
            <text:p>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142003:38</text:p>
          </table:table-cell>
          <table:table-cell office:value-type="string" table:number-columns-spanned="8" table:number-rows-spanned="1" table:style-name="ce14">
            <text:p>11685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153001:4384</text:p>
          </table:table-cell>
          <table:table-cell office:value-type="string" table:number-columns-spanned="8" table:number-rows-spanned="1" table:style-name="ce14">
            <text:p>17712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201001:1782</text:p>
          </table:table-cell>
          <table:table-cell office:value-type="string" table:number-columns-spanned="8" table:number-rows-spanned="1" table:style-name="ce14">
            <text:p>12662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8:0301013:1491</text:p>
          </table:table-cell>
          <table:table-cell office:value-type="string" table:number-columns-spanned="8" table:number-rows-spanned="1" table:style-name="ce14">
            <text:p>9806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7:0000000:8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7:013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7:013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7:013801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7:0140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7:014000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7:0144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7:0154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7:016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7:0165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7:018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7:018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0201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0201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0201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201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201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20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20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201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201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201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201001:3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201001:3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201001:34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201001:34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201001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b91210c59d67a53870cf3c433c7fc7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7T09:01:46Z</meta:creation-date>
    <dc:date>2023-02-07T09:01:46Z</dc:date>
  </office:meta>
</office:document-meta>
</file>