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02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3.02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" table:number-columns-spanned="3" table:number-rows-spanned="1" table:style-name="ce21">
            <text:p>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style-name="ce4">
            <text:p>-</text:p>
          </table:table-cell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78:36:05804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1.2023</text:p>
          </table:table-cell>
          <table:covered-table-cell/>
          <table:table-cell office:value-type="string" table:number-columns-spanned="3" table:number-rows-spanned="1" table:style-name="ce14">
            <text:p>1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78:36:0580402: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1.2023</text:p>
          </table:table-cell>
          <table:covered-table-cell/>
          <table:table-cell office:value-type="string" table:number-columns-spanned="3" table:number-rows-spanned="1" table:style-name="ce14">
            <text:p>1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76cdb2bad9582d23c1f6f4d868218d6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/>
    <dc:creator/>
    <meta:creation-date>2023-02-03T11:28:10Z</meta:creation-date>
    <dc:date>2023-02-03T11:28:10Z</dc:date>
  </office:meta>
</office:document-meta>
</file>