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2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3" table:number-rows-spanned="1" table:style-name="ce14">
            <text:p>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9" table:number-columns-spanned="3" table:number-rows-spanned="1" table:style-name="ce21">
            <text:p>1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054000:1</text:p>
          </table:table-cell>
          <table:table-cell office:value-type="string" table:number-columns-spanned="8" table:number-rows-spanned="1" table:style-name="ce14">
            <text:p>156843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619001:3121</text:p>
          </table:table-cell>
          <table:table-cell office:value-type="string" table:number-columns-spanned="8" table:number-rows-spanned="1" table:style-name="ce14">
            <text:p>11061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301009:24</text:p>
          </table:table-cell>
          <table:table-cell office:value-type="string" table:number-columns-spanned="8" table:number-rows-spanned="1" table:style-name="ce14">
            <text:p>75566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301009:38</text:p>
          </table:table-cell>
          <table:table-cell office:value-type="string" table:number-columns-spanned="8" table:number-rows-spanned="1" table:style-name="ce14">
            <text:p>35374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0302001:2141</text:p>
          </table:table-cell>
          <table:table-cell office:value-type="string" table:number-columns-spanned="8" table:number-rows-spanned="1" table:style-name="ce14">
            <text:p>233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0408005:216</text:p>
          </table:table-cell>
          <table:table-cell office:value-type="string" table:number-columns-spanned="8" table:number-rows-spanned="1" table:style-name="ce14">
            <text:p>5506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408006:138</text:p>
          </table:table-cell>
          <table:table-cell office:value-type="string" table:number-columns-spanned="8" table:number-rows-spanned="1" table:style-name="ce14">
            <text:p>91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408006:2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6:0102004:2450</text:p>
          </table:table-cell>
          <table:table-cell office:value-type="string" table:number-columns-spanned="8" table:number-rows-spanned="1" table:style-name="ce14">
            <text:p>7384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000000:96511</text:p>
          </table:table-cell>
          <table:table-cell office:value-type="string" table:number-columns-spanned="8" table:number-rows-spanned="1" table:style-name="ce14">
            <text:p>327989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6:0801002:31</text:p>
          </table:table-cell>
          <table:table-cell office:value-type="string" table:number-columns-spanned="8" table:number-rows-spanned="1" table:style-name="ce14">
            <text:p>12485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0:0909025:26</text:p>
          </table:table-cell>
          <table:table-cell office:value-type="string" table:number-columns-spanned="8" table:number-rows-spanned="1" table:style-name="ce14">
            <text:p>1911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6:0206002:669</text:p>
          </table:table-cell>
          <table:table-cell office:value-type="string" table:number-columns-spanned="8" table:number-rows-spanned="1" table:style-name="ce14">
            <text:p>7907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01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528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629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3:0000000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0210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210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21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301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301008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301008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301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301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301009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301009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301009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09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09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1009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1009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1009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1009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301009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301009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1009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301009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1009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9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1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9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1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1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1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10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1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1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1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1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10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1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1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1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1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1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1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1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101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101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1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101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1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1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1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1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1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1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1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1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1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1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301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1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1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2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2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2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2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302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302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302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302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302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302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302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302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302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302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302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302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302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302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302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2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2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2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2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2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2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2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2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2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302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3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302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3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3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302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2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2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2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2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2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2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2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2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2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2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2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2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2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2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2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2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2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2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2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2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2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2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2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2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2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2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2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2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2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2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2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2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2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2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2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2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302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3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2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302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30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302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2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30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302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302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302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302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302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302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302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302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302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302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302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4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40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4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4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4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408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408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408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408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408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408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408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40800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408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408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408004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40800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408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408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408004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408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408004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408004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408004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408004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408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408004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408004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40800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408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40800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408004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40800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408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408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408004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408004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408004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408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408004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408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408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408004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40800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408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40800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40800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40800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408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408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40800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40800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408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40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40800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408004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408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408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40800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408004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408004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408004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408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408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408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408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408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408004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40800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408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408004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40800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408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408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408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408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408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408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408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408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408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408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408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408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408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408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408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408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408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408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408005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40800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408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408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408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408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408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408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408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408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408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408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40800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40800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408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408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408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40800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40800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40800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40800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40800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408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408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408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40800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408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408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408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408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408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408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408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408005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408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408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408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408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408005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408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408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408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408005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408005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40800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408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408005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408005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40800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408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408005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408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408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408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408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408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408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408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408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408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408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408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408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408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408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408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408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408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408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408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408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408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408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408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408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408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408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408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408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408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408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408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408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408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408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408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408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408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408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408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408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408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40800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408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40800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408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408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408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408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408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408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408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408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408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408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4080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408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408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408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408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408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408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408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408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408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408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408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408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408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408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408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408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408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408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408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408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408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408006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408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40800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408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408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408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408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408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408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408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408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408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408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408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408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408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408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408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4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4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4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4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40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40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40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40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4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4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4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4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40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4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40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4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4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4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40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40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40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4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4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4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40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40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40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40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40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40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40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40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4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40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4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40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40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40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40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40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409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40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4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40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4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40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40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40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4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40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4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04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040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04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04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04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040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409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40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40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40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4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4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4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40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40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4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4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4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04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04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04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040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040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040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04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4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4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4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04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04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041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041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04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04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0410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041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041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0410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0410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0410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041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0410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0410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0410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0410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041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041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0410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041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041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041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04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04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04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04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041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041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0410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0410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0410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041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041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041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0410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0410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0410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041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0410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041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041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0410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041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041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041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0410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0410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0410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0410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0410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0410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0410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0410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0410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0410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041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0410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0410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0410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0410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0410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0410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0410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0410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0410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0410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0410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0410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0410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0410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0410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0410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0410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0410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0410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0410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0410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0410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0410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0410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0410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0410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0410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0410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0410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3:0410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3:04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3:04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3:04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3:04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3:04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3:04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3:04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3:04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3:04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3:05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3:05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3:05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3:05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3:0503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3:050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3:0503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3:0503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3:050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3:0503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3:0503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3:0503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3:0503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3:0503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3:0503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3:050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3:05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3:050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3:050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3:05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3:050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3:050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3:050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3:050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3:050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3:050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3:0503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3:0503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3:050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3:0503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3:0503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0503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0503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050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0503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0503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0503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3:050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3:0503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3:0503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3:05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3:0503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3:0503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3:0503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3:050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3:050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3:0503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3:0503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3:050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3:050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050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0503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050300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0503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0503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0503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0503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05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050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0503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050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05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05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05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05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05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05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05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050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050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050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05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05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05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05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05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050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050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050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05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050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050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050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050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050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050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050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050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05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0504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050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050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050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050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050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050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05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050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050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050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050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050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05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0504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050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05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050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05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05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05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050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050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05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3:050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3:050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3:050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3:050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3:0504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3:0504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3:0504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3:050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3:05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3:050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3:050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3:050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3:050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3:050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3:050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3:0504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3:0504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3:050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3:05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3:0504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3:050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3:050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3:050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3:050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3:050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3:0504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050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050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050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050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051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05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05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0907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090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5:05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6:0102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6:06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000000:4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15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22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22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22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22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22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22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22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22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22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22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22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22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22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22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22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22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22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22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22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22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22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22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22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22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22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22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22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22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22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22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22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22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22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22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22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22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221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22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22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221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22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22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22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221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22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221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22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221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22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22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221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22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22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22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22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22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23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23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23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23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23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23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23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23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23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23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23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23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23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23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23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23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23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23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23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23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23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23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23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23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23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23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23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23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23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23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23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23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23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23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23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23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23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23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23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23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23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23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23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23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23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23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23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242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242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24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242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24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242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242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242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242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242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242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242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242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242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242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242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242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242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242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242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242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242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242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242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242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242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242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242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242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242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242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242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242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242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2420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242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242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24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242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242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242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242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242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242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242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242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242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242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242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242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242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242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242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242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242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242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242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242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242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242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242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242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242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242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242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259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259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259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259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259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259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259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259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25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259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259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259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25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259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259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259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259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259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259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275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27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27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27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27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27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27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27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275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275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3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3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3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3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3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3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3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3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3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3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3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3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3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301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7030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505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5:0108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1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339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53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0:0505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0:0505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000000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5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4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8:0301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441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101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10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4c6be8247e1d7111b880be5377a8a3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1T12:33:23Z</meta:creation-date>
    <dc:date>2023-02-01T12:33:33Z</dc:date>
  </office:meta>
</office:document-meta>
</file>