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1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0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3" table:number-rows-spanned="1" table:style-name="ce21">
            <text:p>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78:36:05804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78:36:05804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78:36:05804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78:36:05804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78:36:05804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78:36:05804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1.2023</text:p>
          </table:table-cell>
          <table:covered-table-cell/>
          <table:table-cell office:value-type="string" table:number-columns-spanned="3" table:number-rows-spanned="1" table:style-name="ce14">
            <text:p>1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31T11:20:42Z</meta:creation-date>
    <dc:date>2023-01-31T11:20:42Z</dc:date>
  </office:meta>
</office:document-meta>
</file>