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4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605001:98</text:p>
          </table:table-cell>
          <table:table-cell office:value-type="string" table:number-columns-spanned="8" table:number-rows-spanned="1" table:style-name="ce14">
            <text:p>46640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5c889f5e792bbd1dd288e3c78e9d9f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30T07:29:15Z</meta:creation-date>
    <dc:date>2023-11-30T07:29:15Z</dc:date>
  </office:meta>
</office:document-meta>
</file>