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2:0000000:1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22:0000000:149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2:0000000:150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2:000000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22:0000000:16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5T08:41:33Z</meta:creation-date>
    <dc:date>2022-11-25T08:41:33Z</dc:date>
  </office:meta>
</office:document-meta>
</file>