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76" table:number-columns-spanned="3" table:number-rows-spanned="1" table:style-name="ce10">
            <text:p>13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3" table:number-columns-spanned="3" table:number-rows-spanned="1" table:style-name="ce19">
            <text:p>9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47501</text:p>
          </table:table-cell>
          <table:table-cell office:value-type="string" table:number-columns-spanned="8" table:number-rows-spanned="1" table:style-name="ce10">
            <text:p>2830623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025</text:p>
          </table:table-cell>
          <table:table-cell office:value-type="string" table:number-columns-spanned="8" table:number-rows-spanned="1" table:style-name="ce10">
            <text:p>86854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1006:1233</text:p>
          </table:table-cell>
          <table:table-cell office:value-type="string" table:number-columns-spanned="8" table:number-rows-spanned="1" table:style-name="ce10">
            <text:p>125054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10001:800</text:p>
          </table:table-cell>
          <table:table-cell office:value-type="string" table:number-columns-spanned="8" table:number-rows-spanned="1" table:style-name="ce10">
            <text:p>17332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18002:292</text:p>
          </table:table-cell>
          <table:table-cell office:value-type="string" table:number-columns-spanned="8" table:number-rows-spanned="1" table:style-name="ce10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18002:293</text:p>
          </table:table-cell>
          <table:table-cell office:value-type="string" table:number-columns-spanned="8" table:number-rows-spanned="1" table:style-name="ce10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18002:294</text:p>
          </table:table-cell>
          <table:table-cell office:value-type="string" table:number-columns-spanned="8" table:number-rows-spanned="1" table:style-name="ce10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701001:311</text:p>
          </table:table-cell>
          <table:table-cell office:value-type="string" table:number-columns-spanned="8" table:number-rows-spanned="1" table:style-name="ce10">
            <text:p>51905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701001:4012</text:p>
          </table:table-cell>
          <table:table-cell office:value-type="string" table:number-columns-spanned="8" table:number-rows-spanned="1" table:style-name="ce10">
            <text:p>556721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920001:1705</text:p>
          </table:table-cell>
          <table:table-cell office:value-type="string" table:number-columns-spanned="8" table:number-rows-spanned="1" table:style-name="ce10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012001:1137</text:p>
          </table:table-cell>
          <table:table-cell office:value-type="string" table:number-columns-spanned="8" table:number-rows-spanned="1" table:style-name="ce10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174001:44</text:p>
          </table:table-cell>
          <table:table-cell office:value-type="string" table:number-columns-spanned="8" table:number-rows-spanned="1" table:style-name="ce10">
            <text:p>141588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21001:2029</text:p>
          </table:table-cell>
          <table:table-cell office:value-type="string" table:number-columns-spanned="8" table:number-rows-spanned="1" table:style-name="ce10">
            <text:p>256143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05001:399</text:p>
          </table:table-cell>
          <table:table-cell office:value-type="string" table:number-columns-spanned="8" table:number-rows-spanned="1" table:style-name="ce10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40001:872</text:p>
          </table:table-cell>
          <table:table-cell office:value-type="string" table:number-columns-spanned="8" table:number-rows-spanned="1" table:style-name="ce10">
            <text:p>344580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629001:5194</text:p>
          </table:table-cell>
          <table:table-cell office:value-type="string" table:number-columns-spanned="8" table:number-rows-spanned="1" table:style-name="ce10">
            <text:p>71607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706001:9225</text:p>
          </table:table-cell>
          <table:table-cell office:value-type="string" table:number-columns-spanned="8" table:number-rows-spanned="1" table:style-name="ce10">
            <text:p>61027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706001:9226</text:p>
          </table:table-cell>
          <table:table-cell office:value-type="string" table:number-columns-spanned="8" table:number-rows-spanned="1" table:style-name="ce10">
            <text:p>1711300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82001:971</text:p>
          </table:table-cell>
          <table:table-cell office:value-type="string" table:number-columns-spanned="8" table:number-rows-spanned="1" table:style-name="ce10">
            <text:p>142857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2:0000000:5470</text:p>
          </table:table-cell>
          <table:table-cell office:value-type="string" table:number-columns-spanned="8" table:number-rows-spanned="1" table:style-name="ce10">
            <text:p>12720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307001:780</text:p>
          </table:table-cell>
          <table:table-cell office:value-type="string" table:number-columns-spanned="8" table:number-rows-spanned="1" table:style-name="ce10">
            <text:p>163954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411002:538</text:p>
          </table:table-cell>
          <table:table-cell office:value-type="string" table:number-columns-spanned="8" table:number-rows-spanned="1" table:style-name="ce10">
            <text:p>430989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411002:539</text:p>
          </table:table-cell>
          <table:table-cell office:value-type="string" table:number-columns-spanned="8" table:number-rows-spanned="1" table:style-name="ce10">
            <text:p>131718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503005:314</text:p>
          </table:table-cell>
          <table:table-cell office:value-type="string" table:number-columns-spanned="8" table:number-rows-spanned="1" table:style-name="ce10">
            <text:p>182092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503005:315</text:p>
          </table:table-cell>
          <table:table-cell office:value-type="string" table:number-columns-spanned="8" table:number-rows-spanned="1" table:style-name="ce10">
            <text:p>16138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606002:649</text:p>
          </table:table-cell>
          <table:table-cell office:value-type="string" table:number-columns-spanned="8" table:number-rows-spanned="1" table:style-name="ce10">
            <text:p>60735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812002:582</text:p>
          </table:table-cell>
          <table:table-cell office:value-type="string" table:number-columns-spanned="8" table:number-rows-spanned="1" table:style-name="ce10">
            <text:p>1077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813002:814</text:p>
          </table:table-cell>
          <table:table-cell office:value-type="string" table:number-columns-spanned="8" table:number-rows-spanned="1" table:style-name="ce10">
            <text:p>47820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908001:1395</text:p>
          </table:table-cell>
          <table:table-cell office:value-type="string" table:number-columns-spanned="8" table:number-rows-spanned="1" table:style-name="ce10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908001:1396</text:p>
          </table:table-cell>
          <table:table-cell office:value-type="string" table:number-columns-spanned="8" table:number-rows-spanned="1" table:style-name="ce10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1110001:788</text:p>
          </table:table-cell>
          <table:table-cell office:value-type="string" table:number-columns-spanned="8" table:number-rows-spanned="1" table:style-name="ce10">
            <text:p>235133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1304002:1551</text:p>
          </table:table-cell>
          <table:table-cell office:value-type="string" table:number-columns-spanned="8" table:number-rows-spanned="1" table:style-name="ce10">
            <text:p>22021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6:0202002:773</text:p>
          </table:table-cell>
          <table:table-cell office:value-type="string" table:number-columns-spanned="8" table:number-rows-spanned="1" table:style-name="ce10">
            <text:p>6454255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6:0903001:38</text:p>
          </table:table-cell>
          <table:table-cell office:value-type="string" table:number-columns-spanned="8" table:number-rows-spanned="1" table:style-name="ce10">
            <text:p>48120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7:0000000:2217</text:p>
          </table:table-cell>
          <table:table-cell office:value-type="string" table:number-columns-spanned="8" table:number-rows-spanned="1" table:style-name="ce10">
            <text:p>67641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7:0000000:83371</text:p>
          </table:table-cell>
          <table:table-cell office:value-type="string" table:number-columns-spanned="8" table:number-rows-spanned="1" table:style-name="ce10">
            <text:p>4769034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7:0000000:95832</text:p>
          </table:table-cell>
          <table:table-cell office:value-type="string" table:number-columns-spanned="8" table:number-rows-spanned="1" table:style-name="ce10">
            <text:p>123163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7:0153001:5898</text:p>
          </table:table-cell>
          <table:table-cell office:value-type="string" table:number-columns-spanned="8" table:number-rows-spanned="1" table:style-name="ce10">
            <text:p>11058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7:0153001:5899</text:p>
          </table:table-cell>
          <table:table-cell office:value-type="string" table:number-columns-spanned="8" table:number-rows-spanned="1" table:style-name="ce10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7:0183001:596</text:p>
          </table:table-cell>
          <table:table-cell office:value-type="string" table:number-columns-spanned="8" table:number-rows-spanned="1" table:style-name="ce10">
            <text:p>1550839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7:0409006:342</text:p>
          </table:table-cell>
          <table:table-cell office:value-type="string" table:number-columns-spanned="8" table:number-rows-spanned="1" table:style-name="ce10">
            <text:p>6957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0409006:343</text:p>
          </table:table-cell>
          <table:table-cell office:value-type="string" table:number-columns-spanned="8" table:number-rows-spanned="1" table:style-name="ce10">
            <text:p>40383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0416003:270</text:p>
          </table:table-cell>
          <table:table-cell office:value-type="string" table:number-columns-spanned="8" table:number-rows-spanned="1" table:style-name="ce10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0428002:263</text:p>
          </table:table-cell>
          <table:table-cell office:value-type="string" table:number-columns-spanned="8" table:number-rows-spanned="1" table:style-name="ce10">
            <text:p>2421746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479001:3883</text:p>
          </table:table-cell>
          <table:table-cell office:value-type="string" table:number-columns-spanned="8" table:number-rows-spanned="1" table:style-name="ce10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479001:3884</text:p>
          </table:table-cell>
          <table:table-cell office:value-type="string" table:number-columns-spanned="8" table:number-rows-spanned="1" table:style-name="ce10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483001:3639</text:p>
          </table:table-cell>
          <table:table-cell office:value-type="string" table:number-columns-spanned="8" table:number-rows-spanned="1" table:style-name="ce10">
            <text:p>649112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485001:7645</text:p>
          </table:table-cell>
          <table:table-cell office:value-type="string" table:number-columns-spanned="8" table:number-rows-spanned="1" table:style-name="ce10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485001:7646</text:p>
          </table:table-cell>
          <table:table-cell office:value-type="string" table:number-columns-spanned="8" table:number-rows-spanned="1" table:style-name="ce10">
            <text:p>32981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502028:430</text:p>
          </table:table-cell>
          <table:table-cell office:value-type="string" table:number-columns-spanned="8" table:number-rows-spanned="1" table:style-name="ce10">
            <text:p>153810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502043:676</text:p>
          </table:table-cell>
          <table:table-cell office:value-type="string" table:number-columns-spanned="8" table:number-rows-spanned="1" table:style-name="ce10">
            <text:p>43988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502043:677</text:p>
          </table:table-cell>
          <table:table-cell office:value-type="string" table:number-columns-spanned="8" table:number-rows-spanned="1" table:style-name="ce10">
            <text:p>13453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502082:502</text:p>
          </table:table-cell>
          <table:table-cell office:value-type="string" table:number-columns-spanned="8" table:number-rows-spanned="1" table:style-name="ce10">
            <text:p>726572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505003:485</text:p>
          </table:table-cell>
          <table:table-cell office:value-type="string" table:number-columns-spanned="8" table:number-rows-spanned="1" table:style-name="ce10">
            <text:p>492140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601017:405</text:p>
          </table:table-cell>
          <table:table-cell office:value-type="string" table:number-columns-spanned="8" table:number-rows-spanned="1" table:style-name="ce10">
            <text:p>507321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601029:420</text:p>
          </table:table-cell>
          <table:table-cell office:value-type="string" table:number-columns-spanned="8" table:number-rows-spanned="1" table:style-name="ce10">
            <text:p>1975539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612002:977</text:p>
          </table:table-cell>
          <table:table-cell office:value-type="string" table:number-columns-spanned="8" table:number-rows-spanned="1" table:style-name="ce10">
            <text:p>239829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702005:357</text:p>
          </table:table-cell>
          <table:table-cell office:value-type="string" table:number-columns-spanned="8" table:number-rows-spanned="1" table:style-name="ce10">
            <text:p>14841674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711001:8279</text:p>
          </table:table-cell>
          <table:table-cell office:value-type="string" table:number-columns-spanned="8" table:number-rows-spanned="1" table:style-name="ce10">
            <text:p>134275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712005:401</text:p>
          </table:table-cell>
          <table:table-cell office:value-type="string" table:number-columns-spanned="8" table:number-rows-spanned="1" table:style-name="ce10">
            <text:p>3345585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722001:120584</text:p>
          </table:table-cell>
          <table:table-cell office:value-type="string" table:number-columns-spanned="8" table:number-rows-spanned="1" table:style-name="ce10">
            <text:p>203824659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722001:120585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722001:120586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722001:12058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722001:12058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722001:120589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722001:12059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722001:120591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722001:120592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722001:12059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722001:12059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722001:120595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722001:12059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722001:120597</text:p>
          </table:table-cell>
          <table:table-cell office:value-type="string" table:number-columns-spanned="8" table:number-rows-spanned="1" table:style-name="ce10">
            <text:p>663270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722001:120598</text:p>
          </table:table-cell>
          <table:table-cell office:value-type="string" table:number-columns-spanned="8" table:number-rows-spanned="1" table:style-name="ce10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722001:120599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722001:120600</text:p>
          </table:table-cell>
          <table:table-cell office:value-type="string" table:number-columns-spanned="8" table:number-rows-spanned="1" table:style-name="ce10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722001:120601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722001:120602</text:p>
          </table:table-cell>
          <table:table-cell office:value-type="string" table:number-columns-spanned="8" table:number-rows-spanned="1" table:style-name="ce10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722001:120603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722001:120604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722001:120605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722001:12060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722001:12060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722001:12060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722001:12060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722001:12061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722001:120611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722001:120612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722001:12061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722001:12061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722001:12061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722001:120616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722001:120617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722001:120618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722001:120619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722001:120620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722001:120621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722001:12062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722001:120623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722001:120624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722001:120625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722001:12062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722001:12062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722001:12062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722001:12062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722001:12063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722001:120631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722001:120632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722001:12063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722001:12063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722001:12063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722001:120636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722001:120637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722001:120638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722001:12063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722001:120640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722001:120641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722001:12064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722001:120643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722001:120644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722001:120645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722001:12064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722001:12064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722001:12064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722001:12064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722001:120650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722001:120651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722001:120652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722001:12065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722001:12065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722001:12065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722001:120656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722001:120657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722001:120658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722001:12065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722001:12066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722001:120661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722001:12066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722001:120663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722001:120664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722001:120665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722001:12066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722001:12066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722001:12066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722001:12066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722001:120670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722001:120671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722001:12067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722001:12067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722001:12067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722001:12067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722001:120676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722001:120677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722001:120678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722001:12067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722001:12068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722001:120681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722001:12068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722001:120683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722001:120684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722001:120685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722001:12068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722001:12068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722001:12068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722001:12068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722001:120690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722001:120691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722001:12069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722001:12069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722001:120694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722001:120695</text:p>
          </table:table-cell>
          <table:table-cell office:value-type="string" table:number-columns-spanned="8" table:number-rows-spanned="1" table:style-name="ce10">
            <text:p>663270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722001:120696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722001:120697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722001:120698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722001:120699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722001:120700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722001:120701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722001:12070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722001:120703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722001:120704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722001:120705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722001:12070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722001:120707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722001:12070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722001:12070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722001:12071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722001:120711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722001:120712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722001:12071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722001:12071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722001:12071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722001:120716</text:p>
          </table:table-cell>
          <table:table-cell office:value-type="string" table:number-columns-spanned="8" table:number-rows-spanned="1" table:style-name="ce10">
            <text:p>662359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722001:120717</text:p>
          </table:table-cell>
          <table:table-cell office:value-type="string" table:number-columns-spanned="8" table:number-rows-spanned="1" table:style-name="ce10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722001:120718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722001:120719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722001:120720</text:p>
          </table:table-cell>
          <table:table-cell office:value-type="string" table:number-columns-spanned="8" table:number-rows-spanned="1" table:style-name="ce10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722001:120721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722001:120722</text:p>
          </table:table-cell>
          <table:table-cell office:value-type="string" table:number-columns-spanned="8" table:number-rows-spanned="1" table:style-name="ce10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722001:120723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722001:120724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722001:120725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722001:120726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722001:120727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722001:120728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722001:12072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722001:120730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722001:120731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722001:120732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722001:120733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722001:120734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722001:120735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722001:120736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722001:120737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722001:120738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722001:120739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722001:12074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722001:120741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722001:120742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722001:120743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722001:120744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722001:120745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722001:120746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722001:120747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722001:120748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722001:120749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722001:120750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722001:120751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722001:120752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722001:120753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722001:120754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722001:120755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722001:120756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722001:120757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722001:120758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722001:120759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722001:120760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722001:120761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722001:12076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722001:120763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0722001:120764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0722001:120765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0722001:120766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0722001:120767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0722001:120768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0722001:120769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0722001:120770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0722001:120771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0722001:120772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0722001:120773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0722001:120774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0722001:120775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0722001:120776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0722001:120777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0722001:120778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0722001:120779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0722001:120780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0722001:120781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0722001:120782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0722001:120783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0722001:120784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0722001:120785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0722001:120786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0722001:120787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0722001:120788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0722001:120789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0722001:120790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0722001:120791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0722001:120792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0722001:120793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0722001:120794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0722001:120795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0722001:120796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0722001:120797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0722001:120798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0722001:120799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0722001:120800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0722001:120801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0722001:120802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0722001:120803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0722001:120804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0722001:120805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0722001:120806</text:p>
          </table:table-cell>
          <table:table-cell office:value-type="string" table:number-columns-spanned="8" table:number-rows-spanned="1" table:style-name="ce10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0722001:12080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0722001:120808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0722001:120809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0722001:120810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0722001:120811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0722001:120812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0722001:120813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0722001:120814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0722001:120815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0722001:120816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0722001:120817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0722001:120818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0722001:120819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0722001:120820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0722001:120821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0722001:120822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0722001:120823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0722001:120824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0722001:120825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0722001:120826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0722001:120827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0722001:120828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0722001:12082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0722001:120830</text:p>
          </table:table-cell>
          <table:table-cell office:value-type="string" table:number-columns-spanned="8" table:number-rows-spanned="1" table:style-name="ce10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0722001:120831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0722001:120832</text:p>
          </table:table-cell>
          <table:table-cell office:value-type="string" table:number-columns-spanned="8" table:number-rows-spanned="1" table:style-name="ce10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0722001:120833</text:p>
          </table:table-cell>
          <table:table-cell office:value-type="string" table:number-columns-spanned="8" table:number-rows-spanned="1" table:style-name="ce10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0722001:120834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0722001:120835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0722001:120836</text:p>
          </table:table-cell>
          <table:table-cell office:value-type="string" table:number-columns-spanned="8" table:number-rows-spanned="1" table:style-name="ce10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0722001:120837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0722001:120838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0722001:120839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0722001:120840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0722001:120841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0722001:120842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0722001:120843</text:p>
          </table:table-cell>
          <table:table-cell office:value-type="string" table:number-columns-spanned="8" table:number-rows-spanned="1" table:style-name="ce10">
            <text:p>614922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0722001:120844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0722001:120845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0722001:120846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0722001:120847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0722001:120848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0722001:120849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0722001:120850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0722001:120851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0722001:12085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0722001:120853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0722001:120854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0722001:120855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0722001:120856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0722001:120857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0722001:120858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0722001:12085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0722001:120860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0722001:120861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0722001:12086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0722001:120863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0722001:120864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722001:120865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722001:120866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722001:120867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722001:120868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722001:120869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722001:120870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722001:120871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722001:120872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722001:12087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722001:120874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722001:12087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722001:120876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722001:120877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722001:120878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0722001:120879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0722001:120880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0722001:120881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0722001:12088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0722001:120883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0722001:120884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0722001:120885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0722001:120886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0722001:120887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0722001:120888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0722001:120889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0722001:120890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0722001:120891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0722001:120892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0722001:120893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0722001:120894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0722001:120895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0722001:120896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0722001:120897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0722001:12089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0722001:120899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0722001:120900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722001:120901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722001:120902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722001:120903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722001:120904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722001:12090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722001:120906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722001:120907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722001:120908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722001:120909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722001:120910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722001:120911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722001:120912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722001:120913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722001:120914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722001:120915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722001:120916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722001:120917</text:p>
          </table:table-cell>
          <table:table-cell office:value-type="string" table:number-columns-spanned="8" table:number-rows-spanned="1" table:style-name="ce10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722001:120918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722001:120919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722001:120920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722001:120921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722001:12092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722001:120923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722001:120924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722001:120925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722001:120926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722001:120927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722001:120928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722001:12092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722001:120930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722001:120931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722001:120932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722001:120933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722001:120934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722001:120935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722001:120936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722001:120937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722001:120938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722001:120939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722001:12094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722001:120941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722001:120942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722001:120943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722001:120944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722001:12094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0722001:120946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0722001:120947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0722001:120948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0722001:120949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0722001:120950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0722001:120951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0722001:120952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0722001:120953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0722001:120954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0722001:120955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0722001:120956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0722001:120957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0722001:120958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0722001:120959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0722001:120960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0722001:120961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0722001:12096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0722001:120963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0722001:120964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0722001:120965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0722001:120966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0722001:120967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0722001:12096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0722001:120969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0722001:120970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0722001:120971</text:p>
          </table:table-cell>
          <table:table-cell office:value-type="string" table:number-columns-spanned="8" table:number-rows-spanned="1" table:style-name="ce10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0722001:120972</text:p>
          </table:table-cell>
          <table:table-cell office:value-type="string" table:number-columns-spanned="8" table:number-rows-spanned="1" table:style-name="ce10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0722001:120973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0722001:120974</text:p>
          </table:table-cell>
          <table:table-cell office:value-type="string" table:number-columns-spanned="8" table:number-rows-spanned="1" table:style-name="ce10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0722001:120975</text:p>
          </table:table-cell>
          <table:table-cell office:value-type="string" table:number-columns-spanned="8" table:number-rows-spanned="1" table:style-name="ce10">
            <text:p>616702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0722001:120976</text:p>
          </table:table-cell>
          <table:table-cell office:value-type="string" table:number-columns-spanned="8" table:number-rows-spanned="1" table:style-name="ce10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0722001:120977</text:p>
          </table:table-cell>
          <table:table-cell office:value-type="string" table:number-columns-spanned="8" table:number-rows-spanned="1" table:style-name="ce10">
            <text:p>5074023.7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0722001:120978</text:p>
          </table:table-cell>
          <table:table-cell office:value-type="string" table:number-columns-spanned="8" table:number-rows-spanned="1" table:style-name="ce10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0722001:120979</text:p>
          </table:table-cell>
          <table:table-cell office:value-type="string" table:number-columns-spanned="8" table:number-rows-spanned="1" table:style-name="ce10">
            <text:p>589972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0722001:120980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0722001:12098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0722001:120982</text:p>
          </table:table-cell>
          <table:table-cell office:value-type="string" table:number-columns-spanned="8" table:number-rows-spanned="1" table:style-name="ce10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0722001:120983</text:p>
          </table:table-cell>
          <table:table-cell office:value-type="string" table:number-columns-spanned="8" table:number-rows-spanned="1" table:style-name="ce10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0722001:120984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0722001:120985</text:p>
          </table:table-cell>
          <table:table-cell office:value-type="string" table:number-columns-spanned="8" table:number-rows-spanned="1" table:style-name="ce10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0722001:120986</text:p>
          </table:table-cell>
          <table:table-cell office:value-type="string" table:number-columns-spanned="8" table:number-rows-spanned="1" table:style-name="ce10">
            <text:p>63523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0722001:120987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0722001:120988</text:p>
          </table:table-cell>
          <table:table-cell office:value-type="string" table:number-columns-spanned="8" table:number-rows-spanned="1" table:style-name="ce10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0722001:120989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0722001:120990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0722001:120991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0722001:120992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0722001:120993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0722001:12099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0722001:120995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0722001:120996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0722001:120997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0722001:120998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0722001:120999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0722001:121000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0722001:12100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0722001:121002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0722001:121003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0722001:121004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0722001:121005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0722001:121006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0722001:121007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0722001:12100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0722001:121009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0722001:121010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0722001:121011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0722001:121012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0722001:121013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0722001:12101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0722001:121015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0722001:121016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0722001:121017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0722001:121018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0722001:121019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0722001:121020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0722001:12102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0722001:121022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0722001:121023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0722001:121024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0722001:121025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0722001:121026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0722001:121027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0722001:12102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0722001:12102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0722001:121030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0722001:121031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0722001:121032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0722001:121033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0722001:121034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0722001:121035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0722001:121036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0722001:121037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0722001:121038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0722001:121039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0722001:121040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0722001:12104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0722001:121042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0722001:121043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0722001:121044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0722001:121045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0722001:121046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0722001:121047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0722001:12104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0722001:121049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0722001:121050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0722001:121051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0722001:121052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0722001:121053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0722001:12105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0722001:121055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0722001:121056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0722001:121057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0722001:121058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0722001:121059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0722001:121060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0722001:12106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0722001:12106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0722001:121063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0722001:121064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0722001:121065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0722001:121066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0722001:121067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0722001:12106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0722001:121069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0722001:121070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0722001:121071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0722001:121072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0722001:12107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0722001:121074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0722001:121075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0722001:121076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0722001:121077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0722001:121078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0722001:121079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0722001:121080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0722001:12108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0722001:121082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0722001:121083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0722001:121084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0722001:121085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0722001:121086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0722001:121087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0722001:12108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0722001:121089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0722001:121090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0722001:121091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0722001:121092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0722001:121093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0722001:12109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0722001:121095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0722001:121096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0722001:121097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0722001:121098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0722001:121099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0722001:121100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0722001:12110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0722001:121102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0722001:121103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0722001:121104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0722001:121105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0722001:121106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0722001:121107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0722001:12110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0722001:121109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0722001:121110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0722001:121111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0722001:121112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0722001:121113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0722001:12111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0722001:121115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0722001:121116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0722001:121117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0722001:121118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0722001:121119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0722001:121120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0722001:12112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0722001:121122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0722001:121123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0722001:121124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0722001:121125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0722001:121126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0722001:121127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0722001:121128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0722001:121129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0722001:121130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0722001:121131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0722001:121132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0722001:121133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0722001:12113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0722001:121135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0722001:121136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0722001:121137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0722001:121138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0722001:121139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0722001:12114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0722001:121141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0722001:121142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0722001:121143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0722001:121144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7:0722001:121145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7:0722001:121146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7:0722001:121147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7:0722001:12114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7:0722001:121149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7:0722001:121150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7:0722001:121151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7:0722001:121152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7:0722001:121153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7:0722001:121154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7:0722001:121155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7:0722001:121156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7:0722001:121157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7:0722001:121158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7:0722001:121159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7:0722001:121160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7:0722001:12116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7:0722001:12116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7:0722001:121163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7:0722001:121164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7:0722001:121165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7:0722001:121166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7:0722001:121167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7:0722001:12116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7:0722001:121169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7:0722001:121170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7:0722001:121171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7:0722001:121172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7:0722001:121173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7:0722001:12117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7:0722001:121175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7:0722001:121176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7:0722001:121177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7:0722001:121178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7:0722001:121179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7:0722001:121180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7:0722001:12118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7:0722001:121182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7:0722001:121183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7:0722001:121184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7:0722001:121185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7:0722001:121186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7:0722001:121187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7:0722001:12118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7:0722001:121189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7:0722001:121190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7:0722001:121191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7:0722001:121192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7:0722001:121193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07:0722001:12119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07:0722001:121195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07:0722001:121196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07:0722001:121197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07:0722001:121198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07:0722001:121199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07:0722001:121200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07:0722001:121201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07:0722001:121202</text:p>
          </table:table-cell>
          <table:table-cell office:value-type="string" table:number-columns-spanned="8" table:number-rows-spanned="1" table:style-name="ce10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07:0722001:121203</text:p>
          </table:table-cell>
          <table:table-cell office:value-type="string" table:number-columns-spanned="8" table:number-rows-spanned="1" table:style-name="ce10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07:0722001:121204</text:p>
          </table:table-cell>
          <table:table-cell office:value-type="string" table:number-columns-spanned="8" table:number-rows-spanned="1" table:style-name="ce10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07:0722001:121205</text:p>
          </table:table-cell>
          <table:table-cell office:value-type="string" table:number-columns-spanned="8" table:number-rows-spanned="1" table:style-name="ce10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07:0722001:121206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07:0722001:121207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07:0722001:121208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07:0722001:121209</text:p>
          </table:table-cell>
          <table:table-cell office:value-type="string" table:number-columns-spanned="8" table:number-rows-spanned="1" table:style-name="ce10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07:0722001:121210</text:p>
          </table:table-cell>
          <table:table-cell office:value-type="string" table:number-columns-spanned="8" table:number-rows-spanned="1" table:style-name="ce10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07:0722001:121211</text:p>
          </table:table-cell>
          <table:table-cell office:value-type="string" table:number-columns-spanned="8" table:number-rows-spanned="1" table:style-name="ce10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07:0722001:121212</text:p>
          </table:table-cell>
          <table:table-cell office:value-type="string" table:number-columns-spanned="8" table:number-rows-spanned="1" table:style-name="ce10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07:0722001:121213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07:0722001:121214</text:p>
          </table:table-cell>
          <table:table-cell office:value-type="string" table:number-columns-spanned="8" table:number-rows-spanned="1" table:style-name="ce10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07:0722001:121215</text:p>
          </table:table-cell>
          <table:table-cell office:value-type="string" table:number-columns-spanned="8" table:number-rows-spanned="1" table:style-name="ce10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07:0722001:121216</text:p>
          </table:table-cell>
          <table:table-cell office:value-type="string" table:number-columns-spanned="8" table:number-rows-spanned="1" table:style-name="ce10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07:0722001:121217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07:0722001:121218</text:p>
          </table:table-cell>
          <table:table-cell office:value-type="string" table:number-columns-spanned="8" table:number-rows-spanned="1" table:style-name="ce10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07:0722001:121219</text:p>
          </table:table-cell>
          <table:table-cell office:value-type="string" table:number-columns-spanned="8" table:number-rows-spanned="1" table:style-name="ce10">
            <text:p>431626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07:0722001:121220</text:p>
          </table:table-cell>
          <table:table-cell office:value-type="string" table:number-columns-spanned="8" table:number-rows-spanned="1" table:style-name="ce10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07:0722001:121221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07:0722001:121222</text:p>
          </table:table-cell>
          <table:table-cell office:value-type="string" table:number-columns-spanned="8" table:number-rows-spanned="1" table:style-name="ce10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07:0722001:121223</text:p>
          </table:table-cell>
          <table:table-cell office:value-type="string" table:number-columns-spanned="8" table:number-rows-spanned="1" table:style-name="ce10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07:0722001:121224</text:p>
          </table:table-cell>
          <table:table-cell office:value-type="string" table:number-columns-spanned="8" table:number-rows-spanned="1" table:style-name="ce10">
            <text:p>300391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07:0722001:121225</text:p>
          </table:table-cell>
          <table:table-cell office:value-type="string" table:number-columns-spanned="8" table:number-rows-spanned="1" table:style-name="ce10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07:0722001:121226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07:0722001:121227</text:p>
          </table:table-cell>
          <table:table-cell office:value-type="string" table:number-columns-spanned="8" table:number-rows-spanned="1" table:style-name="ce10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07:0722001:121228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07:0722001:121229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07:0722001:121230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07:0722001:121231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07:0722001:121232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07:0722001:121233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07:0722001:121234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07:0722001:121235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07:0722001:121236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07:0722001:121237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07:0722001:121238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07:0722001:121239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07:0722001:121240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07:0722001:121241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07:0722001:121242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07:0722001:121243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07:0722001:121244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07:0722001:121245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07:0722001:121246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07:0722001:121247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07:0722001:121248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07:0722001:121249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07:0722001:121250</text:p>
          </table:table-cell>
          <table:table-cell office:value-type="string" table:number-columns-spanned="8" table:number-rows-spanned="1" table:style-name="ce10">
            <text:p>611351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07:0722001:121251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07:0722001:121252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07:0722001:121253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07:0722001:121254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07:0722001:121255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07:0722001:121256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07:0722001:121257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07:0722001:121258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07:0722001:121259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07:0722001:121260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07:0722001:121261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07:0722001:12126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07:0722001:121263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07:0722001:121264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07:0722001:121265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07:0722001:121266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07:0722001:121267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07:0722001:121268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07:0722001:121269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07:0722001:121270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07:0722001:121271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07:0722001:121272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07:0722001:12127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07:0722001:121274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07:0722001:121275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07:0722001:121276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07:0722001:121277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07:0722001:121278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07:0722001:121279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07:0722001:121280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07:0722001:121281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07:0722001:121282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07:0722001:121283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07:0722001:121284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07:0722001:121285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07:0722001:121286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07:0722001:121287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07:0722001:121288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07:0722001:121289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07:0722001:121290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07:0722001:121291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07:0722001:121292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07:0722001:121293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07:0722001:121294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07:0722001:121295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07:0722001:121296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07:0722001:121297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07:0722001:121298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07:0722001:121299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07:0722001:121300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07:0722001:121301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07:0722001:121302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07:0722001:121303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07:0722001:121304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07:0722001:121305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07:0722001:121306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07:0722001:121307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07:0722001:121308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07:0722001:121309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07:0722001:121310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07:0722001:121311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07:0722001:121312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07:0722001:121313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07:0722001:121314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07:0722001:121315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07:0722001:121316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07:0722001:121317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07:0722001:121318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07:0722001:121319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07:0722001:121320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07:0722001:121321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07:0722001:121322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07:0722001:121323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07:0722001:121324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07:0722001:121325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07:0722001:121326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07:0722001:121327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07:0722001:121328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07:0722001:121329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07:0722001:121330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07:0722001:121331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07:0722001:121332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07:0722001:121333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07:0722001:121334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07:0722001:121335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07:0722001:121336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07:0722001:121337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07:0722001:121338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07:0722001:121339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07:0722001:121340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07:0722001:121341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07:0722001:121342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07:0722001:121343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07:0722001:121344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07:0722001:121345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07:0722001:121346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07:0722001:121347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07:0722001:121348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07:0722001:121349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07:0722001:121350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07:0722001:121351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07:0722001:121352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07:0722001:121353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07:0722001:121354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07:0722001:121355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07:0722001:121356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07:0722001:121357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07:0722001:121358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07:0722001:121359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07:0722001:121360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07:0722001:121361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07:0722001:12136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07:0722001:121363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07:0722001:121364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07:0722001:121365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07:0722001:121366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07:0722001:121367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07:0722001:121368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07:0722001:121369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07:0722001:121370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07:0722001:121371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07:0722001:121372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07:0722001:121373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07:0722001:121374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07:0722001:121375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07:0722001:121376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07:0722001:121377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07:0722001:121378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07:0722001:121379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07:0722001:121380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07:0722001:121381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07:0722001:121382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07:0722001:121383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07:0722001:121384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07:0722001:121385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07:0722001:121386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07:0722001:121387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07:0722001:121388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07:0722001:121389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07:0722001:121390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07:0722001:121391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07:0722001:121392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07:0722001:121393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07:0722001:121394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07:0722001:121395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07:0722001:121396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07:0722001:121397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07:0722001:121398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07:0722001:121399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07:0722001:121400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07:0722001:121401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07:0722001:121402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07:0722001:121403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07:0722001:121404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07:0722001:121405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07:0722001:121406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07:0722001:121407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07:0722001:121408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07:0722001:121409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07:0722001:121410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07:0722001:121411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07:0722001:121412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07:0722001:121413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07:0722001:121414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07:0722001:121415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07:0722001:121416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07:0722001:121417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07:0722001:121418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07:0722001:121419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07:0722001:121420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07:0722001:121421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07:0722001:121422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07:0722001:121423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07:0722001:121424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07:0722001:121425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07:0722001:121426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07:0722001:121427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07:0722001:121428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07:0722001:121429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07:0722001:121430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07:0722001:121431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07:0722001:121432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07:0722001:121433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07:0722001:121434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07:0722001:121435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07:0722001:121436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07:0722001:121437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07:0722001:121438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07:0722001:121439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07:0722001:121440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07:0722001:121441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07:0722001:121442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07:0722001:121443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07:0722001:121444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07:0722001:121445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07:0722001:121446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07:0722001:121447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07:0722001:121448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07:0722001:121449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07:0722001:121450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07:0722001:121451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07:0722001:121452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07:0722001:121453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07:0722001:121454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07:0722001:121455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07:0722001:121456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07:0722001:121457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07:0722001:121458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07:0722001:121459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07:0722001:121460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07:0722001:121461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07:0722001:121462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07:0722001:121463</text:p>
          </table:table-cell>
          <table:table-cell office:value-type="string" table:number-columns-spanned="8" table:number-rows-spanned="1" table:style-name="ce10">
            <text:p>4326497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07:0722001:121464</text:p>
          </table:table-cell>
          <table:table-cell office:value-type="string" table:number-columns-spanned="8" table:number-rows-spanned="1" table:style-name="ce10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07:0722001:121465</text:p>
          </table:table-cell>
          <table:table-cell office:value-type="string" table:number-columns-spanned="8" table:number-rows-spanned="1" table:style-name="ce10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07:0722001:121466</text:p>
          </table:table-cell>
          <table:table-cell office:value-type="string" table:number-columns-spanned="8" table:number-rows-spanned="1" table:style-name="ce10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07:0722001:121467</text:p>
          </table:table-cell>
          <table:table-cell office:value-type="string" table:number-columns-spanned="8" table:number-rows-spanned="1" table:style-name="ce10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07:0722001:121468</text:p>
          </table:table-cell>
          <table:table-cell office:value-type="string" table:number-columns-spanned="8" table:number-rows-spanned="1" table:style-name="ce10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07:0722001:121469</text:p>
          </table:table-cell>
          <table:table-cell office:value-type="string" table:number-columns-spanned="8" table:number-rows-spanned="1" table:style-name="ce10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07:0722001:121470</text:p>
          </table:table-cell>
          <table:table-cell office:value-type="string" table:number-columns-spanned="8" table:number-rows-spanned="1" table:style-name="ce10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07:0722001:121471</text:p>
          </table:table-cell>
          <table:table-cell office:value-type="string" table:number-columns-spanned="8" table:number-rows-spanned="1" table:style-name="ce10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07:0722001:121472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07:0722001:12147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07:0722001:121474</text:p>
          </table:table-cell>
          <table:table-cell office:value-type="string" table:number-columns-spanned="8" table:number-rows-spanned="1" table:style-name="ce10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07:0722001:121475</text:p>
          </table:table-cell>
          <table:table-cell office:value-type="string" table:number-columns-spanned="8" table:number-rows-spanned="1" table:style-name="ce10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07:0722001:121476</text:p>
          </table:table-cell>
          <table:table-cell office:value-type="string" table:number-columns-spanned="8" table:number-rows-spanned="1" table:style-name="ce10">
            <text:p>1217386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07:0722001:121477</text:p>
          </table:table-cell>
          <table:table-cell office:value-type="string" table:number-columns-spanned="8" table:number-rows-spanned="1" table:style-name="ce10">
            <text:p>1039353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07:0722001:121478</text:p>
          </table:table-cell>
          <table:table-cell office:value-type="string" table:number-columns-spanned="8" table:number-rows-spanned="1" table:style-name="ce10">
            <text:p>12213652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07:0722001:121479</text:p>
          </table:table-cell>
          <table:table-cell office:value-type="string" table:number-columns-spanned="8" table:number-rows-spanned="1" table:style-name="ce10">
            <text:p>967397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07:0722001:121480</text:p>
          </table:table-cell>
          <table:table-cell office:value-type="string" table:number-columns-spanned="8" table:number-rows-spanned="1" table:style-name="ce10">
            <text:p>1225343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07:0722001:121481</text:p>
          </table:table-cell>
          <table:table-cell office:value-type="string" table:number-columns-spanned="8" table:number-rows-spanned="1" table:style-name="ce10">
            <text:p>967397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07:0722001:121482</text:p>
          </table:table-cell>
          <table:table-cell office:value-type="string" table:number-columns-spanned="8" table:number-rows-spanned="1" table:style-name="ce10">
            <text:p>12899924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07:0722001:121483</text:p>
          </table:table-cell>
          <table:table-cell office:value-type="string" table:number-columns-spanned="8" table:number-rows-spanned="1" table:style-name="ce10">
            <text:p>1083116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07:0722001:121484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07:0722001:121485</text:p>
          </table:table-cell>
          <table:table-cell office:value-type="string" table:number-columns-spanned="8" table:number-rows-spanned="1" table:style-name="ce10">
            <text:p>177535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07:0722001:121486</text:p>
          </table:table-cell>
          <table:table-cell office:value-type="string" table:number-columns-spanned="8" table:number-rows-spanned="1" table:style-name="ce10">
            <text:p>26058444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07:0722001:121487</text:p>
          </table:table-cell>
          <table:table-cell office:value-type="string" table:number-columns-spanned="8" table:number-rows-spanned="1" table:style-name="ce10">
            <text:p>2260719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07:0722001:121488</text:p>
          </table:table-cell>
          <table:table-cell office:value-type="string" table:number-columns-spanned="8" table:number-rows-spanned="1" table:style-name="ce10">
            <text:p>2597887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07:0722001:121489</text:p>
          </table:table-cell>
          <table:table-cell office:value-type="string" table:number-columns-spanned="8" table:number-rows-spanned="1" table:style-name="ce10">
            <text:p>79740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07:0722001:121490</text:p>
          </table:table-cell>
          <table:table-cell office:value-type="string" table:number-columns-spanned="8" table:number-rows-spanned="1" table:style-name="ce10">
            <text:p>2302379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07:0722001:121491</text:p>
          </table:table-cell>
          <table:table-cell office:value-type="string" table:number-columns-spanned="8" table:number-rows-spanned="1" table:style-name="ce10">
            <text:p>79740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07:0722001:121492</text:p>
          </table:table-cell>
          <table:table-cell office:value-type="string" table:number-columns-spanned="8" table:number-rows-spanned="1" table:style-name="ce10">
            <text:p>90972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07:0722001:121493</text:p>
          </table:table-cell>
          <table:table-cell office:value-type="string" table:number-columns-spanned="8" table:number-rows-spanned="1" table:style-name="ce10">
            <text:p>5008285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07:0722001:121494</text:p>
          </table:table-cell>
          <table:table-cell office:value-type="string" table:number-columns-spanned="8" table:number-rows-spanned="1" table:style-name="ce10">
            <text:p>1291578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07:0722001:121495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07:0722001:121496</text:p>
          </table:table-cell>
          <table:table-cell office:value-type="string" table:number-columns-spanned="8" table:number-rows-spanned="1" table:style-name="ce10">
            <text:p>92095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07:0722001:121497</text:p>
          </table:table-cell>
          <table:table-cell office:value-type="string" table:number-columns-spanned="8" table:number-rows-spanned="1" table:style-name="ce10">
            <text:p>37287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07:0722001:121498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07:0722001:121499</text:p>
          </table:table-cell>
          <table:table-cell office:value-type="string" table:number-columns-spanned="8" table:number-rows-spanned="1" table:style-name="ce10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07:0722001:121500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07:0722001:121501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07:0722001:121502</text:p>
          </table:table-cell>
          <table:table-cell office:value-type="string" table:number-columns-spanned="8" table:number-rows-spanned="1" table:style-name="ce10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07:0722001:121503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07:0722001:121504</text:p>
          </table:table-cell>
          <table:table-cell office:value-type="string" table:number-columns-spanned="8" table:number-rows-spanned="1" table:style-name="ce10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07:0722001:121505</text:p>
          </table:table-cell>
          <table:table-cell office:value-type="string" table:number-columns-spanned="8" table:number-rows-spanned="1" table:style-name="ce10">
            <text:p>63704735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07:0722001:121506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07:0722001:121507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07:0722001:121508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07:0722001:121509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07:0722001:121510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07:0722001:121511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07:0722001:121512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07:0722001:121513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07:0722001:121514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07:0722001:121515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07:0722001:121516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07:0722001:12151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07:0722001:121518</text:p>
          </table:table-cell>
          <table:table-cell office:value-type="string" table:number-columns-spanned="8" table:number-rows-spanned="1" table:style-name="ce10">
            <text:p>664041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07:0722001:121519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07:0722001:121520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07:0722001:121521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07:0722001:121522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07:0722001:121523</text:p>
          </table:table-cell>
          <table:table-cell office:value-type="string" table:number-columns-spanned="8" table:number-rows-spanned="1" table:style-name="ce10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07:0722001:121524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07:0722001:121525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07:0722001:121526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07:0722001:12152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07:0722001:12152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07:0722001:121529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07:0722001:121530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07:0722001:121531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07:0722001:121532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07:0722001:121533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07:0722001:121534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07:0722001:121535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07:0722001:121536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07:0722001:121537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07:0722001:121538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07:0722001:12153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07:0722001:121540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07:0722001:121541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07:0722001:121542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07:0722001:121543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07:0722001:121544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07:0722001:121545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07:0722001:121546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07:0722001:12154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07:0722001:12154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07:0722001:12154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07:0722001:12155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07:0722001:121551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07:0722001:121552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07:0722001:121553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07:0722001:121554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07:0722001:121555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07:0722001:121556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07:0722001:121557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07:0722001:121558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07:0722001:121559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07:0722001:121560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07:0722001:121561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07:0722001:121562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07:0722001:121563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07:0722001:121564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07:0722001:121565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07:0722001:121566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07:0722001:12156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07:0722001:12156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07:0722001:12156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07:0722001:12157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07:0722001:121571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07:0722001:121572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07:0722001:121573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07:0722001:121574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07:0722001:121575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07:0722001:121576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07:0722001:121577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07:0722001:121578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style-name="ce4">
            <text:p>47:07:0722001:121579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style-name="ce4">
            <text:p>47:07:0722001:121580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style-name="ce4">
            <text:p>47:07:0722001:121581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style-name="ce4">
            <text:p>47:07:0722001:12158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style-name="ce4">
            <text:p>47:07:0722001:12158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style-name="ce4">
            <text:p>47:07:0722001:121584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style-name="ce4">
            <text:p>47:07:0722001:121585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style-name="ce4">
            <text:p>47:07:0722001:121586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style-name="ce4">
            <text:p>47:07:0722001:12158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style-name="ce4">
            <text:p>47:07:0722001:12158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style-name="ce4">
            <text:p>47:07:0722001:12158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style-name="ce4">
            <text:p>47:07:0722001:12159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style-name="ce4">
            <text:p>47:07:0722001:121591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style-name="ce4">
            <text:p>47:07:0722001:121592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style-name="ce4">
            <text:p>47:07:0722001:12159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style-name="ce4">
            <text:p>47:07:0722001:12159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style-name="ce4">
            <text:p>47:07:0722001:121595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style-name="ce4">
            <text:p>47:07:0722001:121596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style-name="ce4">
            <text:p>47:07:0722001:121597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style-name="ce4">
            <text:p>47:07:0722001:121598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style-name="ce4">
            <text:p>47:07:0722001:121599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style-name="ce4">
            <text:p>47:07:0722001:121600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style-name="ce4">
            <text:p>47:07:0722001:121601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style-name="ce4">
            <text:p>47:07:0722001:121602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style-name="ce4">
            <text:p>47:07:0722001:121603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style-name="ce4">
            <text:p>47:07:0722001:121604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style-name="ce4">
            <text:p>47:07:0722001:12160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style-name="ce4">
            <text:p>47:07:0722001:121606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style-name="ce4">
            <text:p>47:07:0722001:12160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style-name="ce4">
            <text:p>47:07:0722001:121608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style-name="ce4">
            <text:p>47:07:0722001:121609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style-name="ce4">
            <text:p>47:07:0722001:121610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style-name="ce4">
            <text:p>47:07:0722001:121611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style-name="ce4">
            <text:p>47:07:0722001:121612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style-name="ce4">
            <text:p>47:07:0722001:121613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style-name="ce4">
            <text:p>47:07:0722001:12161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style-name="ce4">
            <text:p>47:07:0722001:12161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style-name="ce4">
            <text:p>47:07:0722001:121616</text:p>
          </table:table-cell>
          <table:table-cell office:value-type="string" table:number-columns-spanned="8" table:number-rows-spanned="1" table:style-name="ce10">
            <text:p>664041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style-name="ce4">
            <text:p>47:07:0722001:121617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style-name="ce4">
            <text:p>47:07:0722001:121618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style-name="ce4">
            <text:p>47:07:0722001:121619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style-name="ce4">
            <text:p>47:07:0722001:121620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style-name="ce4">
            <text:p>47:07:0722001:121621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style-name="ce4">
            <text:p>47:07:0722001:121622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style-name="ce4">
            <text:p>47:07:0722001:121623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style-name="ce4">
            <text:p>47:07:0722001:121624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style-name="ce4">
            <text:p>47:07:0722001:121625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style-name="ce4">
            <text:p>47:07:0722001:121626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style-name="ce4">
            <text:p>47:07:0722001:121627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style-name="ce4">
            <text:p>47:07:0722001:121628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style-name="ce4">
            <text:p>47:07:0722001:121629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style-name="ce4">
            <text:p>47:07:0722001:121630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style-name="ce4">
            <text:p>47:07:0722001:121631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style-name="ce4">
            <text:p>47:07:0722001:121632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style-name="ce4">
            <text:p>47:07:0722001:121633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style-name="ce4">
            <text:p>47:07:0722001:121634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style-name="ce4">
            <text:p>47:07:0722001:121635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style-name="ce4">
            <text:p>47:07:0722001:121636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style-name="ce4">
            <text:p>47:07:0722001:121637</text:p>
          </table:table-cell>
          <table:table-cell office:value-type="string" table:number-columns-spanned="8" table:number-rows-spanned="1" table:style-name="ce10">
            <text:p>1392658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style-name="ce4">
            <text:p>47:07:0722001:121638</text:p>
          </table:table-cell>
          <table:table-cell office:value-type="string" table:number-columns-spanned="8" table:number-rows-spanned="1" table:style-name="ce10">
            <text:p>208898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style-name="ce4">
            <text:p>47:07:0722001:121639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style-name="ce4">
            <text:p>47:07:0722001:121640</text:p>
          </table:table-cell>
          <table:table-cell office:value-type="string" table:number-columns-spanned="8" table:number-rows-spanned="1" table:style-name="ce10">
            <text:p>132527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style-name="ce4">
            <text:p>47:07:0722001:121641</text:p>
          </table:table-cell>
          <table:table-cell office:value-type="string" table:number-columns-spanned="8" table:number-rows-spanned="1" table:style-name="ce10">
            <text:p>14884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style-name="ce4">
            <text:p>47:07:0722001:121642</text:p>
          </table:table-cell>
          <table:table-cell office:value-type="string" table:number-columns-spanned="8" table:number-rows-spanned="1" table:style-name="ce10">
            <text:p>3627295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style-name="ce4">
            <text:p>47:07:0722001:121643</text:p>
          </table:table-cell>
          <table:table-cell office:value-type="string" table:number-columns-spanned="8" table:number-rows-spanned="1" table:style-name="ce10">
            <text:p>172959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style-name="ce4">
            <text:p>47:07:0722001:121644</text:p>
          </table:table-cell>
          <table:table-cell office:value-type="string" table:number-columns-spanned="8" table:number-rows-spanned="1" table:style-name="ce10">
            <text:p>382459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style-name="ce4">
            <text:p>47:07:0722001:121645</text:p>
          </table:table-cell>
          <table:table-cell office:value-type="string" table:number-columns-spanned="8" table:number-rows-spanned="1" table:style-name="ce10">
            <text:p>344316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style-name="ce4">
            <text:p>47:07:0722001:12164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style-name="ce4">
            <text:p>47:07:0722001:12164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style-name="ce4">
            <text:p>47:07:0722001:12164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style-name="ce4">
            <text:p>47:07:0722001:12164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style-name="ce4">
            <text:p>47:07:0722001:121650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style-name="ce4">
            <text:p>47:07:0722001:121651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style-name="ce4">
            <text:p>47:07:0722001:12165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style-name="ce4">
            <text:p>47:07:0722001:121653</text:p>
          </table:table-cell>
          <table:table-cell office:value-type="string" table:number-columns-spanned="8" table:number-rows-spanned="1" table:style-name="ce10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style-name="ce4">
            <text:p>47:07:0722001:121654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style-name="ce4">
            <text:p>47:07:0722001:121655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style-name="ce4">
            <text:p>47:07:0722001:121656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style-name="ce4">
            <text:p>47:07:0722001:121657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style-name="ce4">
            <text:p>47:07:0722001:121658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style-name="ce4">
            <text:p>47:07:0722001:12165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style-name="ce4">
            <text:p>47:07:0722001:12166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style-name="ce4">
            <text:p>47:07:0722001:121661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style-name="ce4">
            <text:p>47:07:0722001:12166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style-name="ce4">
            <text:p>47:07:0722001:121663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style-name="ce4">
            <text:p>47:07:0722001:121664</text:p>
          </table:table-cell>
          <table:table-cell office:value-type="string" table:number-columns-spanned="8" table:number-rows-spanned="1" table:style-name="ce10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style-name="ce4">
            <text:p>47:07:0722001:121665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style-name="ce4">
            <text:p>47:07:0722001:121666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style-name="ce4">
            <text:p>47:07:0722001:12166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style-name="ce4">
            <text:p>47:07:0722001:12166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style-name="ce4">
            <text:p>47:07:0722001:12166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style-name="ce4">
            <text:p>47:07:0722001:121670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style-name="ce4">
            <text:p>47:07:0722001:121671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style-name="ce4">
            <text:p>47:07:0722001:12167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style-name="ce4">
            <text:p>47:07:0722001:12167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style-name="ce4">
            <text:p>47:07:0722001:121674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style-name="ce4">
            <text:p>47:07:0722001:121675</text:p>
          </table:table-cell>
          <table:table-cell office:value-type="string" table:number-columns-spanned="8" table:number-rows-spanned="1" table:style-name="ce10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style-name="ce4">
            <text:p>47:07:0722001:121676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style-name="ce4">
            <text:p>47:07:0722001:121677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style-name="ce4">
            <text:p>47:07:0722001:121678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style-name="ce4">
            <text:p>47:07:0722001:12167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style-name="ce4">
            <text:p>47:07:0722001:12168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style-name="ce4">
            <text:p>47:07:0722001:121681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style-name="ce4">
            <text:p>47:07:0722001:12168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style-name="ce4">
            <text:p>47:07:0722001:121683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style-name="ce4">
            <text:p>47:07:0722001:121684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style-name="ce4">
            <text:p>47:07:0722001:121685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style-name="ce4">
            <text:p>47:07:0722001:121686</text:p>
          </table:table-cell>
          <table:table-cell office:value-type="string" table:number-columns-spanned="8" table:number-rows-spanned="1" table:style-name="ce10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style-name="ce4">
            <text:p>47:07:0722001:121687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style-name="ce4">
            <text:p>47:07:0722001:121688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style-name="ce4">
            <text:p>47:07:0722001:12168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style-name="ce4">
            <text:p>47:07:0722001:121690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style-name="ce4">
            <text:p>47:07:0722001:121691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style-name="ce4">
            <text:p>47:07:0722001:12169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style-name="ce4">
            <text:p>47:07:0722001:12169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style-name="ce4">
            <text:p>47:07:0722001:121694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style-name="ce4">
            <text:p>47:07:0722001:121695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style-name="ce4">
            <text:p>47:07:0722001:121696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style-name="ce4">
            <text:p>47:07:0722001:121697</text:p>
          </table:table-cell>
          <table:table-cell office:value-type="string" table:number-columns-spanned="8" table:number-rows-spanned="1" table:style-name="ce10">
            <text:p>614031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style-name="ce4">
            <text:p>47:07:0722001:121698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style-name="ce4">
            <text:p>47:07:0722001:121699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style-name="ce4">
            <text:p>47:07:0722001:12170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style-name="ce4">
            <text:p>47:07:0722001:121701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style-name="ce4">
            <text:p>47:07:0722001:12170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style-name="ce4">
            <text:p>47:07:0722001:121703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style-name="ce4">
            <text:p>47:07:0722001:121704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style-name="ce4">
            <text:p>47:07:0722001:121705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style-name="ce4">
            <text:p>47:07:0722001:121706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style-name="ce4">
            <text:p>47:07:0722001:121707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style-name="ce4">
            <text:p>47:07:0722001:121708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style-name="ce4">
            <text:p>47:07:0722001:121709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style-name="ce4">
            <text:p>47:07:0722001:121710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style-name="ce4">
            <text:p>47:07:0722001:121711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style-name="ce4">
            <text:p>47:07:0722001:121712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style-name="ce4">
            <text:p>47:07:0722001:121713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style-name="ce4">
            <text:p>47:07:0722001:121714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style-name="ce4">
            <text:p>47:07:0722001:121715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style-name="ce4">
            <text:p>47:07:0722001:121716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style-name="ce4">
            <text:p>47:07:0722001:121717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style-name="ce4">
            <text:p>47:07:0722001:121718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style-name="ce4">
            <text:p>47:07:0722001:121719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style-name="ce4">
            <text:p>47:07:0722001:121720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style-name="ce4">
            <text:p>47:07:0722001:121721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style-name="ce4">
            <text:p>47:07:0722001:121722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style-name="ce4">
            <text:p>47:07:0722001:121723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style-name="ce4">
            <text:p>47:07:0722001:121724</text:p>
          </table:table-cell>
          <table:table-cell office:value-type="string" table:number-columns-spanned="8" table:number-rows-spanned="1" table:style-name="ce10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style-name="ce4">
            <text:p>47:07:0722001:121725</text:p>
          </table:table-cell>
          <table:table-cell office:value-type="string" table:number-columns-spanned="8" table:number-rows-spanned="1" table:style-name="ce10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style-name="ce4">
            <text:p>47:07:0722001:121726</text:p>
          </table:table-cell>
          <table:table-cell office:value-type="string" table:number-columns-spanned="8" table:number-rows-spanned="1" table:style-name="ce10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style-name="ce4">
            <text:p>47:07:0722001:121727</text:p>
          </table:table-cell>
          <table:table-cell office:value-type="string" table:number-columns-spanned="8" table:number-rows-spanned="1" table:style-name="ce10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style-name="ce4">
            <text:p>47:07:0722001:121728</text:p>
          </table:table-cell>
          <table:table-cell office:value-type="string" table:number-columns-spanned="8" table:number-rows-spanned="1" table:style-name="ce10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style-name="ce4">
            <text:p>47:07:0722001:121729</text:p>
          </table:table-cell>
          <table:table-cell office:value-type="string" table:number-columns-spanned="8" table:number-rows-spanned="1" table:style-name="ce10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style-name="ce4">
            <text:p>47:07:0801010:256</text:p>
          </table:table-cell>
          <table:table-cell office:value-type="string" table:number-columns-spanned="8" table:number-rows-spanned="1" table:style-name="ce10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style-name="ce4">
            <text:p>47:07:0910001:973</text:p>
          </table:table-cell>
          <table:table-cell office:value-type="string" table:number-columns-spanned="8" table:number-rows-spanned="1" table:style-name="ce10">
            <text:p>23791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style-name="ce4">
            <text:p>47:07:0922003:251</text:p>
          </table:table-cell>
          <table:table-cell office:value-type="string" table:number-columns-spanned="8" table:number-rows-spanned="1" table:style-name="ce10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style-name="ce4">
            <text:p>47:07:0956001:2536</text:p>
          </table:table-cell>
          <table:table-cell office:value-type="string" table:number-columns-spanned="8" table:number-rows-spanned="1" table:style-name="ce10">
            <text:p>1078298.0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style-name="ce4">
            <text:p>47:07:0956001:2537</text:p>
          </table:table-cell>
          <table:table-cell office:value-type="string" table:number-columns-spanned="8" table:number-rows-spanned="1" table:style-name="ce10">
            <text:p>735437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style-name="ce4">
            <text:p>47:07:0957005:1581</text:p>
          </table:table-cell>
          <table:table-cell office:value-type="string" table:number-columns-spanned="8" table:number-rows-spanned="1" table:style-name="ce10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style-name="ce4">
            <text:p>47:07:0976001:361</text:p>
          </table:table-cell>
          <table:table-cell office:value-type="string" table:number-columns-spanned="8" table:number-rows-spanned="1" table:style-name="ce10">
            <text:p>41461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style-name="ce4">
            <text:p>47:07:1002004:2057</text:p>
          </table:table-cell>
          <table:table-cell office:value-type="string" table:number-columns-spanned="8" table:number-rows-spanned="1" table:style-name="ce10">
            <text:p>397434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style-name="ce4">
            <text:p>47:07:1005007:358</text:p>
          </table:table-cell>
          <table:table-cell office:value-type="string" table:number-columns-spanned="8" table:number-rows-spanned="1" table:style-name="ce10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style-name="ce4">
            <text:p>47:07:1011002:315</text:p>
          </table:table-cell>
          <table:table-cell office:value-type="string" table:number-columns-spanned="8" table:number-rows-spanned="1" table:style-name="ce10">
            <text:p>47168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style-name="ce4">
            <text:p>47:07:1015005:991</text:p>
          </table:table-cell>
          <table:table-cell office:value-type="string" table:number-columns-spanned="8" table:number-rows-spanned="1" table:style-name="ce10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style-name="ce4">
            <text:p>47:07:1023002:385</text:p>
          </table:table-cell>
          <table:table-cell office:value-type="string" table:number-columns-spanned="8" table:number-rows-spanned="1" table:style-name="ce10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style-name="ce4">
            <text:p>47:07:1044001:67369</text:p>
          </table:table-cell>
          <table:table-cell office:value-type="string" table:number-columns-spanned="8" table:number-rows-spanned="1" table:style-name="ce10">
            <text:p>5146791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style-name="ce4">
            <text:p>47:07:1153001:682</text:p>
          </table:table-cell>
          <table:table-cell office:value-type="string" table:number-columns-spanned="8" table:number-rows-spanned="1" table:style-name="ce10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style-name="ce4">
            <text:p>47:07:1160003:243</text:p>
          </table:table-cell>
          <table:table-cell office:value-type="string" table:number-columns-spanned="8" table:number-rows-spanned="1" table:style-name="ce10">
            <text:p>47952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style-name="ce4">
            <text:p>47:07:1160003:244</text:p>
          </table:table-cell>
          <table:table-cell office:value-type="string" table:number-columns-spanned="8" table:number-rows-spanned="1" table:style-name="ce10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style-name="ce4">
            <text:p>47:07:1205005:237</text:p>
          </table:table-cell>
          <table:table-cell office:value-type="string" table:number-columns-spanned="8" table:number-rows-spanned="1" table:style-name="ce10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style-name="ce4">
            <text:p>47:07:1301089:2120</text:p>
          </table:table-cell>
          <table:table-cell office:value-type="string" table:number-columns-spanned="8" table:number-rows-spanned="1" table:style-name="ce10">
            <text:p>390142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style-name="ce4">
            <text:p>47:07:1301089:2121</text:p>
          </table:table-cell>
          <table:table-cell office:value-type="string" table:number-columns-spanned="8" table:number-rows-spanned="1" table:style-name="ce10">
            <text:p>1440245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style-name="ce4">
            <text:p>47:08:0103001:9517</text:p>
          </table:table-cell>
          <table:table-cell office:value-type="string" table:number-columns-spanned="8" table:number-rows-spanned="1" table:style-name="ce10">
            <text:p>303164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style-name="ce4">
            <text:p>47:10:0000000:4479</text:p>
          </table:table-cell>
          <table:table-cell office:value-type="string" table:number-columns-spanned="8" table:number-rows-spanned="1" table:style-name="ce10">
            <text:p>137228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style-name="ce4">
            <text:p>47:10:0821001:1328</text:p>
          </table:table-cell>
          <table:table-cell office:value-type="string" table:number-columns-spanned="8" table:number-rows-spanned="1" table:style-name="ce10">
            <text:p>113448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style-name="ce4">
            <text:p>47:13:1202019:1228</text:p>
          </table:table-cell>
          <table:table-cell office:value-type="string" table:number-columns-spanned="8" table:number-rows-spanned="1" table:style-name="ce10">
            <text:p>191831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style-name="ce4">
            <text:p>47:14:0000000:21332</text:p>
          </table:table-cell>
          <table:table-cell office:value-type="string" table:number-columns-spanned="8" table:number-rows-spanned="1" table:style-name="ce10">
            <text:p>3683100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style-name="ce4">
            <text:p>47:14:0000000:40530</text:p>
          </table:table-cell>
          <table:table-cell office:value-type="string" table:number-columns-spanned="8" table:number-rows-spanned="1" table:style-name="ce10">
            <text:p>2907597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style-name="ce4">
            <text:p>47:14:0203007:1305</text:p>
          </table:table-cell>
          <table:table-cell office:value-type="string" table:number-columns-spanned="8" table:number-rows-spanned="1" table:style-name="ce10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style-name="ce4">
            <text:p>47:14:0204010:248</text:p>
          </table:table-cell>
          <table:table-cell office:value-type="string" table:number-columns-spanned="8" table:number-rows-spanned="1" table:style-name="ce10">
            <text:p>5507538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style-name="ce4">
            <text:p>47:14:0263004:299</text:p>
          </table:table-cell>
          <table:table-cell office:value-type="string" table:number-columns-spanned="8" table:number-rows-spanned="1" table:style-name="ce10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style-name="ce4">
            <text:p>47:14:0303001:3190</text:p>
          </table:table-cell>
          <table:table-cell office:value-type="string" table:number-columns-spanned="8" table:number-rows-spanned="1" table:style-name="ce10">
            <text:p>589271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style-name="ce4">
            <text:p>47:14:0303001:3191</text:p>
          </table:table-cell>
          <table:table-cell office:value-type="string" table:number-columns-spanned="8" table:number-rows-spanned="1" table:style-name="ce10">
            <text:p>589271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style-name="ce4">
            <text:p>47:14:0312001:473</text:p>
          </table:table-cell>
          <table:table-cell office:value-type="string" table:number-columns-spanned="8" table:number-rows-spanned="1" table:style-name="ce10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style-name="ce4">
            <text:p>47:14:0312001:474</text:p>
          </table:table-cell>
          <table:table-cell office:value-type="string" table:number-columns-spanned="8" table:number-rows-spanned="1" table:style-name="ce10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style-name="ce4">
            <text:p>47:14:0504001:3736</text:p>
          </table:table-cell>
          <table:table-cell office:value-type="string" table:number-columns-spanned="8" table:number-rows-spanned="1" table:style-name="ce10">
            <text:p>1053994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style-name="ce4">
            <text:p>47:14:0519002:236</text:p>
          </table:table-cell>
          <table:table-cell office:value-type="string" table:number-columns-spanned="8" table:number-rows-spanned="1" table:style-name="ce10">
            <text:p>73534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style-name="ce4">
            <text:p>47:14:0519002:237</text:p>
          </table:table-cell>
          <table:table-cell office:value-type="string" table:number-columns-spanned="8" table:number-rows-spanned="1" table:style-name="ce10">
            <text:p>73534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style-name="ce4">
            <text:p>47:14:0519002:238</text:p>
          </table:table-cell>
          <table:table-cell office:value-type="string" table:number-columns-spanned="8" table:number-rows-spanned="1" table:style-name="ce10">
            <text:p>735345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style-name="ce4">
            <text:p>47:14:0636002:34</text:p>
          </table:table-cell>
          <table:table-cell office:value-type="string" table:number-columns-spanned="8" table:number-rows-spanned="1" table:style-name="ce10">
            <text:p>48249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style-name="ce4">
            <text:p>47:14:0901002:3811</text:p>
          </table:table-cell>
          <table:table-cell office:value-type="string" table:number-columns-spanned="8" table:number-rows-spanned="1" table:style-name="ce10">
            <text:p>390461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style-name="ce4">
            <text:p>47:14:0901002:3812</text:p>
          </table:table-cell>
          <table:table-cell office:value-type="string" table:number-columns-spanned="8" table:number-rows-spanned="1" table:style-name="ce10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style-name="ce4">
            <text:p>47:14:0901003:3914</text:p>
          </table:table-cell>
          <table:table-cell office:value-type="string" table:number-columns-spanned="8" table:number-rows-spanned="1" table:style-name="ce10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style-name="ce4">
            <text:p>47:14:0901004:3105</text:p>
          </table:table-cell>
          <table:table-cell office:value-type="string" table:number-columns-spanned="8" table:number-rows-spanned="1" table:style-name="ce10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style-name="ce4">
            <text:p>47:14:0903001:3371</text:p>
          </table:table-cell>
          <table:table-cell office:value-type="string" table:number-columns-spanned="8" table:number-rows-spanned="1" table:style-name="ce10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style-name="ce4">
            <text:p>47:14:0903052:256</text:p>
          </table:table-cell>
          <table:table-cell office:value-type="string" table:number-columns-spanned="8" table:number-rows-spanned="1" table:style-name="ce10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style-name="ce4">
            <text:p>47:14:1102001:911</text:p>
          </table:table-cell>
          <table:table-cell office:value-type="string" table:number-columns-spanned="8" table:number-rows-spanned="1" table:style-name="ce10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style-name="ce4">
            <text:p>47:14:1205009:258</text:p>
          </table:table-cell>
          <table:table-cell office:value-type="string" table:number-columns-spanned="8" table:number-rows-spanned="1" table:style-name="ce10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style-name="ce4">
            <text:p>47:14:1212003:1148</text:p>
          </table:table-cell>
          <table:table-cell office:value-type="string" table:number-columns-spanned="8" table:number-rows-spanned="1" table:style-name="ce10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style-name="ce4">
            <text:p>47:14:1402038:307</text:p>
          </table:table-cell>
          <table:table-cell office:value-type="string" table:number-columns-spanned="8" table:number-rows-spanned="1" table:style-name="ce10">
            <text:p>4363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style-name="ce4">
            <text:p>47:15:0106003:317</text:p>
          </table:table-cell>
          <table:table-cell office:value-type="string" table:number-columns-spanned="8" table:number-rows-spanned="1" table:style-name="ce10">
            <text:p>332005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style-name="ce4">
            <text:p>47:15:0111002:817</text:p>
          </table:table-cell>
          <table:table-cell office:value-type="string" table:number-columns-spanned="8" table:number-rows-spanned="1" table:style-name="ce10">
            <text:p>19015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style-name="ce4">
            <text:p>47:16:0000000:44966</text:p>
          </table:table-cell>
          <table:table-cell office:value-type="string" table:number-columns-spanned="8" table:number-rows-spanned="1" table:style-name="ce10">
            <text:p>13584717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style-name="ce4">
            <text:p>47:16:0101005:4451</text:p>
          </table:table-cell>
          <table:table-cell office:value-type="string" table:number-columns-spanned="8" table:number-rows-spanned="1" table:style-name="ce10">
            <text:p>20666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style-name="ce4">
            <text:p>47:16:0105001:636</text:p>
          </table:table-cell>
          <table:table-cell office:value-type="string" table:number-columns-spanned="8" table:number-rows-spanned="1" table:style-name="ce10">
            <text:p>17191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style-name="ce4">
            <text:p>47:16:0109002:306</text:p>
          </table:table-cell>
          <table:table-cell office:value-type="string" table:number-columns-spanned="8" table:number-rows-spanned="1" table:style-name="ce10">
            <text:p>32934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style-name="ce4">
            <text:p>47:16:0201006:351</text:p>
          </table:table-cell>
          <table:table-cell office:value-type="string" table:number-columns-spanned="8" table:number-rows-spanned="1" table:style-name="ce10">
            <text:p>54421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style-name="ce4">
            <text:p>47:16:0201037:1418</text:p>
          </table:table-cell>
          <table:table-cell office:value-type="string" table:number-columns-spanned="8" table:number-rows-spanned="1" table:style-name="ce10">
            <text:p>401452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style-name="ce4">
            <text:p>47:16:0201037:1419</text:p>
          </table:table-cell>
          <table:table-cell office:value-type="string" table:number-columns-spanned="8" table:number-rows-spanned="1" table:style-name="ce10">
            <text:p>1140886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style-name="ce4">
            <text:p>47:16:0201037:146</text:p>
          </table:table-cell>
          <table:table-cell office:value-type="string" table:number-columns-spanned="8" table:number-rows-spanned="1" table:style-name="ce10">
            <text:p>425537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style-name="ce4">
            <text:p>47:16:0401004:2300</text:p>
          </table:table-cell>
          <table:table-cell office:value-type="string" table:number-columns-spanned="8" table:number-rows-spanned="1" table:style-name="ce10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style-name="ce4">
            <text:p>47:16:0511023:408</text:p>
          </table:table-cell>
          <table:table-cell office:value-type="string" table:number-columns-spanned="8" table:number-rows-spanned="1" table:style-name="ce10">
            <text:p>2124172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style-name="ce4">
            <text:p>47:16:0801001:4480</text:p>
          </table:table-cell>
          <table:table-cell office:value-type="string" table:number-columns-spanned="8" table:number-rows-spanned="1" table:style-name="ce10">
            <text:p>142085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style-name="ce4">
            <text:p>47:16:0802001:910</text:p>
          </table:table-cell>
          <table:table-cell office:value-type="string" table:number-columns-spanned="8" table:number-rows-spanned="1" table:style-name="ce10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style-name="ce4">
            <text:p>47:17:0102006:81</text:p>
          </table:table-cell>
          <table:table-cell office:value-type="string" table:number-columns-spanned="8" table:number-rows-spanned="1" table:style-name="ce10">
            <text:p>145663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style-name="ce4">
            <text:p>47:17:0103005:580</text:p>
          </table:table-cell>
          <table:table-cell office:value-type="string" table:number-columns-spanned="8" table:number-rows-spanned="1" table:style-name="ce10">
            <text:p>268318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style-name="ce4">
            <text:p>47:17:0103006:1184</text:p>
          </table:table-cell>
          <table:table-cell office:value-type="string" table:number-columns-spanned="8" table:number-rows-spanned="1" table:style-name="ce10">
            <text:p>249401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style-name="ce4">
            <text:p>47:18:0000000:2906</text:p>
          </table:table-cell>
          <table:table-cell office:value-type="string" table:number-columns-spanned="8" table:number-rows-spanned="1" table:style-name="ce10">
            <text:p>703033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style-name="ce4">
            <text:p>47:18:0227001:1092</text:p>
          </table:table-cell>
          <table:table-cell office:value-type="string" table:number-columns-spanned="8" table:number-rows-spanned="1" table:style-name="ce10">
            <text:p>32393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style-name="ce4">
            <text:p>47:18:0248001:2588</text:p>
          </table:table-cell>
          <table:table-cell office:value-type="string" table:number-columns-spanned="8" table:number-rows-spanned="1" table:style-name="ce10">
            <text:p>60553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style-name="ce4">
            <text:p>47:18:0307001:417</text:p>
          </table:table-cell>
          <table:table-cell office:value-type="string" table:number-columns-spanned="8" table:number-rows-spanned="1" table:style-name="ce10">
            <text:p>4649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style-name="ce4">
            <text:p>47:18:0531010:243</text:p>
          </table:table-cell>
          <table:table-cell office:value-type="string" table:number-columns-spanned="8" table:number-rows-spanned="1" table:style-name="ce10">
            <text:p>756358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style-name="ce4">
            <text:p>47:18:0531010:244</text:p>
          </table:table-cell>
          <table:table-cell office:value-type="string" table:number-columns-spanned="8" table:number-rows-spanned="1" table:style-name="ce10">
            <text:p>764018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style-name="ce4">
            <text:p>47:18:0531012:271</text:p>
          </table:table-cell>
          <table:table-cell office:value-type="string" table:number-columns-spanned="8" table:number-rows-spanned="1" table:style-name="ce10">
            <text:p>97997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style-name="ce4">
            <text:p>47:18:0531016:186</text:p>
          </table:table-cell>
          <table:table-cell office:value-type="string" table:number-columns-spanned="8" table:number-rows-spanned="1" table:style-name="ce10">
            <text:p>800967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style-name="ce4">
            <text:p>47:18:0531017:471</text:p>
          </table:table-cell>
          <table:table-cell office:value-type="string" table:number-columns-spanned="8" table:number-rows-spanned="1" table:style-name="ce10">
            <text:p>9374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style-name="ce4">
            <text:p>47:18:0531021:411</text:p>
          </table:table-cell>
          <table:table-cell office:value-type="string" table:number-columns-spanned="8" table:number-rows-spanned="1" table:style-name="ce10">
            <text:p>856358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style-name="ce4">
            <text:p>47:18:0601001:510</text:p>
          </table:table-cell>
          <table:table-cell office:value-type="string" table:number-columns-spanned="8" table:number-rows-spanned="1" table:style-name="ce10">
            <text:p>31256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style-name="ce4">
            <text:p>47:18:0615001:428</text:p>
          </table:table-cell>
          <table:table-cell office:value-type="string" table:number-columns-spanned="8" table:number-rows-spanned="1" table:style-name="ce10">
            <text:p>1176885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style-name="ce4">
            <text:p>47:19:0000000:2993</text:p>
          </table:table-cell>
          <table:table-cell office:value-type="string" table:number-columns-spanned="8" table:number-rows-spanned="1" table:style-name="ce10">
            <text:p>1204709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style-name="ce4">
            <text:p>47:19:0000000:5978</text:p>
          </table:table-cell>
          <table:table-cell office:value-type="string" table:number-columns-spanned="8" table:number-rows-spanned="1" table:style-name="ce10">
            <text:p>78319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style-name="ce4">
            <text:p>47:19:0101002:205</text:p>
          </table:table-cell>
          <table:table-cell office:value-type="string" table:number-columns-spanned="8" table:number-rows-spanned="1" table:style-name="ce10">
            <text:p>9237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style-name="ce4">
            <text:p>47:19:0101023:1515</text:p>
          </table:table-cell>
          <table:table-cell office:value-type="string" table:number-columns-spanned="8" table:number-rows-spanned="1" table:style-name="ce10">
            <text:p>134321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style-name="ce4">
            <text:p>47:19:0101027:175</text:p>
          </table:table-cell>
          <table:table-cell office:value-type="string" table:number-columns-spanned="8" table:number-rows-spanned="1" table:style-name="ce10">
            <text:p>107960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style-name="ce4">
            <text:p>47:19:0101028:554</text:p>
          </table:table-cell>
          <table:table-cell office:value-type="string" table:number-columns-spanned="8" table:number-rows-spanned="1" table:style-name="ce10">
            <text:p>1458804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style-name="ce4">
            <text:p>47:20:0000000:8283</text:p>
          </table:table-cell>
          <table:table-cell office:value-type="string" table:number-columns-spanned="8" table:number-rows-spanned="1" table:style-name="ce10">
            <text:p>91682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style-name="ce4">
            <text:p>47:20:0105004:440</text:p>
          </table:table-cell>
          <table:table-cell office:value-type="string" table:number-columns-spanned="8" table:number-rows-spanned="1" table:style-name="ce10">
            <text:p>132761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style-name="ce4">
            <text:p>47:20:0223002:1965</text:p>
          </table:table-cell>
          <table:table-cell office:value-type="string" table:number-columns-spanned="8" table:number-rows-spanned="1" table:style-name="ce10">
            <text:p>3017916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style-name="ce4">
            <text:p>47:20:0418001:247</text:p>
          </table:table-cell>
          <table:table-cell office:value-type="string" table:number-columns-spanned="8" table:number-rows-spanned="1" table:style-name="ce10">
            <text:p>185575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style-name="ce4">
            <text:p>47:20:0601002:382</text:p>
          </table:table-cell>
          <table:table-cell office:value-type="string" table:number-columns-spanned="8" table:number-rows-spanned="1" table:style-name="ce10">
            <text:p>97746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style-name="ce4">
            <text:p>47:20:0805003:133</text:p>
          </table:table-cell>
          <table:table-cell office:value-type="string" table:number-columns-spanned="8" table:number-rows-spanned="1" table:style-name="ce10">
            <text:p>64306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style-name="ce4">
            <text:p>47:20:0824009:1288</text:p>
          </table:table-cell>
          <table:table-cell office:value-type="string" table:number-columns-spanned="8" table:number-rows-spanned="1" table:style-name="ce10">
            <text:p>1144294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style-name="ce4">
            <text:p>47:20:0901001:651</text:p>
          </table:table-cell>
          <table:table-cell office:value-type="string" table:number-columns-spanned="8" table:number-rows-spanned="1" table:style-name="ce10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style-name="ce4">
            <text:p>47:20:0902002:834</text:p>
          </table:table-cell>
          <table:table-cell office:value-type="string" table:number-columns-spanned="8" table:number-rows-spanned="1" table:style-name="ce10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style-name="ce4">
            <text:p>47:20:0903004:409</text:p>
          </table:table-cell>
          <table:table-cell office:value-type="string" table:number-columns-spanned="8" table:number-rows-spanned="1" table:style-name="ce10">
            <text:p>22817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style-name="ce4">
            <text:p>47:20:0905001:424</text:p>
          </table:table-cell>
          <table:table-cell office:value-type="string" table:number-columns-spanned="8" table:number-rows-spanned="1" table:style-name="ce10">
            <text:p>4217226.0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style-name="ce4">
            <text:p>47:20:0905001:828</text:p>
          </table:table-cell>
          <table:table-cell office:value-type="string" table:number-columns-spanned="8" table:number-rows-spanned="1" table:style-name="ce10">
            <text:p>49074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style-name="ce4">
            <text:p>47:20:0905007:345</text:p>
          </table:table-cell>
          <table:table-cell office:value-type="string" table:number-columns-spanned="8" table:number-rows-spanned="1" table:style-name="ce10">
            <text:p>198864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style-name="ce4">
            <text:p>47:20:0907007:1757</text:p>
          </table:table-cell>
          <table:table-cell office:value-type="string" table:number-columns-spanned="8" table:number-rows-spanned="1" table:style-name="ce10">
            <text:p>341434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style-name="ce4">
            <text:p>47:20:0908005:233</text:p>
          </table:table-cell>
          <table:table-cell office:value-type="string" table:number-columns-spanned="8" table:number-rows-spanned="1" table:style-name="ce10">
            <text:p>277852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style-name="ce4">
            <text:p>47:20:0908005:333</text:p>
          </table:table-cell>
          <table:table-cell office:value-type="string" table:number-columns-spanned="8" table:number-rows-spanned="1" table:style-name="ce10">
            <text:p>319963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style-name="ce4">
            <text:p>47:20:0909025:490</text:p>
          </table:table-cell>
          <table:table-cell office:value-type="string" table:number-columns-spanned="8" table:number-rows-spanned="1" table:style-name="ce10">
            <text:p>685545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style-name="ce4">
            <text:p>47:20:0912002:285</text:p>
          </table:table-cell>
          <table:table-cell office:value-type="string" table:number-columns-spanned="8" table:number-rows-spanned="1" table:style-name="ce10">
            <text:p>39014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style-name="ce4">
            <text:p>47:20:0912007:88</text:p>
          </table:table-cell>
          <table:table-cell office:value-type="string" table:number-columns-spanned="8" table:number-rows-spanned="1" table:style-name="ce10">
            <text:p>996945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style-name="ce4">
            <text:p>47:21:0204001:396</text:p>
          </table:table-cell>
          <table:table-cell office:value-type="string" table:number-columns-spanned="8" table:number-rows-spanned="1" table:style-name="ce10">
            <text:p>121574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style-name="ce4">
            <text:p>47:21:0206002:279</text:p>
          </table:table-cell>
          <table:table-cell office:value-type="string" table:number-columns-spanned="8" table:number-rows-spanned="1" table:style-name="ce10">
            <text:p>14502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style-name="ce4">
            <text:p>47:21:0301005:178</text:p>
          </table:table-cell>
          <table:table-cell office:value-type="string" table:number-columns-spanned="8" table:number-rows-spanned="1" table:style-name="ce10">
            <text:p>1629105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style-name="ce4">
            <text:p>47:22:0000000:10348</text:p>
          </table:table-cell>
          <table:table-cell office:value-type="string" table:number-columns-spanned="8" table:number-rows-spanned="1" table:style-name="ce10">
            <text:p>166047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style-name="ce4">
            <text:p>47:22:0114001:506</text:p>
          </table:table-cell>
          <table:table-cell office:value-type="string" table:number-columns-spanned="8" table:number-rows-spanned="1" table:style-name="ce10">
            <text:p>192591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style-name="ce4">
            <text:p>47:22:0334001:1078</text:p>
          </table:table-cell>
          <table:table-cell office:value-type="string" table:number-columns-spanned="8" table:number-rows-spanned="1" table:style-name="ce10">
            <text:p>119031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style-name="ce4">
            <text:p>47:22:0334001:505</text:p>
          </table:table-cell>
          <table:table-cell office:value-type="string" table:number-columns-spanned="8" table:number-rows-spanned="1" table:style-name="ce10">
            <text:p>10437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style-name="ce4">
            <text:p>47:22:0400001:159</text:p>
          </table:table-cell>
          <table:table-cell office:value-type="string" table:number-columns-spanned="8" table:number-rows-spanned="1" table:style-name="ce10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style-name="ce4">
            <text:p>47:22:0400013:217</text:p>
          </table:table-cell>
          <table:table-cell office:value-type="string" table:number-columns-spanned="8" table:number-rows-spanned="1" table:style-name="ce10">
            <text:p>228542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style-name="ce4">
            <text:p>47:22:0704001:1141</text:p>
          </table:table-cell>
          <table:table-cell office:value-type="string" table:number-columns-spanned="8" table:number-rows-spanned="1" table:style-name="ce10">
            <text:p>93659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style-name="ce4">
            <text:p>47:23:0000000:1280</text:p>
          </table:table-cell>
          <table:table-cell office:value-type="string" table:number-columns-spanned="8" table:number-rows-spanned="1" table:style-name="ce10">
            <text:p>903129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style-name="ce4">
            <text:p>47:23:0000000:52285</text:p>
          </table:table-cell>
          <table:table-cell office:value-type="string" table:number-columns-spanned="8" table:number-rows-spanned="1" table:style-name="ce10">
            <text:p>94268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style-name="ce4">
            <text:p>47:23:0103001:1515</text:p>
          </table:table-cell>
          <table:table-cell office:value-type="string" table:number-columns-spanned="8" table:number-rows-spanned="1" table:style-name="ce10">
            <text:p>1402627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style-name="ce4">
            <text:p>47:23:0132001:560</text:p>
          </table:table-cell>
          <table:table-cell office:value-type="string" table:number-columns-spanned="8" table:number-rows-spanned="1" table:style-name="ce10">
            <text:p>1853107.9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style-name="ce4">
            <text:p>47:23:0245001:754</text:p>
          </table:table-cell>
          <table:table-cell office:value-type="string" table:number-columns-spanned="8" table:number-rows-spanned="1" table:style-name="ce10">
            <text:p>360807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style-name="ce4">
            <text:p>47:23:0256001:258</text:p>
          </table:table-cell>
          <table:table-cell office:value-type="string" table:number-columns-spanned="8" table:number-rows-spanned="1" table:style-name="ce10">
            <text:p>1803251.8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style-name="ce4">
            <text:p>47:23:0261002:1863</text:p>
          </table:table-cell>
          <table:table-cell office:value-type="string" table:number-columns-spanned="8" table:number-rows-spanned="1" table:style-name="ce10">
            <text:p>200874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style-name="ce4">
            <text:p>47:23:0267001:369</text:p>
          </table:table-cell>
          <table:table-cell office:value-type="string" table:number-columns-spanned="8" table:number-rows-spanned="1" table:style-name="ce10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style-name="ce4">
            <text:p>47:23:0307001:523</text:p>
          </table:table-cell>
          <table:table-cell office:value-type="string" table:number-columns-spanned="8" table:number-rows-spanned="1" table:style-name="ce10">
            <text:p>26607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style-name="ce4">
            <text:p>47:23:0404003:2443</text:p>
          </table:table-cell>
          <table:table-cell office:value-type="string" table:number-columns-spanned="8" table:number-rows-spanned="1" table:style-name="ce10">
            <text:p>47788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style-name="ce4">
            <text:p>47:23:0501001:1998</text:p>
          </table:table-cell>
          <table:table-cell office:value-type="string" table:number-columns-spanned="8" table:number-rows-spanned="1" table:style-name="ce10">
            <text:p>2056406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style-name="ce4">
            <text:p>47:23:0907001:648</text:p>
          </table:table-cell>
          <table:table-cell office:value-type="string" table:number-columns-spanned="8" table:number-rows-spanned="1" table:style-name="ce10">
            <text:p>11742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style-name="ce4">
            <text:p>47:23:0920001:1459</text:p>
          </table:table-cell>
          <table:table-cell office:value-type="string" table:number-columns-spanned="8" table:number-rows-spanned="1" table:style-name="ce10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style-name="ce4">
            <text:p>47:23:2028001:11150</text:p>
          </table:table-cell>
          <table:table-cell office:value-type="string" table:number-columns-spanned="8" table:number-rows-spanned="1" table:style-name="ce10">
            <text:p>49639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style-name="ce4">
            <text:p>47:23:2028001:16608</text:p>
          </table:table-cell>
          <table:table-cell office:value-type="string" table:number-columns-spanned="8" table:number-rows-spanned="1" table:style-name="ce10">
            <text:p>70720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style-name="ce4">
            <text:p>47:24:0102004:2098</text:p>
          </table:table-cell>
          <table:table-cell office:value-type="string" table:number-columns-spanned="8" table:number-rows-spanned="1" table:style-name="ce10">
            <text:p>294592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style-name="ce4">
            <text:p>47:25:0000000:2866</text:p>
          </table:table-cell>
          <table:table-cell office:value-type="string" table:number-columns-spanned="8" table:number-rows-spanned="1" table:style-name="ce10">
            <text:p>3690802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style-name="ce4">
            <text:p>47:25:0101002:1254</text:p>
          </table:table-cell>
          <table:table-cell office:value-type="string" table:number-columns-spanned="8" table:number-rows-spanned="1" table:style-name="ce10">
            <text:p>45035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style-name="ce4">
            <text:p>47:25:0101002:1451</text:p>
          </table:table-cell>
          <table:table-cell office:value-type="string" table:number-columns-spanned="8" table:number-rows-spanned="1" table:style-name="ce10">
            <text:p>3348740.9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style-name="ce4">
            <text:p>47:25:0102003:1539</text:p>
          </table:table-cell>
          <table:table-cell office:value-type="string" table:number-columns-spanned="8" table:number-rows-spanned="1" table:style-name="ce10">
            <text:p>5611245.1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style-name="ce4">
            <text:p>47:25:0102004:685</text:p>
          </table:table-cell>
          <table:table-cell office:value-type="string" table:number-columns-spanned="8" table:number-rows-spanned="1" table:style-name="ce10">
            <text:p>29627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style-name="ce4">
            <text:p>47:25:0102004:790</text:p>
          </table:table-cell>
          <table:table-cell office:value-type="string" table:number-columns-spanned="8" table:number-rows-spanned="1" table:style-name="ce10">
            <text:p>3590865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style-name="ce4">
            <text:p>47:25:0102011:1239</text:p>
          </table:table-cell>
          <table:table-cell office:value-type="string" table:number-columns-spanned="8" table:number-rows-spanned="1" table:style-name="ce10">
            <text:p>289627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style-name="ce4">
            <text:p>47:25:0102011:1545</text:p>
          </table:table-cell>
          <table:table-cell office:value-type="string" table:number-columns-spanned="8" table:number-rows-spanned="1" table:style-name="ce10">
            <text:p>10228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style-name="ce4">
            <text:p>47:25:0102018:541</text:p>
          </table:table-cell>
          <table:table-cell office:value-type="string" table:number-columns-spanned="8" table:number-rows-spanned="1" table:style-name="ce10">
            <text:p>341035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style-name="ce4">
            <text:p>47:25:0102019:145</text:p>
          </table:table-cell>
          <table:table-cell office:value-type="string" table:number-columns-spanned="8" table:number-rows-spanned="1" table:style-name="ce10">
            <text:p>482060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style-name="ce4">
            <text:p>47:25:0102019:146</text:p>
          </table:table-cell>
          <table:table-cell office:value-type="string" table:number-columns-spanned="8" table:number-rows-spanned="1" table:style-name="ce10">
            <text:p>31968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style-name="ce4">
            <text:p>47:25:0102019:147</text:p>
          </table:table-cell>
          <table:table-cell office:value-type="string" table:number-columns-spanned="8" table:number-rows-spanned="1" table:style-name="ce10">
            <text:p>362791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style-name="ce4">
            <text:p>47:25:0102028:93</text:p>
          </table:table-cell>
          <table:table-cell office:value-type="string" table:number-columns-spanned="8" table:number-rows-spanned="1" table:style-name="ce10">
            <text:p>436562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style-name="ce4">
            <text:p>47:25:0102030:91</text:p>
          </table:table-cell>
          <table:table-cell office:value-type="string" table:number-columns-spanned="8" table:number-rows-spanned="1" table:style-name="ce10">
            <text:p>28044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style-name="ce4">
            <text:p>47:25:0107011:18</text:p>
          </table:table-cell>
          <table:table-cell office:value-type="string" table:number-columns-spanned="8" table:number-rows-spanned="1" table:style-name="ce10">
            <text:p>479581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style-name="ce4">
            <text:p>47:25:0107012:732</text:p>
          </table:table-cell>
          <table:table-cell office:value-type="string" table:number-columns-spanned="8" table:number-rows-spanned="1" table:style-name="ce10">
            <text:p>47756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style-name="ce4">
            <text:p>47:25:0107013:1053</text:p>
          </table:table-cell>
          <table:table-cell office:value-type="string" table:number-columns-spanned="8" table:number-rows-spanned="1" table:style-name="ce10">
            <text:p>402944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style-name="ce4">
            <text:p>47:25:0109004:57</text:p>
          </table:table-cell>
          <table:table-cell office:value-type="string" table:number-columns-spanned="8" table:number-rows-spanned="1" table:style-name="ce10">
            <text:p>11609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style-name="ce4">
            <text:p>47:26:0000000:40381</text:p>
          </table:table-cell>
          <table:table-cell office:value-type="string" table:number-columns-spanned="8" table:number-rows-spanned="1" table:style-name="ce10">
            <text:p>381573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style-name="ce4">
            <text:p>47:26:0000000:40383</text:p>
          </table:table-cell>
          <table:table-cell office:value-type="string" table:number-columns-spanned="8" table:number-rows-spanned="1" table:style-name="ce10">
            <text:p>223748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style-name="ce4">
            <text:p>47:26:0000000:40384</text:p>
          </table:table-cell>
          <table:table-cell office:value-type="string" table:number-columns-spanned="8" table:number-rows-spanned="1" table:style-name="ce10">
            <text:p>2666548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style-name="ce4">
            <text:p>47:26:0108001:12558</text:p>
          </table:table-cell>
          <table:table-cell office:value-type="string" table:number-columns-spanned="8" table:number-rows-spanned="1" table:style-name="ce10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style-name="ce4">
            <text:p>47:26:0136001:1192</text:p>
          </table:table-cell>
          <table:table-cell office:value-type="string" table:number-columns-spanned="8" table:number-rows-spanned="1" table:style-name="ce10">
            <text:p>25991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style-name="ce4">
            <text:p>47:26:0205002:386</text:p>
          </table:table-cell>
          <table:table-cell office:value-type="string" table:number-columns-spanned="8" table:number-rows-spanned="1" table:style-name="ce10">
            <text:p>1486888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style-name="ce4">
            <text:p>47:26:0205002:660</text:p>
          </table:table-cell>
          <table:table-cell office:value-type="string" table:number-columns-spanned="8" table:number-rows-spanned="1" table:style-name="ce10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style-name="ce4">
            <text:p>47:26:0206007:662</text:p>
          </table:table-cell>
          <table:table-cell office:value-type="string" table:number-columns-spanned="8" table:number-rows-spanned="1" table:style-name="ce10">
            <text:p>1203535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style-name="ce4">
            <text:p>47:26:0206007:663</text:p>
          </table:table-cell>
          <table:table-cell office:value-type="string" table:number-columns-spanned="8" table:number-rows-spanned="1" table:style-name="ce10">
            <text:p>933015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style-name="ce4">
            <text:p>47:26:0206008:541</text:p>
          </table:table-cell>
          <table:table-cell office:value-type="string" table:number-columns-spanned="8" table:number-rows-spanned="1" table:style-name="ce10">
            <text:p>977182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style-name="ce4">
            <text:p>47:26:0207001:274</text:p>
          </table:table-cell>
          <table:table-cell office:value-type="string" table:number-columns-spanned="8" table:number-rows-spanned="1" table:style-name="ce10">
            <text:p>52999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style-name="ce4">
            <text:p>47:26:0301020:326</text:p>
          </table:table-cell>
          <table:table-cell office:value-type="string" table:number-columns-spanned="8" table:number-rows-spanned="1" table:style-name="ce10">
            <text:p>2806168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style-name="ce4">
            <text:p>47:26:0401012:585</text:p>
          </table:table-cell>
          <table:table-cell office:value-type="string" table:number-columns-spanned="8" table:number-rows-spanned="1" table:style-name="ce10">
            <text:p>23913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style-name="ce4">
            <text:p>47:26:0501001:642</text:p>
          </table:table-cell>
          <table:table-cell office:value-type="string" table:number-columns-spanned="8" table:number-rows-spanned="1" table:style-name="ce10">
            <text:p>2995508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style-name="ce4">
            <text:p>47:26:0504001:2386</text:p>
          </table:table-cell>
          <table:table-cell office:value-type="string" table:number-columns-spanned="8" table:number-rows-spanned="1" table:style-name="ce10">
            <text:p>526200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style-name="ce4">
            <text:p>47:26:0505001:579</text:p>
          </table:table-cell>
          <table:table-cell office:value-type="string" table:number-columns-spanned="8" table:number-rows-spanned="1" table:style-name="ce10">
            <text:p>373086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style-name="ce4">
            <text:p>47:26:0601005:739</text:p>
          </table:table-cell>
          <table:table-cell office:value-type="string" table:number-columns-spanned="8" table:number-rows-spanned="1" table:style-name="ce10">
            <text:p>4831250.93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style-name="ce4">
            <text:p>47:26:0928001:359</text:p>
          </table:table-cell>
          <table:table-cell office:value-type="string" table:number-columns-spanned="8" table:number-rows-spanned="1" table:style-name="ce10">
            <text:p>128177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style-name="ce4">
            <text:p>47:28:0301030:292</text:p>
          </table:table-cell>
          <table:table-cell office:value-type="string" table:number-columns-spanned="8" table:number-rows-spanned="1" table:style-name="ce10">
            <text:p>191261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style-name="ce4">
            <text:p>47:28:0301030:293</text:p>
          </table:table-cell>
          <table:table-cell office:value-type="string" table:number-columns-spanned="8" table:number-rows-spanned="1" table:style-name="ce10">
            <text:p>4035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style-name="ce4">
            <text:p>47:29:0000000:34623</text:p>
          </table:table-cell>
          <table:table-cell office:value-type="string" table:number-columns-spanned="8" table:number-rows-spanned="1" table:style-name="ce10">
            <text:p>53922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style-name="ce4">
            <text:p>47:29:0000000:34624</text:p>
          </table:table-cell>
          <table:table-cell office:value-type="string" table:number-columns-spanned="8" table:number-rows-spanned="1" table:style-name="ce10">
            <text:p>2984996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style-name="ce4">
            <text:p>47:29:0103016:367</text:p>
          </table:table-cell>
          <table:table-cell office:value-type="string" table:number-columns-spanned="8" table:number-rows-spanned="1" table:style-name="ce10">
            <text:p>184599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style-name="ce4">
            <text:p>47:29:0202007:4707</text:p>
          </table:table-cell>
          <table:table-cell office:value-type="string" table:number-columns-spanned="8" table:number-rows-spanned="1" table:style-name="ce10">
            <text:p>67403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style-name="ce4">
            <text:p>47:29:0732001:442</text:p>
          </table:table-cell>
          <table:table-cell office:value-type="string" table:number-columns-spanned="8" table:number-rows-spanned="1" table:style-name="ce10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00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100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00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100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100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100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100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100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100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100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100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101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107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320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463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507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85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000000:8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000000:96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000000:99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000000:99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000000:99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000000:99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101005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101005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102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103004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1060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106001:17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106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107001:11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107001:14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107001:1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107001:2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107003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107003:23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107003:24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107003:24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107003:24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107003:24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107003:24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107003:24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107003:24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107003:24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107003:24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107003:24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107003:24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107003:24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107003:25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107003:25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107003:26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0107003:26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0107003:27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0107003:27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0107003:27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0107003:32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0107003:33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0107003:35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0107003:35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0107003:42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0108003:9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0108003:9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0108003:9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0108003:9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0108003:9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0108003:9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0108003:9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0108003:9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0108003:9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0108003:9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0108003:9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0108003:9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0108003:9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0108003:9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0108003:9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0108003:9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0108003:9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0108003:9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0108003:9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0108003:9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0108003:9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1:0108003:9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1:0108003:9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1:0108003:9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1:0108003:9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1:0108003:9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1:0108003:9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1:0108004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1:0108004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1:0108004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1:0108004:10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1:0108004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1:0108004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1:0108004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1:0108004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1:0108004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1:0108004:10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1:0108004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1:0108004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1:0108004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1:0108004:10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1:0108004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1:0108004:10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1:0108004:10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1:0108004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1:0108004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1:0108004:10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1:0108004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1:0108004:10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1:0108004:10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1:0108004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1:0108004:10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1:0108004:10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1:0108004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1:0108004:10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1:0108004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1:0108004:10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1:0108004:10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1:0108004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1:0108004:10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1:0108004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1:0108004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1:0108004:10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1:0108004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1:0108004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1:0108004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1:0108004:10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1:0108004:10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1:0108004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1:0108004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1:0108004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1:0108004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1:0108004:10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1:0108004:10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1:0108004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1:0108004:10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1:0108004:11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1:0108004:1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1:0108004:11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1:0108004:11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1:0108004:11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1:0108004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1:0108004:11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1:0108004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1:0108004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1:0108004:1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1:0108004:11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1:0108004:11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1:0108004:11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1:0108004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1:0108004:11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1:0108004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1:0108004:11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1:0108004:11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1:0108004:12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1:0108004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1:0108004:12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1:0108004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1:0108004:12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1:0108004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1:0108004:12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1:0108004:12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1:0108004:12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1:0108004:12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1:0108004:12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1:0108004:12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1:0108004:12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1:0108004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1:0108004:12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1:0108004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1:0108004:12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1:0108004:12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1:0108004:12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1:0108004:12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1:0108004:12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1:0108004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1:0108004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1:0108004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1:0108004:12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1:0108004:13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1:0108004:13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1:0108004:13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1:0108004:13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1:0108004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1:0108004:13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1:0108004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1:0108004:13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1:0108004:13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1:0108004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1:0108004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1:0108004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1:0108004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1:0108004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1:0108004:13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1:0108004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1:0108004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1:0108004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1:0108004:13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1:0108004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1:0108004:13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1:0108004:13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1:0108004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1:0108004:13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1:0108004:14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1:0108004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1:0108004:14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1:0108004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1:0108004:14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1:0108004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1:0108004:14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1:0108004:14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1:0108004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1:0108004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1:0108004:14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1:0108004:14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1:0108004:14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1:0108004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1:0108004:14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1:0108004:14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1:0108004:14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1:0108004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1:0108004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1:0108004:14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1:0108004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1:0108004:14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1:0108004:14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1:0108004:14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1:0108004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1:0108004:1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1:0108004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1:0108004:14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1:0108004:14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1:0108004:14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1:0108004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1:0108004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1:0108004:14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1:0108004:14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1:0108004:14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1:0108004:15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1:0108004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1:0108004:15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1:0108004:15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1:0108004:15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1:0108004:15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1:0108004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1:0108004:15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1:0108004:15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1:0108004:15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1:0108004:15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1:0108004:15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1:0108004:15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1:0108004:15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1:0108004:15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1:0108004:15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1:0108004:15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1:0108004:15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1:0108004:15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1:0108004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1:0108004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1:0108004:15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1:0108004:15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1:0108004:15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1:0108004:15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1:0108004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1:0108004:15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1:0108004:15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1:0108004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1:0108004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1:0108004:15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1:0108004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1:0108004:15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1:0108004:16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1:0108004:16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1:0108004:16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1:0108004:16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1:0108004:16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1:0108004:16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1:0108004:16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1:0108004:16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1:0108004:16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1:0108004:16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1:0108004:16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1:0108004:16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1:0108004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1:0108004:16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1:0108004:16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1:0108004:16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1:0108004:16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1:0108004:16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1:0108004:16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1:0108004:16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1:0108004:16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1:0108004:17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1:0108004:17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1:0108004:17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1:0108004:17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1:0108004:17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1:0108004:17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1:0108004:19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1:0108004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1:0108004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1:0108004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1:0108004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1:0108004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1:0108004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1:0108004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1:0108004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1:0108004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1:0108004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1:0108004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1:0108004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1:0108004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1:0108004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1:0108004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1:0108004:3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1:0108004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1:0108004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1:0108004:3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1:0108004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1:0108004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1:0108004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1:0108004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1:0108004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1:0108004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1:0108004:3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1:0108004:3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1:0108004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1:0108004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1:0108004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1:0108004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1:0108004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1:0108004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1:0108004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1:0108004:3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1:0108004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1:0108004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1:0108004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1:0108004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1:0108004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1:0108004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1:0108004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1:0108004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1:0108004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1:0108004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1:0108004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1:0108004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1:0108004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1:0108004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1:0108004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1:0108004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1:0108004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1:0108004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1:0108004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1:0108004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1:0108004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1:0108004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1:0108004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1:0108004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1:0108004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1:0108004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1:0108004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1:0108004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1:0108004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1:0108004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1:0108004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1:0108004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1:0108004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1:0108004:4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1:0108004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1:0108004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1:0108004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1:0108004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1:0108004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1:0108004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1:0108004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1:0108004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1:0108004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1:0108004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1:0108004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1:0108004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1:0108004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1:0108004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1:0108004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1:0108004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1:0108004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1:0108004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1:0108004:4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1:0108004:4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1:0108004:4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1:0108004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1:0108004:4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1:0108004:4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1:0108004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1:0108004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1:0108004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1:0108004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1:0108004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1:0108004:5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1:0108004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1:0108004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1:0108004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1:0108004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1:0108004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1:0108004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1:0108004:5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1:0108004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1:0108004:5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1:0108004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1:0108004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1:0501003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1:0701001:24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1:0701001:24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1:0701001:24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1:0701001:24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1:0701001:24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1:0701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1:0701001:24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1:0701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1:0701001:25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1:0701001:25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1:0701001:25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1:0701001:25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1:0701001:25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1:0701001:26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1:0701001:26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1:0701001:26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1:0701001:26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1:0701001:26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1:0701001:26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1:0701001:26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1:0701001:27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1:0701001:27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1:0701001:28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1:0701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1:0701001:28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1:0701001:28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1:0701001:28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1:0701001:28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1:0701001:28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1:0701001:28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1:0701001:28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1:0701001:28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1:0701001:28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1:0701001:29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1:0701001:29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1:0701001:2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1:0701001:29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1:0701001:29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1:0701001:29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1:0701001:29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1:0701001:29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1:0701001:29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1:0701001:29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1:0701001:29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1:0701001:29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1:0701001:29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1:0701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1:0701001:30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1:0701001:30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1:0701001:30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1:0701001:30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1:0701001:30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1:0701001:3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1:0701001:3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1:0701001:31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1:0701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1:0701001:32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1:0701001:32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1:0701001:32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1:0701001:32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1:0701001:32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1:0701001:32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1:0701001:33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1:0701001:33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1:0701001:33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1:0701001:33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1:0701001:33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1:0701001:33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1:0701001:34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1:0701001:34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1:0701001:34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1:0701001:3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1:0701001:34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1:0701001:34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1:0701001:34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1:0701001:3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1:0701001:35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1:0701001:3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1:0701001:35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1:0701001:35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1:0701001:35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1:0701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1:0701001:35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1:0701001:35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1:0701001:36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1:0701001:36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1:0701001:36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1:0701001:36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1:0701001:36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1:0701001:36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1:0701001:36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1:0701001:37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1:0701001:37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1:0701001:37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1:0701001:37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1:0701001:38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1:0701001:38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1:0701001:38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1:0701001:38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1:0701001:38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1:0701001:38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1:0701001:38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1:0701001:38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1:0701001:38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1:0701001:38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1:0701001:39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1:0701001:39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1:0701001:39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1:0701001:39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01:0701001:39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01:0701001:39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01:0701001:39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01:0701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01:0701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01:0701001:40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01:0701001:40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01:0701001:40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01:0701001:40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01:0701001:40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01:0701001:40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01:0701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01:0701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01:0701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01:0701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01:0701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01:0701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01:0701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01:0701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01:0701006:7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01:0813001:1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01:0903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01:1101007:2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01:1319002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01:1704001:7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01:1711001:2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01:1760001:8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01:1768007: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05:0000000:35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05:0104001:26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05:0802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07:0000000:734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07:0000000:810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07:0120003:12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07:0402020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07:0479001:29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07:0479002:25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07:0502001:63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07:0502013: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07:0601009: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07:0602009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07:0602009:19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07:0612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07:0612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07:0613001:7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07:0703002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07:0713002:56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07:0913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07:0913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07:0957005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07:0957006:9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07:1014005:11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07:1039001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07:1044001:701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07:1047005:74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07:1301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07:1301059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07:1301092:6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07:1301092: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07:1301139:11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07:1301139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07:1301139:2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07:1301139:21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07:1301139:21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07:1301139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07:1301143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07:1301169:7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07:1302015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07:130202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07:1302022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07:1302026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07:1302038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07:1302039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07:1302044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07:1302044:5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07:1302044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07:1302080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07:130211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07:1302112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07:1302134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07:1302148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07:1602003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07:1711010:1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07:1711010:14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07:1711010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07:1711010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07:1711010:18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07:1711010:25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07:1711010:25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07:1711010:33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07:1711010:34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07:1711010:34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08:0102002:14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08:0103001:9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0:0000000:157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0:0128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0:0309004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0:0822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2:0000000:21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2:0000000:26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2:0112005: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2:0204007:1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2:0204020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2:0204024:9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3:0000000:103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3:0000000:198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3:0000000:199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3:0000000:20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3:0000000:21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3:0000000:23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3:0000000:30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3:0000000:31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3:0000000:31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3:0000000:31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3:0000000:3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3:0000000:35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3:0000000:38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3:0000000:39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3:0610001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3:0610001:8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3:0810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3:0810001:6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3:0817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3:0905001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3:1101001:18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3:1202017:2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3:1202024:20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3:1202024:21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3:1202024:25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3:1202024:25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3:1202024:28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3:1202024:28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3:1202024:39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3:1202024:40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3:1202024:42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3:1202024:42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3:1202024:43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3:1202025:14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3:1202025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3:1202025:15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3:1202025:15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3:1202025:16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3:1202025:16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3:1202025:16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3:1202025:16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3:1202025:16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3:1202025:16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3:1202025:17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3:1202025:17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3:1202025:17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3:1202025:17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3:1202025:18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3:1202025:1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3:1202025:20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3:1202026:10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4:0103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4:0106007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4:0106012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4:0302005:16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4:0302006:32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4:0303001:12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4:0303001:23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4:0406009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4:0414004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4:0501005:7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4:0501007:20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4:0529003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4:0533010: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4:0533012: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4:0535002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4:0601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4:0608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4:0612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4:062201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4:1311004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6:0000000:78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6:0201027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6:0315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6:0427015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6:0430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7:0102006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8:0000000:29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8:0531024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8:0531024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9:0101023:10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9:0101023:15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9:0101029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0:0223002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0:0223002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2:0000000:63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2:0114001:11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2:0142001:9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2:0145001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2:0215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2:0306001:6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3:0000000:223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3:0000000:236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3:0000000:247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3:0000000:267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3:0000000:312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3:0000000:340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3:0000000:345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3:0000000:347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3:0000000:352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3:0102001:17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3:0218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3:0218001:7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3:0245007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3:04080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3:0410001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3:0501001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3:0712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3:0805002:18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3:0805002:25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3:0805002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3:0805002:7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3:0806002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3:0806002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3:0907001:15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3:2028001:76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3:2111003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5:0102001:18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5:0102012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5:0102018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5:0102018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5:0102019:6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5:0102019:6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5:010202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5:010202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5:010202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5:0102022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5:0102022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5:0102027: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5:0105003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5:010501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5:0105012: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5:010501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5:010501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5:0107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5:0107002:5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5:0107016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6:0000000:47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6:0000000:47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6:0000000:96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6:0102001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6:0102001:32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6:0102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6:0135001:11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6:0135001:12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6:0301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6:0504001:23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6:0601005: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6:0607001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6:0607001:26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6:0607002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6:0607002:7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6:0608002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6:0608002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6:0608002:4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6:0720002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6:0721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6:0805001:16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6:0915001:12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6:0915001:16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6:1102001:8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7:0000000:53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7:0000000:72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7:0000000:73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7:0000000:74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7:0000000:80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7:0000000:81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7:0000000:85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7:0000000:88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7:0000000:88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7:0000000:89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7:0118001:8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7:0702007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7:0702007: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7:0702008:15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7:0702008:17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7:0702008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7:0702008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7:0702008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7:0702008:9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7:0702009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7:0702009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7:0702009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7:0702009:5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7:0702009:5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7:0702011:19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7:0702011:2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7:0702011:22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7:0702011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7:070201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7:070201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7:0702013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7:0702013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7:0702013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7:0702013:16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7:0702013:17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7:0702013:18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7:0702013:20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7:0702013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7:0702013:20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7:0702013:22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7:0702013:23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7:0702013:25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7:0702013:25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7:0702013:26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7:0702013:26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7:0702018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7:0702018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7:0702018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7:0702018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7:070202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7:070202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7:0702022:2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7:0702022:6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7:0702022:6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7:0702023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7:0702023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7:0702023:11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7:0702023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7:0702023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7:0702023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7:0702023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7:0702023:13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7:0702023:13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7:0702023:14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7:0702023:9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7:0702023:9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7:0702024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7:0702024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7:0702024:13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7:0702024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7:0702024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7:0702024:19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7:0702024:7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7:0702024:7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7:0702025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7:0702025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7:0702025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7:0702025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7:0702025:4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7:0702025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7:0702025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7:0702026:9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8:0000000:23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8:0000000:32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8:0000000:33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8:0301013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8:0301013:8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8:0301025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8:0301026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8:0301026:9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8:0301027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8:0301027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8:0301027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8:0301027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8:0301028:10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8:0301028:9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8:0301029:13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8:0301029:6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8:0301029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8:0301029:8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8:0301029:8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8:0301029:9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8:0301050: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8:0301053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8:0301053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8:0301053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8:0301054:4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8:0447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8:0509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9:0000000:239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9:0000000:58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9:0000000:99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9:0000000:99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9:010301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9:0103011:19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9:0103012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9:0103013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9:0103013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9:0104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9:0105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9:0105013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9:0202007:26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9:0302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9:0409010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9:0513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9:0542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9:0644002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9:0672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9:0705004:8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04.2022</text:p>
          </table:table-cell>
          <table:covered-table-cell/>
          <table:table-cell office:value-type="string" table:number-columns-spanned="3" table:number-rows-spanned="1" table:style-name="ce10">
            <text:p>1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14180864c15daa6b8d016847983d728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5T12:53:04Z</meta:creation-date>
    <dc:date>2022-04-25T12:53:04Z</dc:date>
  </office:meta>
</office:document-meta>
</file>