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8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0.05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89" table:number-columns-spanned="3" table:number-rows-spanned="1" table:style-name="ce14">
            <text:p>18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17" table:number-columns-spanned="3" table:number-rows-spanned="1" table:style-name="ce21">
            <text:p>121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9711</text:p>
          </table:table-cell>
          <table:table-cell office:value-type="string" table:number-columns-spanned="8" table:number-rows-spanned="1" table:style-name="ce14">
            <text:p>62614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452</text:p>
          </table:table-cell>
          <table:table-cell office:value-type="string" table:number-columns-spanned="8" table:number-rows-spanned="1" table:style-name="ce14">
            <text:p>231665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27137</text:p>
          </table:table-cell>
          <table:table-cell office:value-type="string" table:number-columns-spanned="8" table:number-rows-spanned="1" table:style-name="ce14">
            <text:p>46455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3091</text:p>
          </table:table-cell>
          <table:table-cell office:value-type="string" table:number-columns-spanned="8" table:number-rows-spanned="1" table:style-name="ce14">
            <text:p>1207738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7001:2855</text:p>
          </table:table-cell>
          <table:table-cell office:value-type="string" table:number-columns-spanned="8" table:number-rows-spanned="1" table:style-name="ce14">
            <text:p>20131.9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8004:2315</text:p>
          </table:table-cell>
          <table:table-cell office:value-type="string" table:number-columns-spanned="8" table:number-rows-spanned="1" table:style-name="ce14">
            <text:p>378529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8004:2316</text:p>
          </table:table-cell>
          <table:table-cell office:value-type="string" table:number-columns-spanned="8" table:number-rows-spanned="1" table:style-name="ce14">
            <text:p>4629825.1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8004:2317</text:p>
          </table:table-cell>
          <table:table-cell office:value-type="string" table:number-columns-spanned="8" table:number-rows-spanned="1" table:style-name="ce14">
            <text:p>378529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8004:2318</text:p>
          </table:table-cell>
          <table:table-cell office:value-type="string" table:number-columns-spanned="8" table:number-rows-spanned="1" table:style-name="ce14">
            <text:p>4629825.1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8004:2319</text:p>
          </table:table-cell>
          <table:table-cell office:value-type="string" table:number-columns-spanned="8" table:number-rows-spanned="1" table:style-name="ce14">
            <text:p>466319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8004:2320</text:p>
          </table:table-cell>
          <table:table-cell office:value-type="string" table:number-columns-spanned="8" table:number-rows-spanned="1" table:style-name="ce14">
            <text:p>443104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08004:2321</text:p>
          </table:table-cell>
          <table:table-cell office:value-type="string" table:number-columns-spanned="8" table:number-rows-spanned="1" table:style-name="ce14">
            <text:p>439972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08004:2322</text:p>
          </table:table-cell>
          <table:table-cell office:value-type="string" table:number-columns-spanned="8" table:number-rows-spanned="1" table:style-name="ce14">
            <text:p>3803126.5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108004:2323</text:p>
          </table:table-cell>
          <table:table-cell office:value-type="string" table:number-columns-spanned="8" table:number-rows-spanned="1" table:style-name="ce14">
            <text:p>460188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108004:2324</text:p>
          </table:table-cell>
          <table:table-cell office:value-type="string" table:number-columns-spanned="8" table:number-rows-spanned="1" table:style-name="ce14">
            <text:p>3803126.5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108004:2325</text:p>
          </table:table-cell>
          <table:table-cell office:value-type="string" table:number-columns-spanned="8" table:number-rows-spanned="1" table:style-name="ce14">
            <text:p>4652090.1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108004:2326</text:p>
          </table:table-cell>
          <table:table-cell office:value-type="string" table:number-columns-spanned="8" table:number-rows-spanned="1" table:style-name="ce14">
            <text:p>378529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701007:781</text:p>
          </table:table-cell>
          <table:table-cell office:value-type="string" table:number-columns-spanned="8" table:number-rows-spanned="1" table:style-name="ce14">
            <text:p>5835215.5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903001:460</text:p>
          </table:table-cell>
          <table:table-cell office:value-type="string" table:number-columns-spanned="8" table:number-rows-spanned="1" table:style-name="ce14">
            <text:p>592329.0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008001:434</text:p>
          </table:table-cell>
          <table:table-cell office:value-type="string" table:number-columns-spanned="8" table:number-rows-spanned="1" table:style-name="ce14">
            <text:p>236073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012001:1148</text:p>
          </table:table-cell>
          <table:table-cell office:value-type="string" table:number-columns-spanned="8" table:number-rows-spanned="1" table:style-name="ce14">
            <text:p>194270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012001:1149</text:p>
          </table:table-cell>
          <table:table-cell office:value-type="string" table:number-columns-spanned="8" table:number-rows-spanned="1" table:style-name="ce14">
            <text:p>181175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012001:1150</text:p>
          </table:table-cell>
          <table:table-cell office:value-type="string" table:number-columns-spanned="8" table:number-rows-spanned="1" table:style-name="ce14">
            <text:p>149626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012001:1151</text:p>
          </table:table-cell>
          <table:table-cell office:value-type="string" table:number-columns-spanned="8" table:number-rows-spanned="1" table:style-name="ce14">
            <text:p>193228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012001:1152</text:p>
          </table:table-cell>
          <table:table-cell office:value-type="string" table:number-columns-spanned="8" table:number-rows-spanned="1" table:style-name="ce14">
            <text:p>194270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012001:1153</text:p>
          </table:table-cell>
          <table:table-cell office:value-type="string" table:number-columns-spanned="8" table:number-rows-spanned="1" table:style-name="ce14">
            <text:p>19183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017001:92</text:p>
          </table:table-cell>
          <table:table-cell office:value-type="string" table:number-columns-spanned="8" table:number-rows-spanned="1" table:style-name="ce14">
            <text:p>20532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318001:1346</text:p>
          </table:table-cell>
          <table:table-cell office:value-type="string" table:number-columns-spanned="8" table:number-rows-spanned="1" table:style-name="ce14">
            <text:p>357246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507001:197</text:p>
          </table:table-cell>
          <table:table-cell office:value-type="string" table:number-columns-spanned="8" table:number-rows-spanned="1" table:style-name="ce14">
            <text:p>126002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519001:4519</text:p>
          </table:table-cell>
          <table:table-cell office:value-type="string" table:number-columns-spanned="8" table:number-rows-spanned="1" table:style-name="ce14">
            <text:p>244310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526006:443</text:p>
          </table:table-cell>
          <table:table-cell office:value-type="string" table:number-columns-spanned="8" table:number-rows-spanned="1" table:style-name="ce14">
            <text:p>384518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535001:591</text:p>
          </table:table-cell>
          <table:table-cell office:value-type="string" table:number-columns-spanned="8" table:number-rows-spanned="1" table:style-name="ce14">
            <text:p>89816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579001:690</text:p>
          </table:table-cell>
          <table:table-cell office:value-type="string" table:number-columns-spanned="8" table:number-rows-spanned="1" table:style-name="ce14">
            <text:p>92948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614001:571</text:p>
          </table:table-cell>
          <table:table-cell office:value-type="string" table:number-columns-spanned="8" table:number-rows-spanned="1" table:style-name="ce14">
            <text:p>149108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622001:19</text:p>
          </table:table-cell>
          <table:table-cell office:value-type="string" table:number-columns-spanned="8" table:number-rows-spanned="1" table:style-name="ce14">
            <text:p>226303.7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622001:25</text:p>
          </table:table-cell>
          <table:table-cell office:value-type="string" table:number-columns-spanned="8" table:number-rows-spanned="1" table:style-name="ce14">
            <text:p>1827128.6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622001:28</text:p>
          </table:table-cell>
          <table:table-cell office:value-type="string" table:number-columns-spanned="8" table:number-rows-spanned="1" table:style-name="ce14">
            <text:p>2339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622001:30</text:p>
          </table:table-cell>
          <table:table-cell office:value-type="string" table:number-columns-spanned="8" table:number-rows-spanned="1" table:style-name="ce14">
            <text:p>5092189.2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622001:38</text:p>
          </table:table-cell>
          <table:table-cell office:value-type="string" table:number-columns-spanned="8" table:number-rows-spanned="1" table:style-name="ce14">
            <text:p>326929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622001:45</text:p>
          </table:table-cell>
          <table:table-cell office:value-type="string" table:number-columns-spanned="8" table:number-rows-spanned="1" table:style-name="ce14">
            <text:p>532226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626003:529</text:p>
          </table:table-cell>
          <table:table-cell office:value-type="string" table:number-columns-spanned="8" table:number-rows-spanned="1" table:style-name="ce14">
            <text:p>259130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665003:407</text:p>
          </table:table-cell>
          <table:table-cell office:value-type="string" table:number-columns-spanned="8" table:number-rows-spanned="1" table:style-name="ce14">
            <text:p>183033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706001:9406</text:p>
          </table:table-cell>
          <table:table-cell office:value-type="string" table:number-columns-spanned="8" table:number-rows-spanned="1" table:style-name="ce14">
            <text:p>463984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000000:11325</text:p>
          </table:table-cell>
          <table:table-cell office:value-type="string" table:number-columns-spanned="8" table:number-rows-spanned="1" table:style-name="ce14">
            <text:p>1946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302004:713</text:p>
          </table:table-cell>
          <table:table-cell office:value-type="string" table:number-columns-spanned="8" table:number-rows-spanned="1" table:style-name="ce14">
            <text:p>951046.9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610001:244</text:p>
          </table:table-cell>
          <table:table-cell office:value-type="string" table:number-columns-spanned="8" table:number-rows-spanned="1" table:style-name="ce14">
            <text:p>16369470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709001:1008</text:p>
          </table:table-cell>
          <table:table-cell office:value-type="string" table:number-columns-spanned="8" table:number-rows-spanned="1" table:style-name="ce14">
            <text:p>2753121.2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811001:54</text:p>
          </table:table-cell>
          <table:table-cell office:value-type="string" table:number-columns-spanned="8" table:number-rows-spanned="1" table:style-name="ce14">
            <text:p>1271033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1001001:569</text:p>
          </table:table-cell>
          <table:table-cell office:value-type="string" table:number-columns-spanned="8" table:number-rows-spanned="1" table:style-name="ce14">
            <text:p>394219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1209002:1119</text:p>
          </table:table-cell>
          <table:table-cell office:value-type="string" table:number-columns-spanned="8" table:number-rows-spanned="1" table:style-name="ce14">
            <text:p>167718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5:0103001:491</text:p>
          </table:table-cell>
          <table:table-cell office:value-type="string" table:number-columns-spanned="8" table:number-rows-spanned="1" table:style-name="ce14">
            <text:p>277253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5:0103001:493</text:p>
          </table:table-cell>
          <table:table-cell office:value-type="string" table:number-columns-spanned="8" table:number-rows-spanned="1" table:style-name="ce14">
            <text:p>251348.9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5:0103005:291</text:p>
          </table:table-cell>
          <table:table-cell office:value-type="string" table:number-columns-spanned="8" table:number-rows-spanned="1" table:style-name="ce14">
            <text:p>37258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5:0201001:322</text:p>
          </table:table-cell>
          <table:table-cell office:value-type="string" table:number-columns-spanned="8" table:number-rows-spanned="1" table:style-name="ce14">
            <text:p>32410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5:0201001:629</text:p>
          </table:table-cell>
          <table:table-cell office:value-type="string" table:number-columns-spanned="8" table:number-rows-spanned="1" table:style-name="ce14">
            <text:p>1805415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5:0201001:727</text:p>
          </table:table-cell>
          <table:table-cell office:value-type="string" table:number-columns-spanned="8" table:number-rows-spanned="1" table:style-name="ce14">
            <text:p>17578.8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5:0202001:869</text:p>
          </table:table-cell>
          <table:table-cell office:value-type="string" table:number-columns-spanned="8" table:number-rows-spanned="1" table:style-name="ce14">
            <text:p>332756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5:0301001:274</text:p>
          </table:table-cell>
          <table:table-cell office:value-type="string" table:number-columns-spanned="8" table:number-rows-spanned="1" table:style-name="ce14">
            <text:p>9642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5:0401001:456</text:p>
          </table:table-cell>
          <table:table-cell office:value-type="string" table:number-columns-spanned="8" table:number-rows-spanned="1" table:style-name="ce14">
            <text:p>282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5:0511001:574</text:p>
          </table:table-cell>
          <table:table-cell office:value-type="string" table:number-columns-spanned="8" table:number-rows-spanned="1" table:style-name="ce14">
            <text:p>500215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6:0102005:1494</text:p>
          </table:table-cell>
          <table:table-cell office:value-type="string" table:number-columns-spanned="8" table:number-rows-spanned="1" table:style-name="ce14">
            <text:p>1910537.6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000000:91854</text:p>
          </table:table-cell>
          <table:table-cell office:value-type="string" table:number-columns-spanned="8" table:number-rows-spanned="1" table:style-name="ce14">
            <text:p>582787.9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03001:1358</text:p>
          </table:table-cell>
          <table:table-cell office:value-type="string" table:number-columns-spanned="8" table:number-rows-spanned="1" table:style-name="ce14">
            <text:p>115869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03001:1359</text:p>
          </table:table-cell>
          <table:table-cell office:value-type="string" table:number-columns-spanned="8" table:number-rows-spanned="1" table:style-name="ce14">
            <text:p>67502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120003:1696</text:p>
          </table:table-cell>
          <table:table-cell office:value-type="string" table:number-columns-spanned="8" table:number-rows-spanned="1" table:style-name="ce14">
            <text:p>25175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153001:2211</text:p>
          </table:table-cell>
          <table:table-cell office:value-type="string" table:number-columns-spanned="8" table:number-rows-spanned="1" table:style-name="ce14">
            <text:p>153364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157001:4917</text:p>
          </table:table-cell>
          <table:table-cell office:value-type="string" table:number-columns-spanned="8" table:number-rows-spanned="1" table:style-name="ce14">
            <text:p>479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157001:4918</text:p>
          </table:table-cell>
          <table:table-cell office:value-type="string" table:number-columns-spanned="8" table:number-rows-spanned="1" table:style-name="ce14">
            <text:p>756385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78001:2171</text:p>
          </table:table-cell>
          <table:table-cell office:value-type="string" table:number-columns-spanned="8" table:number-rows-spanned="1" table:style-name="ce14">
            <text:p>23007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78001:2172</text:p>
          </table:table-cell>
          <table:table-cell office:value-type="string" table:number-columns-spanned="8" table:number-rows-spanned="1" table:style-name="ce14">
            <text:p>479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78001:2174</text:p>
          </table:table-cell>
          <table:table-cell office:value-type="string" table:number-columns-spanned="8" table:number-rows-spanned="1" table:style-name="ce14">
            <text:p>479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78001:2175</text:p>
          </table:table-cell>
          <table:table-cell office:value-type="string" table:number-columns-spanned="8" table:number-rows-spanned="1" table:style-name="ce14">
            <text:p>479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479002:2632</text:p>
          </table:table-cell>
          <table:table-cell office:value-type="string" table:number-columns-spanned="8" table:number-rows-spanned="1" table:style-name="ce14">
            <text:p>377028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479003:1233</text:p>
          </table:table-cell>
          <table:table-cell office:value-type="string" table:number-columns-spanned="8" table:number-rows-spanned="1" table:style-name="ce14">
            <text:p>41627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601003:429</text:p>
          </table:table-cell>
          <table:table-cell office:value-type="string" table:number-columns-spanned="8" table:number-rows-spanned="1" table:style-name="ce14">
            <text:p>148009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602006:1580</text:p>
          </table:table-cell>
          <table:table-cell office:value-type="string" table:number-columns-spanned="8" table:number-rows-spanned="1" table:style-name="ce14">
            <text:p>82389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602006:1581</text:p>
          </table:table-cell>
          <table:table-cell office:value-type="string" table:number-columns-spanned="8" table:number-rows-spanned="1" table:style-name="ce14">
            <text:p>110770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605004:375</text:p>
          </table:table-cell>
          <table:table-cell office:value-type="string" table:number-columns-spanned="8" table:number-rows-spanned="1" table:style-name="ce14">
            <text:p>232227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018001:2105</text:p>
          </table:table-cell>
          <table:table-cell office:value-type="string" table:number-columns-spanned="8" table:number-rows-spanned="1" table:style-name="ce14">
            <text:p>495516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039001:2524</text:p>
          </table:table-cell>
          <table:table-cell office:value-type="string" table:number-columns-spanned="8" table:number-rows-spanned="1" table:style-name="ce14">
            <text:p>776735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040010:285</text:p>
          </table:table-cell>
          <table:table-cell office:value-type="string" table:number-columns-spanned="8" table:number-rows-spanned="1" table:style-name="ce14">
            <text:p>85891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149001:306</text:p>
          </table:table-cell>
          <table:table-cell office:value-type="string" table:number-columns-spanned="8" table:number-rows-spanned="1" table:style-name="ce14">
            <text:p>1809587.5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301097:49</text:p>
          </table:table-cell>
          <table:table-cell office:value-type="string" table:number-columns-spanned="8" table:number-rows-spanned="1" table:style-name="ce14">
            <text:p>1202107.2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502001:2127</text:p>
          </table:table-cell>
          <table:table-cell office:value-type="string" table:number-columns-spanned="8" table:number-rows-spanned="1" table:style-name="ce14">
            <text:p>467243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622001:148</text:p>
          </table:table-cell>
          <table:table-cell office:value-type="string" table:number-columns-spanned="8" table:number-rows-spanned="1" table:style-name="ce14">
            <text:p>232899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703019:479</text:p>
          </table:table-cell>
          <table:table-cell office:value-type="string" table:number-columns-spanned="8" table:number-rows-spanned="1" table:style-name="ce14">
            <text:p>127388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8:0101001:1109</text:p>
          </table:table-cell>
          <table:table-cell office:value-type="string" table:number-columns-spanned="8" table:number-rows-spanned="1" table:style-name="ce14">
            <text:p>183486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8:0101001:1110</text:p>
          </table:table-cell>
          <table:table-cell office:value-type="string" table:number-columns-spanned="8" table:number-rows-spanned="1" table:style-name="ce14">
            <text:p>5751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8:0102002:4128</text:p>
          </table:table-cell>
          <table:table-cell office:value-type="string" table:number-columns-spanned="8" table:number-rows-spanned="1" table:style-name="ce14">
            <text:p>281906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8:0103002:10007</text:p>
          </table:table-cell>
          <table:table-cell office:value-type="string" table:number-columns-spanned="8" table:number-rows-spanned="1" table:style-name="ce14">
            <text:p>657237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8:0121001:284</text:p>
          </table:table-cell>
          <table:table-cell office:value-type="string" table:number-columns-spanned="8" table:number-rows-spanned="1" table:style-name="ce14">
            <text:p>2000315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9:0115001:1316</text:p>
          </table:table-cell>
          <table:table-cell office:value-type="string" table:number-columns-spanned="8" table:number-rows-spanned="1" table:style-name="ce14">
            <text:p>44909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0:0000000:24800</text:p>
          </table:table-cell>
          <table:table-cell office:value-type="string" table:number-columns-spanned="8" table:number-rows-spanned="1" table:style-name="ce14">
            <text:p>43576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0:0326001:390</text:p>
          </table:table-cell>
          <table:table-cell office:value-type="string" table:number-columns-spanned="8" table:number-rows-spanned="1" table:style-name="ce14">
            <text:p>113779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0:0601009:865</text:p>
          </table:table-cell>
          <table:table-cell office:value-type="string" table:number-columns-spanned="8" table:number-rows-spanned="1" table:style-name="ce14">
            <text:p>130079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0:0821001:381</text:p>
          </table:table-cell>
          <table:table-cell office:value-type="string" table:number-columns-spanned="8" table:number-rows-spanned="1" table:style-name="ce14">
            <text:p>341866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3:0504001:618</text:p>
          </table:table-cell>
          <table:table-cell office:value-type="string" table:number-columns-spanned="8" table:number-rows-spanned="1" table:style-name="ce14">
            <text:p>792859.3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3:1006001:153</text:p>
          </table:table-cell>
          <table:table-cell office:value-type="string" table:number-columns-spanned="8" table:number-rows-spanned="1" table:style-name="ce14">
            <text:p>47242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3:1114008:456</text:p>
          </table:table-cell>
          <table:table-cell office:value-type="string" table:number-columns-spanned="8" table:number-rows-spanned="1" table:style-name="ce14">
            <text:p>233110.6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4:0000000:22289</text:p>
          </table:table-cell>
          <table:table-cell office:value-type="string" table:number-columns-spanned="8" table:number-rows-spanned="1" table:style-name="ce14">
            <text:p>182471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4:0000000:40556</text:p>
          </table:table-cell>
          <table:table-cell office:value-type="string" table:number-columns-spanned="8" table:number-rows-spanned="1" table:style-name="ce14">
            <text:p>391277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4:0000000:40557</text:p>
          </table:table-cell>
          <table:table-cell office:value-type="string" table:number-columns-spanned="8" table:number-rows-spanned="1" table:style-name="ce14">
            <text:p>3214495.1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0202001:422</text:p>
          </table:table-cell>
          <table:table-cell office:value-type="string" table:number-columns-spanned="8" table:number-rows-spanned="1" table:style-name="ce14">
            <text:p>14008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0203002:828</text:p>
          </table:table-cell>
          <table:table-cell office:value-type="string" table:number-columns-spanned="8" table:number-rows-spanned="1" table:style-name="ce14">
            <text:p>329430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0302003:2868</text:p>
          </table:table-cell>
          <table:table-cell office:value-type="string" table:number-columns-spanned="8" table:number-rows-spanned="1" table:style-name="ce14">
            <text:p>18155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0302004:1520</text:p>
          </table:table-cell>
          <table:table-cell office:value-type="string" table:number-columns-spanned="8" table:number-rows-spanned="1" table:style-name="ce14">
            <text:p>364614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0409005:52</text:p>
          </table:table-cell>
          <table:table-cell office:value-type="string" table:number-columns-spanned="8" table:number-rows-spanned="1" table:style-name="ce14">
            <text:p>360693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0802002:1564</text:p>
          </table:table-cell>
          <table:table-cell office:value-type="string" table:number-columns-spanned="8" table:number-rows-spanned="1" table:style-name="ce14">
            <text:p>239303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0803002:2000</text:p>
          </table:table-cell>
          <table:table-cell office:value-type="string" table:number-columns-spanned="8" table:number-rows-spanned="1" table:style-name="ce14">
            <text:p>64309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903028:446</text:p>
          </table:table-cell>
          <table:table-cell office:value-type="string" table:number-columns-spanned="8" table:number-rows-spanned="1" table:style-name="ce14">
            <text:p>196672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1006003:362</text:p>
          </table:table-cell>
          <table:table-cell office:value-type="string" table:number-columns-spanned="8" table:number-rows-spanned="1" table:style-name="ce14">
            <text:p>306466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1102003:815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1102003:816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1203004:1188</text:p>
          </table:table-cell>
          <table:table-cell office:value-type="string" table:number-columns-spanned="8" table:number-rows-spanned="1" table:style-name="ce14">
            <text:p>309183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1203004:1189</text:p>
          </table:table-cell>
          <table:table-cell office:value-type="string" table:number-columns-spanned="8" table:number-rows-spanned="1" table:style-name="ce14">
            <text:p>3080193.4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1268002:511</text:p>
          </table:table-cell>
          <table:table-cell office:value-type="string" table:number-columns-spanned="8" table:number-rows-spanned="1" table:style-name="ce14">
            <text:p>66476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1305002:302</text:p>
          </table:table-cell>
          <table:table-cell office:value-type="string" table:number-columns-spanned="8" table:number-rows-spanned="1" table:style-name="ce14">
            <text:p>326551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1402029:419</text:p>
          </table:table-cell>
          <table:table-cell office:value-type="string" table:number-columns-spanned="8" table:number-rows-spanned="1" table:style-name="ce14">
            <text:p>5437397.5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1402034:257</text:p>
          </table:table-cell>
          <table:table-cell office:value-type="string" table:number-columns-spanned="8" table:number-rows-spanned="1" table:style-name="ce14">
            <text:p>527427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5:0000000:15385</text:p>
          </table:table-cell>
          <table:table-cell office:value-type="string" table:number-columns-spanned="8" table:number-rows-spanned="1" table:style-name="ce14">
            <text:p>12593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5:0000000:4366</text:p>
          </table:table-cell>
          <table:table-cell office:value-type="string" table:number-columns-spanned="8" table:number-rows-spanned="1" table:style-name="ce14">
            <text:p>28300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5:0101005:696</text:p>
          </table:table-cell>
          <table:table-cell office:value-type="string" table:number-columns-spanned="8" table:number-rows-spanned="1" table:style-name="ce14">
            <text:p>310932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5:0110025:504</text:p>
          </table:table-cell>
          <table:table-cell office:value-type="string" table:number-columns-spanned="8" table:number-rows-spanned="1" table:style-name="ce14">
            <text:p>131022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6:0323003:392</text:p>
          </table:table-cell>
          <table:table-cell office:value-type="string" table:number-columns-spanned="8" table:number-rows-spanned="1" table:style-name="ce14">
            <text:p>78285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6:0335015:399</text:p>
          </table:table-cell>
          <table:table-cell office:value-type="string" table:number-columns-spanned="8" table:number-rows-spanned="1" table:style-name="ce14">
            <text:p>259925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6:0401004:1468</text:p>
          </table:table-cell>
          <table:table-cell office:value-type="string" table:number-columns-spanned="8" table:number-rows-spanned="1" table:style-name="ce14">
            <text:p>27470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6:0423015:328</text:p>
          </table:table-cell>
          <table:table-cell office:value-type="string" table:number-columns-spanned="8" table:number-rows-spanned="1" table:style-name="ce14">
            <text:p>787526.2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6:0426002:208</text:p>
          </table:table-cell>
          <table:table-cell office:value-type="string" table:number-columns-spanned="8" table:number-rows-spanned="1" table:style-name="ce14">
            <text:p>749187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6:0511007:516</text:p>
          </table:table-cell>
          <table:table-cell office:value-type="string" table:number-columns-spanned="8" table:number-rows-spanned="1" table:style-name="ce14">
            <text:p>2941936.5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7:0103008:1401</text:p>
          </table:table-cell>
          <table:table-cell office:value-type="string" table:number-columns-spanned="8" table:number-rows-spanned="1" table:style-name="ce14">
            <text:p>32953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7:0103008:1402</text:p>
          </table:table-cell>
          <table:table-cell office:value-type="string" table:number-columns-spanned="8" table:number-rows-spanned="1" table:style-name="ce14">
            <text:p>331229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7:0104008:2101</text:p>
          </table:table-cell>
          <table:table-cell office:value-type="string" table:number-columns-spanned="8" table:number-rows-spanned="1" table:style-name="ce14">
            <text:p>3026490.5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7:0106002:937</text:p>
          </table:table-cell>
          <table:table-cell office:value-type="string" table:number-columns-spanned="8" table:number-rows-spanned="1" table:style-name="ce14">
            <text:p>22333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20:0000000:6394</text:p>
          </table:table-cell>
          <table:table-cell office:value-type="string" table:number-columns-spanned="8" table:number-rows-spanned="1" table:style-name="ce14">
            <text:p>15278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20:0301003:366</text:p>
          </table:table-cell>
          <table:table-cell office:value-type="string" table:number-columns-spanned="8" table:number-rows-spanned="1" table:style-name="ce14">
            <text:p>3326890.5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20:0728015:408</text:p>
          </table:table-cell>
          <table:table-cell office:value-type="string" table:number-columns-spanned="8" table:number-rows-spanned="1" table:style-name="ce14">
            <text:p>291871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20:0902003:635</text:p>
          </table:table-cell>
          <table:table-cell office:value-type="string" table:number-columns-spanned="8" table:number-rows-spanned="1" table:style-name="ce14">
            <text:p>146291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22:0145001:311</text:p>
          </table:table-cell>
          <table:table-cell office:value-type="string" table:number-columns-spanned="8" table:number-rows-spanned="1" table:style-name="ce14">
            <text:p>122214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23:0000000:13511</text:p>
          </table:table-cell>
          <table:table-cell office:value-type="string" table:number-columns-spanned="8" table:number-rows-spanned="1" table:style-name="ce14">
            <text:p>257171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3:0000000:52297</text:p>
          </table:table-cell>
          <table:table-cell office:value-type="string" table:number-columns-spanned="8" table:number-rows-spanned="1" table:style-name="ce14">
            <text:p>178456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3:0102001:3036</text:p>
          </table:table-cell>
          <table:table-cell office:value-type="string" table:number-columns-spanned="8" table:number-rows-spanned="1" table:style-name="ce14">
            <text:p>327319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3:0102003:439</text:p>
          </table:table-cell>
          <table:table-cell office:value-type="string" table:number-columns-spanned="8" table:number-rows-spanned="1" table:style-name="ce14">
            <text:p>11503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3:0203003:859</text:p>
          </table:table-cell>
          <table:table-cell office:value-type="string" table:number-columns-spanned="8" table:number-rows-spanned="1" table:style-name="ce14">
            <text:p>1431782.3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3:0229001:807</text:p>
          </table:table-cell>
          <table:table-cell office:value-type="string" table:number-columns-spanned="8" table:number-rows-spanned="1" table:style-name="ce14">
            <text:p>359327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3:0259004:1926</text:p>
          </table:table-cell>
          <table:table-cell office:value-type="string" table:number-columns-spanned="8" table:number-rows-spanned="1" table:style-name="ce14">
            <text:p>610796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3:0302001:300</text:p>
          </table:table-cell>
          <table:table-cell office:value-type="string" table:number-columns-spanned="8" table:number-rows-spanned="1" table:style-name="ce14">
            <text:p>75791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3:0306001:1487</text:p>
          </table:table-cell>
          <table:table-cell office:value-type="string" table:number-columns-spanned="8" table:number-rows-spanned="1" table:style-name="ce14">
            <text:p>368007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3:0906001:1363</text:p>
          </table:table-cell>
          <table:table-cell office:value-type="string" table:number-columns-spanned="8" table:number-rows-spanned="1" table:style-name="ce14">
            <text:p>248497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3:1913001:350</text:p>
          </table:table-cell>
          <table:table-cell office:value-type="string" table:number-columns-spanned="8" table:number-rows-spanned="1" table:style-name="ce14">
            <text:p>257909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3:2028001:3079</text:p>
          </table:table-cell>
          <table:table-cell office:value-type="string" table:number-columns-spanned="8" table:number-rows-spanned="1" table:style-name="ce14">
            <text:p>196732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5:0102006:668</text:p>
          </table:table-cell>
          <table:table-cell office:value-type="string" table:number-columns-spanned="8" table:number-rows-spanned="1" table:style-name="ce14">
            <text:p>273814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5:0105014:33</text:p>
          </table:table-cell>
          <table:table-cell office:value-type="string" table:number-columns-spanned="8" table:number-rows-spanned="1" table:style-name="ce14">
            <text:p>2340589.0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6:0000000:40404</text:p>
          </table:table-cell>
          <table:table-cell office:value-type="string" table:number-columns-spanned="8" table:number-rows-spanned="1" table:style-name="ce14">
            <text:p>313753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6:0108001:12602</text:p>
          </table:table-cell>
          <table:table-cell office:value-type="string" table:number-columns-spanned="8" table:number-rows-spanned="1" table:style-name="ce14">
            <text:p>4138738.7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6:0205002:661</text:p>
          </table:table-cell>
          <table:table-cell office:value-type="string" table:number-columns-spanned="8" table:number-rows-spanned="1" table:style-name="ce14">
            <text:p>245465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6:0301001:12228</text:p>
          </table:table-cell>
          <table:table-cell office:value-type="string" table:number-columns-spanned="8" table:number-rows-spanned="1" table:style-name="ce14">
            <text:p>80664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6:0301001:774</text:p>
          </table:table-cell>
          <table:table-cell office:value-type="string" table:number-columns-spanned="8" table:number-rows-spanned="1" table:style-name="ce14">
            <text:p>16846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6:0301010:1184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6:0301010:1185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6:0412001:309</text:p>
          </table:table-cell>
          <table:table-cell office:value-type="string" table:number-columns-spanned="8" table:number-rows-spanned="1" table:style-name="ce14">
            <text:p>70728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6:0417001:1718</text:p>
          </table:table-cell>
          <table:table-cell office:value-type="string" table:number-columns-spanned="8" table:number-rows-spanned="1" table:style-name="ce14">
            <text:p>265879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6:0504001:2391</text:p>
          </table:table-cell>
          <table:table-cell office:value-type="string" table:number-columns-spanned="8" table:number-rows-spanned="1" table:style-name="ce14">
            <text:p>456933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6:0510001:1175</text:p>
          </table:table-cell>
          <table:table-cell office:value-type="string" table:number-columns-spanned="8" table:number-rows-spanned="1" table:style-name="ce14">
            <text:p>352320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6:0607001:7448</text:p>
          </table:table-cell>
          <table:table-cell office:value-type="string" table:number-columns-spanned="8" table:number-rows-spanned="1" table:style-name="ce14">
            <text:p>19248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6:0917001:1487</text:p>
          </table:table-cell>
          <table:table-cell office:value-type="string" table:number-columns-spanned="8" table:number-rows-spanned="1" table:style-name="ce14">
            <text:p>137210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7:0000000:21298</text:p>
          </table:table-cell>
          <table:table-cell office:value-type="string" table:number-columns-spanned="8" table:number-rows-spanned="1" table:style-name="ce14">
            <text:p>209048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7:0207001:842</text:p>
          </table:table-cell>
          <table:table-cell office:value-type="string" table:number-columns-spanned="8" table:number-rows-spanned="1" table:style-name="ce14">
            <text:p>138601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7:0527001:464</text:p>
          </table:table-cell>
          <table:table-cell office:value-type="string" table:number-columns-spanned="8" table:number-rows-spanned="1" table:style-name="ce14">
            <text:p>1024949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7:0701004:372</text:p>
          </table:table-cell>
          <table:table-cell office:value-type="string" table:number-columns-spanned="8" table:number-rows-spanned="1" table:style-name="ce14">
            <text:p>878469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7:0701010:539</text:p>
          </table:table-cell>
          <table:table-cell office:value-type="string" table:number-columns-spanned="8" table:number-rows-spanned="1" table:style-name="ce14">
            <text:p>25650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7:0701010:540</text:p>
          </table:table-cell>
          <table:table-cell office:value-type="string" table:number-columns-spanned="8" table:number-rows-spanned="1" table:style-name="ce14">
            <text:p>25650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7:0702004:1210</text:p>
          </table:table-cell>
          <table:table-cell office:value-type="string" table:number-columns-spanned="8" table:number-rows-spanned="1" table:style-name="ce14">
            <text:p>201948.7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7:0702014:410</text:p>
          </table:table-cell>
          <table:table-cell office:value-type="string" table:number-columns-spanned="8" table:number-rows-spanned="1" table:style-name="ce14">
            <text:p>20369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7:0702016:453</text:p>
          </table:table-cell>
          <table:table-cell office:value-type="string" table:number-columns-spanned="8" table:number-rows-spanned="1" table:style-name="ce14">
            <text:p>2060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9:0000000:20246</text:p>
          </table:table-cell>
          <table:table-cell office:value-type="string" table:number-columns-spanned="8" table:number-rows-spanned="1" table:style-name="ce14">
            <text:p>281389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9:0000000:34644</text:p>
          </table:table-cell>
          <table:table-cell office:value-type="string" table:number-columns-spanned="8" table:number-rows-spanned="1" table:style-name="ce14">
            <text:p>67873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9:0000000:34645</text:p>
          </table:table-cell>
          <table:table-cell office:value-type="string" table:number-columns-spanned="8" table:number-rows-spanned="1" table:style-name="ce14">
            <text:p>54068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9:0104004:622</text:p>
          </table:table-cell>
          <table:table-cell office:value-type="string" table:number-columns-spanned="8" table:number-rows-spanned="1" table:style-name="ce14">
            <text:p>75902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9:0104004:623</text:p>
          </table:table-cell>
          <table:table-cell office:value-type="string" table:number-columns-spanned="8" table:number-rows-spanned="1" table:style-name="ce14">
            <text:p>177272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9:0104004:624</text:p>
          </table:table-cell>
          <table:table-cell office:value-type="string" table:number-columns-spanned="8" table:number-rows-spanned="1" table:style-name="ce14">
            <text:p>1344238.8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9:0202007:184</text:p>
          </table:table-cell>
          <table:table-cell office:value-type="string" table:number-columns-spanned="8" table:number-rows-spanned="1" table:style-name="ce14">
            <text:p>128331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9:0543001:315</text:p>
          </table:table-cell>
          <table:table-cell office:value-type="string" table:number-columns-spanned="8" table:number-rows-spanned="1" table:style-name="ce14">
            <text:p>89488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9:0662004:296</text:p>
          </table:table-cell>
          <table:table-cell office:value-type="string" table:number-columns-spanned="8" table:number-rows-spanned="1" table:style-name="ce14">
            <text:p>2656809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9:0724001:585</text:p>
          </table:table-cell>
          <table:table-cell office:value-type="string" table:number-columns-spanned="8" table:number-rows-spanned="1" table:style-name="ce14">
            <text:p>1636378.8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9:0760001:467</text:p>
          </table:table-cell>
          <table:table-cell office:value-type="string" table:number-columns-spanned="8" table:number-rows-spanned="1" table:style-name="ce14">
            <text:p>4341063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9:0907001:291</text:p>
          </table:table-cell>
          <table:table-cell office:value-type="string" table:number-columns-spanned="8" table:number-rows-spanned="1" table:style-name="ce14">
            <text:p>5464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9:0907009:245</text:p>
          </table:table-cell>
          <table:table-cell office:value-type="string" table:number-columns-spanned="8" table:number-rows-spanned="1" table:style-name="ce14">
            <text:p>29622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9:0907012:289</text:p>
          </table:table-cell>
          <table:table-cell office:value-type="string" table:number-columns-spanned="8" table:number-rows-spanned="1" table:style-name="ce14">
            <text:p>100659.6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9:0918001:243</text:p>
          </table:table-cell>
          <table:table-cell office:value-type="string" table:number-columns-spanned="8" table:number-rows-spanned="1" table:style-name="ce14">
            <text:p>687195.4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95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21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88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363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39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45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62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26003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501002:17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003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054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114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117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118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127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154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154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154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165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165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165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165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165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165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165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165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179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206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211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211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309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310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310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310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317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320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330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330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330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332003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332003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332003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332003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332003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405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405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405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405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405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504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507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509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521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521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521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521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521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521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521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521001:7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521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521001:7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529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530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532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534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534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534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534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534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534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534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534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534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535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535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535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535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535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535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535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535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535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535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535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535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535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535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535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535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535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535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535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535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5350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542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543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543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543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543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543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546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546002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546002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546002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546002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557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557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558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558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558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558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558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560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568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568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568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570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1570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570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570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570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1572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1572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577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577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577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577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577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577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577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1577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1586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1586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1586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1587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1587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1587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1587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1587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1587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1587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1587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1605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1606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1609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1609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1609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1609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1609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1609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1609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1609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1609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1610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1610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1612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1614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1614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1614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1614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1616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1616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1616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1616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1618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1619001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1619001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1619001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1619001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1619001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1619001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1619001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1619001:8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1619001:8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1619001:9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1625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1625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1625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1625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1625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1625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1625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1626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1627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1629001:42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1629001:42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1634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1634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1634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1634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1634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1634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1650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1650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1651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1651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1651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1651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1651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1651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1651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1651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1651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1651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1651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1651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1651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1651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1651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165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1651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1658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1675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1675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1675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1676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1676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1677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1679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1704002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1755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1780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1780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1782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1785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1785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1785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1785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1785004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1785004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1785004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1785004: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1786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1786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1786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1787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1787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1787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1787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1787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1790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1790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1790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1791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1793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1793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1797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2:0206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3:0000000:101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3:0000000:101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3:0000000:101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3:0000000:101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3:0000000:101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3:0000000:101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3:0000000:101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3:0000000:101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3:0000000:101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3:0000000:101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3:0000000:103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3:0000000:114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3:0000000:114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3:0000000:119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3:0000000:119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3:0000000:119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3:0000000:126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3:0000000:126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3:0000000:127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3:0000000:127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3:0000000:127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3:0000000:127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3:0000000:132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3:0000000:132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3:0000000:132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3:0000000:132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3:0000000:132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3:0000000:132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3:0000000:132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3:0000000:132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3:0000000:133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3:0000000:133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3:0000000:133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3:0000000:133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3:0000000:13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3:0000000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3:0000000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3:0000000:14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3:0000000:15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3:0000000:15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3:0000000:16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3:0000000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3:0000000:16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3:0000000:16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3:0000000:16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3:0000000:16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3:0000000:16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3:0000000:17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3:0000000:17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3:0000000:17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3:0000000:17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3:0000000:17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3:0000000:17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3:0000000:18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3:0000000:18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3:0000000:18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3:0000000:18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3:0000000:189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3:0000000:190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3:0000000:19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3:0000000:19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3:0000000:19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3:0000000:193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3:0000000:19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3:0000000:19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3:0000000:19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3:0000000:197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3:0000000:200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3:0000000:201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3:0000000:21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3:0000000:22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3:0000000:22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3:0000000:22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3:0000000:23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3:0000000:23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3:0000000:23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3:0000000:23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3:0000000:24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3:0000000:24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3:0000000:24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3:0000000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3:0000000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3:0000000:67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3:0000000:74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3:0000000:74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3:0000000:74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3:0000000:74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3:0000000:74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3:0000000:74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3:0000000:74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3:0000000:74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3:0000000:74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3:0000000:75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3:0000000:75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3:0000000:79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3:0000000:79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3:0000000:79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3:0000000:79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3:0000000:79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3:0000000:79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3:0000000:79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3:0000000:82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3:0000000:82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3:0000000:82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3:0000000:82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3:0000000:86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3:0000000:86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3:0000000:86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3:0000000:8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3:0000000:90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3:0000000:90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3:0000000:90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3:0000000:90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3:0000000:90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3:0000000:90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3:0000000:90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3:0000000:90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3:0000000:90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3:0000000:90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3:0000000:94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3:0107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3:0205002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3:0210002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3:0210002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3:0214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3:0216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3:0216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3:0216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3:0216002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3:0217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3:0217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3:0217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3:0217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3:0217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3:0217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3:0217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3:0217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3:0217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3:0217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3:0218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3:0218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3:0218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3:0218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3:0218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3:0218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3:0218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3:0218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3:0218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3:0218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3:0218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3:0218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3:0218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3:0218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3:0218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3:0218002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3:0219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3:0219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3:0219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3:0219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3:0219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3:0219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3:0219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3:0219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3:021900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3:0235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3:0235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3:0235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3:0235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3:0235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3:0235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3:0235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3:0301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3:0301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3:0301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3:0301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3:0301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3:0301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3:0301003:17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3:0301003:17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3:0301003:6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3:0301004:16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3:0301004:16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3:0301004:16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3:0301004:23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3:0301004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3:0301004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3:0301004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3:0301005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3:0301006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3:0301006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3:0301006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3:0301006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3:0301006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3:0301006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3:0301006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3:0301006:7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3:0301006:7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3:0301006:8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3:0301006:8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3:0301008:7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3:0301008:7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3:0301008:7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3:0301008: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3:0301009: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3:0302001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3:0302001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3:0302001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3:0302001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3:0302001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3:0302001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3:0302001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3:0302001:13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3:0302001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3:0302001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3:0302001:19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3:0302001:21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3:0302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3:0302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3:0302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3:0302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3:0302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3:0302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3:030200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3:0302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3:0302001:8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3:030200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3:030200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3:0302002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3:0302002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3:0302002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3:0302002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3:0302002:14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3:0302002:14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3:0302002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3:0302002:6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3:0302002:6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3:0302002:6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3:0302002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3:0302002:6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3:0302002:6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3:0302002:6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3:0302002:6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3:0302002:7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3:0302002:7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3:0302002:7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3:0302002:7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3:0302002:7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3:0302002:7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3:0302002:7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3:0302002:7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3:0302002:7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3:0302002:7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3:0302002:7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3:0302002:7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3:0302002:9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3:0302002:9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3:0302003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3:0302003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3:0302003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3:0302003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3:0302003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3:0302003:6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3:0302003:6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3:0302003:6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3:0302003:8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3:0302004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3:0302004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3:0302004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3:0302004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3:0302004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3:0401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3:0401003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3:0401003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3:0403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3:0403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3:0403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3:0403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3:0404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3:0404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3:0404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3:0404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3:0404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3:0404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3:0404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3:0404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3:0404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3:0404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3:0404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3:0404003: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3:0406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3:0407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3:0407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3:050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3:0501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3:0509004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3:0613002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3:0619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3:0701004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3:0701004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3:0701004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3:0701004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3:0701004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3:0701004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3:0702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3:0706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3:0710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3:0808003: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3:0811002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3:0813002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3:0813002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3:0813002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3:0813002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3:0813002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3:0853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3:0901004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3:0907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3:0908001:9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3:1002001:24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3:1002001:24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3:1002002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3:1002004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3:1101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3:110600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3:1106003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3:1207001:22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3:1207002:16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3:1207004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3:1208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3:1208002:18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3:1211002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3:1211002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3:1211002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3:1211002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3:1211002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3:1211002:9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3:1213002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3:1219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3:1221003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3:1225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3:1237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3:1246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3:125200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3:1252005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3:1255003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3:1258001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3:1258001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3:1258001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3:1258001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3:1258001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3:1258001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3:1258001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3:1258001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3:1258001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3:1258001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3:1258001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3:1258001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3:1258001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3:1258001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3:1258001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3:1258001:13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3:1258001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3:1258001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3:1258001:13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3:1258001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3:1258001:14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3:1258001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3:1258001:14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3:1258001:14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3:1258001:14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3:1258001:14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3:1258001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3:1258001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3:1258001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3:1258001:14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3:1258001:14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3:1258001:15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3:1258001:15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3:1258001:15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3:1258001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3:1258001:15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3:1258001:16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3:1258001:16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3:1258001:16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3:1258001:16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3:1258001:16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3:1258001:16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3:1258001:16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3:1258001:16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3:1258001:16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3:1258001:17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3:1258001:17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3:1258001:17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3:1258001:17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3:1258001:17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3:1258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3:1258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3:1258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3:1258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3:1258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3:1258001:26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3:1258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3:1258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3:1258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3:1258001:8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3:1258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3:1258001:9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3:1276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3:1305002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3:1306006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3:1309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5:0000000:23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5:0000000:45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5:0000000:50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5:0000000:50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5:0000000:50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5:0000000:50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5:0000000:50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5:0000000:51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5:0000000:51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5:0000000:51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5:0000000:51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5:0000000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5:0000000:51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5:0000000:51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5:0000000:51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5:0000000:51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5:0000000:51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5:0000000:51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5:0000000:51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5:0000000:51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5:0000000:51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5:0000000:51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5:0000000:51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5:0000000:51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5:0000000:51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5:0000000:51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5:0000000:51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5:0000000:51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5:0000000:51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5:0000000:51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5:0000000:51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5:0000000:51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5:0000000:52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5:0000000:52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5:0000000:52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5:0000000:52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5:0000000:52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5:0000000:52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5:0000000:52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5:0000000:52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5:0000000:52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5:0000000:52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5:0000000:52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5:0000000:52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5:0000000:52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5:0000000:52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5:0000000:53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5:0000000:53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5:0000000:53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5:0000000:53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5:0000000:53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5:0000000:53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5:0000000:53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5:0000000:53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5:0000000:53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5:0000000:53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5:0000000:53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5:0000000:53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5:0000000:53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5:0000000:53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5:0000000:53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5:0000000:53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5:0000000:53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5:0000000:53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5:0000000:53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5:0000000:53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5:0000000:53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5:0000000:53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5:0000000:53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5:0000000:53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5:0000000:53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5:0000000:53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5:0000000:5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5:0000000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5:0000000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5:0000000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5:0000000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5:0000000:5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5:0000000:5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5:0000000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5:0000000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5:0000000:5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5:0000000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5:0000000:5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5:0000000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5:0000000:5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5:0000000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5:0000000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5:0000000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5:0000000:6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5:0000000:6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5:0000000:6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5:0000000:8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5:0101001:7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5:010100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5:0101001:7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5:0101001:7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5:0101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5:0101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5:010100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5:0101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5:0101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5:0101001:8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5:0101002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5:0101002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5:0101002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5:0101002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5:0101002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5:0102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5:0102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5:0102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5:0102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5:0102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5:010200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5:0103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5:0103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5:0103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5:0103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5:0103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5:0103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5:0103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5:0103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5:0103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5:0103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5:0103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5:0103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5:0103001:7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5:0103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5:0103001:8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5:0103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5:0103003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5:0103003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5:0103003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5:0103003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5:0103003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5:0103003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5:0103003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5:0103003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5:0103003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5:0103003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5:0103003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5:0103003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5:0103003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5:0103005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5:0103005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5:0103005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5:0103005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5:0103005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5:0103005:5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5:0103005:5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5:0103005:5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5:0103005:5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5:0103005:5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5:0103005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5:0103005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5:0103005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5:0103005:5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5:0103005:5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5:0103005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5:0103005:5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5:0103005:9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5:0103007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5:0103007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5:0103008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5:0103009:31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5:0103010:15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5:0103010:16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5:0103010:16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5:0103010:16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5:0103010:16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5:0103010:16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5:0104001:27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5:0104002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5:0104002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5:0104004:7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5:0104004:8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5:0104004:8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5:0104004:8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5:0104004:8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5:0104004:8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5:0104004:8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5:0104004:8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5:0104004:8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5:0104004:8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5:0104004:8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5:0104005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5:0104005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5:0104006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5:0104006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5:0104006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5:0104006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5:0104006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5:0104006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5:0104006:12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5:0104006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5:0105005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5:0105005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5:0201001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5:0201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5:0201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5:0201001:25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5:0201001:27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5:0201001:27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5:0201001:27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5:0201001:27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5:0201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5:0201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5:0201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5:0201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5:0201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5:0201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5:0201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5:0201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5:020100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5:0201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5:0201001:8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5:0201001:9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5:020100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5:0201002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5:0201002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05:020100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05:0202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05:0202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05:0202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05:0202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05:0202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05:0202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05:0202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05:0202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05:0202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05:0202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05:0202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05:0202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05:0202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05:0202003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05:0202003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05:0202003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05:0202003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05:0202003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05:0202003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05:0202004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05:0202004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05:0202004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05:0202005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05:0202005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05:0202005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05:0202005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05:0202005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05:0203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05:0203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05:0301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05:0301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05:0301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05:0301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05:0301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05:0302001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05:0302001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05:0302001:14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05:0302001:19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05:0302001:19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05:0302001:19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05:0302001:21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05:0302001:21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05:0302001:21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05:0302001:21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05:0302001:21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05:0302001:21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05:0302001:21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05:0302001:21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05:0302001:21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05:0302001:21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05:0401001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05:0401001:25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05:0401001:25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05:0401001:25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05:0401001:25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05:0401001:25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05:0401001:26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05:0401001:26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05:0401001:26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05:0401001:26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05:0401001:26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05:0401001:26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05:0401001:26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05:0401001:28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05:0401001:28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05:0401001:28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05:0401001:28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05:0401001:28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05:0401002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05:0401002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05:0401002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05:0401002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05:0401002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05:0401003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05:0401003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05:0401003:5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05:0401003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05:0401003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05:0401003:5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05:0401003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05:0401003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05:0401003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05:0401003:5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05:0401003:5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05:0401003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05:0402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05:0402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05:0402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05:0402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05:0502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05:0604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05:0607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05:0607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05:0607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05:1107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06:0000000:36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06:0000000:47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06:0000000:76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06:0305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06:0605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06:0808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06:0816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07:0000000:102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07:0000000:107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07:0000000:188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07:0000000:189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07:0000000:190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07:0000000:190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07:0000000:191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07:0000000:198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07:0000000:201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07:0000000:203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07:0000000:203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07:0000000:205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07:0000000:207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07:0000000:212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07:0000000:213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07:0000000:215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07:0000000:222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07:0000000:222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07:0000000:224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07:0000000:225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07:0000000:22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07:0000000:232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07:0000000:233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07:0000000:236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07:0000000:237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07:0000000:238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07:0000000:238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07:0000000:240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07:0000000:241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07:0000000:243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07:0000000:243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07:0000000:248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07:0000000:249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07:0000000:249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07:0000000:249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07:0000000:249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07:0000000:249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07:0000000:257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07:0000000:257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07:0000000:258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07:0000000:259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07:0000000:261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07:0000000:264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07:0000000:266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07:0000000:267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07:0000000:268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07:0000000:269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07:0000000:271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07:0000000:273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07:0000000:274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07:0000000:283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07:0000000:283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07:0000000:297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07:0000000:297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07:0000000:297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07:0000000:299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07:0000000:299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07:0000000:302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07:0000000:302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07:0000000:304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07:0000000:305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07:0000000:305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07:0000000:307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07:0000000:307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07:0000000:308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07:0000000:309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07:0000000:317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07:0000000:317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07:0000000:322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07:0000000:325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07:0000000:326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07:0000000:326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07:0000000:327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07:0000000:331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07:0000000:331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07:0000000:334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07:0000000:334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07:0000000:336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07:0000000:337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07:0000000:337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07:0000000:34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07:0000000:64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07:0000000:64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07:0120002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07:0153001:55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07:0153001:58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07:0201001:30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07:0402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07:0485001:76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07:0502001:18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07:0502001:28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07:0502001:29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07:0502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07:0502001:9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07:0711001:13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07:0713001:22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07:0713003:165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07:0903006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07:0926001:8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07:1006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07:1047005:74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07:1051002:6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07:1301177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08:0102006: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08:0162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09:0106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09:0106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09:0116001:21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10:0213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10:0807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10:0918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13:0000000:16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13:0000000:25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13:0000000:72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13:0418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13:0513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13:0935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13:1201009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13:1202004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13:1202012: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13:1202017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14:0501002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14:0601002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14:1111003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14:1212003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14:140205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15:0000000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15:0000000:43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15:0106005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16:0000000:73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16:0401004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16:0909001:17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17:0106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18:0143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19:0000000:17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19:0000000:20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19:0000000:22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19:0000000:8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19:0101023:20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0:0106004: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0:0738009: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0:0805003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0:0805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0:0805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1:0301004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1:0301004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1:0301004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1:0301004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1:0301004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1:0301004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1:0301004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1:0301004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1:0301004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1:0301004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1:0301004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1:0301004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1:0301004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1:0301004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1:0301004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1:0301004:6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1:0301004: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2:0000000:168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2:0000000:7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2:0142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2:0331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2:0335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3:0000000:257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3:0000000:300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3:0000000:301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3:0152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3:0249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3:0257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3:0260002:6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3:0261002:19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3:0301001:9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3:0319003:43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3:0401001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3:0430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3:2506005: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4:0102004:17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5:0000000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5:0000000:59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5:0101002:21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5:0102006: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5:0102009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5:0102009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5:0102009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5:0102009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5:0102013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5:0102019: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5:0107019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5:0111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5:0111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5:0111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5:0111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5:0111002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5:0111002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5:0111002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5:0111002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5:0111002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5:0111002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5:0111002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5:0111002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5:0111002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5:0111002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5:0111002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5:0111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5:0111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5:0111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6:0000000:371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6:0000000:84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6:0201001:75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6:0206001:7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6:0209002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6:0301001:96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6:0301001:96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6:0403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7:0000000:30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7:0000000:42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7:0411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7:0702004:5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7:0702008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7:0702013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7:0702023:8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7:0801001:9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8:0000000:42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8:0301013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8:0301015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8:0301029:20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8:030105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9:0543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9:0614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9:0715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9:073300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9:0934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22dec55a6de7f4e7f222de2fee7d94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Козин П.П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14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5-20T12:35:01Z</meta:creation-date>
    <dc:date>2022-05-20T12:35:01Z</dc:date>
  </office:meta>
</office:document-meta>
</file>