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1317002:544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0:0819002:422</text:p>
          </table:table-cell>
          <table:table-cell office:value-type="string" table:number-columns-spanned="8" table:number-rows-spanned="1" table:style-name="ce14">
            <text:p>6506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8133bf790434949c5c3872968e23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7T05:40:56Z</meta:creation-date>
    <dc:date>2022-11-17T05:40:56Z</dc:date>
  </office:meta>
</office:document-meta>
</file>