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25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000000:7535</text:p>
          </table:table-cell>
          <table:table-cell office:value-type="string" table:number-columns-spanned="8" table:number-rows-spanned="1" table:style-name="ce14">
            <text:p>11431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06.20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49ebcc15a426607f3278c52de78dc6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14T14:48:00Z</meta:creation-date>
    <dc:date>2022-12-14T14:48:00Z</dc:date>
  </office:meta>
</office:document-meta>
</file>