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9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78:38:0022537:4016</text:p>
          </table:table-cell>
          <table:table-cell office:value-type="string" table:number-columns-spanned="8" table:number-rows-spanned="1" table:style-name="ce14">
            <text:p>13212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78:38:0022537:4017</text:p>
          </table:table-cell>
          <table:table-cell office:value-type="string" table:number-columns-spanned="8" table:number-rows-spanned="1" table:style-name="ce14">
            <text:p>909093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5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79ebb0a65f99b83d8073e1044690b0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7T12:32:58Z</meta:creation-date>
    <dc:date>2022-06-07T12:32:58Z</dc:date>
  </office:meta>
</office:document-meta>
</file>