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16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15">
            <text:p><text:s text:c="8"/>04.02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7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8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8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5">
            <text:p>47:01:0000000:52759</text:p>
          </table:table-cell>
          <table:table-cell office:value-type="string" table:number-columns-spanned="5" table:number-rows-spanned="1" table:style-name="ce8">
            <text:p>5675797.3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5">
            <text:p>47:01:0103004:1045</text:p>
          </table:table-cell>
          <table:table-cell office:value-type="string" table:number-columns-spanned="5" table:number-rows-spanned="1" table:style-name="ce8">
            <text:p>3419335.2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5">
            <text:p>47:01:0107001:1618</text:p>
          </table:table-cell>
          <table:table-cell office:value-type="string" table:number-columns-spanned="5" table:number-rows-spanned="1" table:style-name="ce8">
            <text:p>720635.3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5">
            <text:p>47:01:0108001:2881</text:p>
          </table:table-cell>
          <table:table-cell office:value-type="string" table:number-columns-spanned="5" table:number-rows-spanned="1" table:style-name="ce8">
            <text:p>4545860.1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5">
            <text:p>47:01:0108004:2299</text:p>
          </table:table-cell>
          <table:table-cell office:value-type="string" table:number-columns-spanned="5" table:number-rows-spanned="1" table:style-name="ce8">
            <text:p>253959.1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5">
            <text:p>47:01:0401002:1777</text:p>
          </table:table-cell>
          <table:table-cell office:value-type="string" table:number-columns-spanned="5" table:number-rows-spanned="1" table:style-name="ce8">
            <text:p>69523.6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5">
            <text:p>47:01:0414001:530</text:p>
          </table:table-cell>
          <table:table-cell office:value-type="string" table:number-columns-spanned="5" table:number-rows-spanned="1" table:style-name="ce8">
            <text:p>2159795.4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5">
            <text:p>47:01:0601001:702</text:p>
          </table:table-cell>
          <table:table-cell office:value-type="string" table:number-columns-spanned="5" table:number-rows-spanned="1" table:style-name="ce8">
            <text:p>2409147.7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5">
            <text:p>47:01:0701001:10968</text:p>
          </table:table-cell>
          <table:table-cell office:value-type="string" table:number-columns-spanned="5" table:number-rows-spanned="1" table:style-name="ce8">
            <text:p>4401453.1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5">
            <text:p>47:01:0701001:10969</text:p>
          </table:table-cell>
          <table:table-cell office:value-type="string" table:number-columns-spanned="5" table:number-rows-spanned="1" table:style-name="ce8">
            <text:p>4518180.2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5">
            <text:p>47:01:1014001:5147</text:p>
          </table:table-cell>
          <table:table-cell office:value-type="string" table:number-columns-spanned="5" table:number-rows-spanned="1" table:style-name="ce8">
            <text:p>1359775.2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5">
            <text:p>47:01:1103001:209</text:p>
          </table:table-cell>
          <table:table-cell office:value-type="string" table:number-columns-spanned="5" table:number-rows-spanned="1" table:style-name="ce8">
            <text:p>2142763.0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5">
            <text:p>47:01:1114001:1219</text:p>
          </table:table-cell>
          <table:table-cell office:value-type="string" table:number-columns-spanned="5" table:number-rows-spanned="1" table:style-name="ce8">
            <text:p>595185.3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5">
            <text:p>47:01:1202001:260</text:p>
          </table:table-cell>
          <table:table-cell office:value-type="string" table:number-columns-spanned="5" table:number-rows-spanned="1" table:style-name="ce8">
            <text:p>3655977.3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5">
            <text:p>47:01:1315002:231</text:p>
          </table:table-cell>
          <table:table-cell office:value-type="string" table:number-columns-spanned="5" table:number-rows-spanned="1" table:style-name="ce8">
            <text:p>2165230.9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5">
            <text:p>47:01:1318001:1329</text:p>
          </table:table-cell>
          <table:table-cell office:value-type="string" table:number-columns-spanned="5" table:number-rows-spanned="1" table:style-name="ce8">
            <text:p>164486.1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5">
            <text:p>47:01:1402001:422</text:p>
          </table:table-cell>
          <table:table-cell office:value-type="string" table:number-columns-spanned="5" table:number-rows-spanned="1" table:style-name="ce8">
            <text:p>19882612.3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5">
            <text:p>47:01:1402001:423</text:p>
          </table:table-cell>
          <table:table-cell office:value-type="string" table:number-columns-spanned="5" table:number-rows-spanned="1" table:style-name="ce8">
            <text:p>1831681.7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5">
            <text:p>47:01:1402001:424</text:p>
          </table:table-cell>
          <table:table-cell office:value-type="string" table:number-columns-spanned="5" table:number-rows-spanned="1" table:style-name="ce8">
            <text:p>2747196.2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5">
            <text:p>47:01:1402001:425</text:p>
          </table:table-cell>
          <table:table-cell office:value-type="string" table:number-columns-spanned="5" table:number-rows-spanned="1" table:style-name="ce8">
            <text:p>1879905.6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5">
            <text:p>47:01:1402001:426</text:p>
          </table:table-cell>
          <table:table-cell office:value-type="string" table:number-columns-spanned="5" table:number-rows-spanned="1" table:style-name="ce8">
            <text:p>1918313.1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5">
            <text:p>47:01:1402001:427</text:p>
          </table:table-cell>
          <table:table-cell office:value-type="string" table:number-columns-spanned="5" table:number-rows-spanned="1" table:style-name="ce8">
            <text:p>1855302.0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5">
            <text:p>47:01:1402001:428</text:p>
          </table:table-cell>
          <table:table-cell office:value-type="string" table:number-columns-spanned="5" table:number-rows-spanned="1" table:style-name="ce8">
            <text:p>1458782.0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5">
            <text:p>47:01:1402001:429</text:p>
          </table:table-cell>
          <table:table-cell office:value-type="string" table:number-columns-spanned="5" table:number-rows-spanned="1" table:style-name="ce8">
            <text:p>1315483.2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5">
            <text:p>47:01:1402001:430</text:p>
          </table:table-cell>
          <table:table-cell office:value-type="string" table:number-columns-spanned="5" table:number-rows-spanned="1" table:style-name="ce8">
            <text:p>1778517.9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5">
            <text:p>47:01:1402001:431</text:p>
          </table:table-cell>
          <table:table-cell office:value-type="string" table:number-columns-spanned="5" table:number-rows-spanned="1" table:style-name="ce8">
            <text:p>1904262.8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5">
            <text:p>47:01:1402001:432</text:p>
          </table:table-cell>
          <table:table-cell office:value-type="string" table:number-columns-spanned="5" table:number-rows-spanned="1" table:style-name="ce8">
            <text:p>1781862.6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5">
            <text:p>47:01:1402001:433</text:p>
          </table:table-cell>
          <table:table-cell office:value-type="string" table:number-columns-spanned="5" table:number-rows-spanned="1" table:style-name="ce8">
            <text:p>2859546.6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5">
            <text:p>47:01:1402001:434</text:p>
          </table:table-cell>
          <table:table-cell office:value-type="string" table:number-columns-spanned="5" table:number-rows-spanned="1" table:style-name="ce8">
            <text:p>2001433.8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5">
            <text:p>47:01:1402001:435</text:p>
          </table:table-cell>
          <table:table-cell office:value-type="string" table:number-columns-spanned="5" table:number-rows-spanned="1" table:style-name="ce8">
            <text:p>1921811.8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5">
            <text:p>47:01:1402001:436</text:p>
          </table:table-cell>
          <table:table-cell office:value-type="string" table:number-columns-spanned="5" table:number-rows-spanned="1" table:style-name="ce8">
            <text:p>1775168.5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5">
            <text:p>47:01:1629001:8975</text:p>
          </table:table-cell>
          <table:table-cell office:value-type="string" table:number-columns-spanned="5" table:number-rows-spanned="1" table:style-name="ce8">
            <text:p>460850.5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5">
            <text:p>47:01:1703002:2630</text:p>
          </table:table-cell>
          <table:table-cell office:value-type="string" table:number-columns-spanned="5" table:number-rows-spanned="1" table:style-name="ce8">
            <text:p>122489817.4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5">
            <text:p>47:01:1706001:8703</text:p>
          </table:table-cell>
          <table:table-cell office:value-type="string" table:number-columns-spanned="5" table:number-rows-spanned="1" table:style-name="ce8">
            <text:p>6775315.1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5">
            <text:p>47:01:1772002:246</text:p>
          </table:table-cell>
          <table:table-cell office:value-type="string" table:number-columns-spanned="5" table:number-rows-spanned="1" table:style-name="ce8">
            <text:p>253536.1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5">
            <text:p>47:02:0102001:303</text:p>
          </table:table-cell>
          <table:table-cell office:value-type="string" table:number-columns-spanned="5" table:number-rows-spanned="1" table:style-name="ce8">
            <text:p>362697.4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5">
            <text:p>47:03:0000000:12978</text:p>
          </table:table-cell>
          <table:table-cell office:value-type="string" table:number-columns-spanned="5" table:number-rows-spanned="1" table:style-name="ce8">
            <text:p>9332137.5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5">
            <text:p>47:03:0000000:21555</text:p>
          </table:table-cell>
          <table:table-cell office:value-type="string" table:number-columns-spanned="5" table:number-rows-spanned="1" table:style-name="ce8">
            <text:p>69211772.0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5">
            <text:p>47:03:0301010:587</text:p>
          </table:table-cell>
          <table:table-cell office:value-type="string" table:number-columns-spanned="5" table:number-rows-spanned="1" table:style-name="ce8">
            <text:p>139130516.4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5">
            <text:p>47:03:0906001:529</text:p>
          </table:table-cell>
          <table:table-cell office:value-type="string" table:number-columns-spanned="5" table:number-rows-spanned="1" table:style-name="ce8">
            <text:p>1054319.3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5">
            <text:p>47:03:1105003:426</text:p>
          </table:table-cell>
          <table:table-cell office:value-type="string" table:number-columns-spanned="5" table:number-rows-spanned="1" table:style-name="ce8">
            <text:p>1584580.0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5">
            <text:p>47:03:1121002:418</text:p>
          </table:table-cell>
          <table:table-cell office:value-type="string" table:number-columns-spanned="5" table:number-rows-spanned="1" table:style-name="ce8">
            <text:p>1941671.6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5">
            <text:p>47:03:1208002:2895</text:p>
          </table:table-cell>
          <table:table-cell office:value-type="string" table:number-columns-spanned="5" table:number-rows-spanned="1" table:style-name="ce8">
            <text:p>3292387.7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5">
            <text:p>47:03:1209002:970</text:p>
          </table:table-cell>
          <table:table-cell office:value-type="string" table:number-columns-spanned="5" table:number-rows-spanned="1" table:style-name="ce8">
            <text:p>4357548.1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5">
            <text:p>47:05:0511002:269</text:p>
          </table:table-cell>
          <table:table-cell office:value-type="string" table:number-columns-spanned="5" table:number-rows-spanned="1" table:style-name="ce8">
            <text:p>1465476.1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5">
            <text:p>47:06:0102006:1835</text:p>
          </table:table-cell>
          <table:table-cell office:value-type="string" table:number-columns-spanned="5" table:number-rows-spanned="1" table:style-name="ce8">
            <text:p>1278103.4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5">
            <text:p>47:07:0000000:15068</text:p>
          </table:table-cell>
          <table:table-cell office:value-type="string" table:number-columns-spanned="5" table:number-rows-spanned="1" table:style-name="ce8">
            <text:p>6005379.6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5">
            <text:p>47:07:0104010:392</text:p>
          </table:table-cell>
          <table:table-cell office:value-type="string" table:number-columns-spanned="5" table:number-rows-spanned="1" table:style-name="ce8">
            <text:p>8543.3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5">
            <text:p>47:07:0104015:351</text:p>
          </table:table-cell>
          <table:table-cell office:value-type="string" table:number-columns-spanned="5" table:number-rows-spanned="1" table:style-name="ce8">
            <text:p>7409.3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5">
            <text:p>47:07:0105001:512</text:p>
          </table:table-cell>
          <table:table-cell office:value-type="string" table:number-columns-spanned="5" table:number-rows-spanned="1" table:style-name="ce8">
            <text:p>17892.6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5">
            <text:p>47:07:0110008:258</text:p>
          </table:table-cell>
          <table:table-cell office:value-type="string" table:number-columns-spanned="5" table:number-rows-spanned="1" table:style-name="ce8">
            <text:p>2875.8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5">
            <text:p>47:07:0120002:1286</text:p>
          </table:table-cell>
          <table:table-cell office:value-type="string" table:number-columns-spanned="5" table:number-rows-spanned="1" table:style-name="ce8">
            <text:p>1416352.0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5">
            <text:p>47:07:0128001:310</text:p>
          </table:table-cell>
          <table:table-cell office:value-type="string" table:number-columns-spanned="5" table:number-rows-spanned="1" table:style-name="ce8">
            <text:p>2037558.8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5">
            <text:p>47:07:0463008:237</text:p>
          </table:table-cell>
          <table:table-cell office:value-type="string" table:number-columns-spanned="5" table:number-rows-spanned="1" table:style-name="ce8">
            <text:p>5171238.7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5">
            <text:p>47:07:0483001:3597</text:p>
          </table:table-cell>
          <table:table-cell office:value-type="string" table:number-columns-spanned="5" table:number-rows-spanned="1" table:style-name="ce8">
            <text:p>3278954.4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5">
            <text:p>47:07:0484001:709</text:p>
          </table:table-cell>
          <table:table-cell office:value-type="string" table:number-columns-spanned="5" table:number-rows-spanned="1" table:style-name="ce8">
            <text:p>512656.0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5">
            <text:p>47:07:0485001:7428</text:p>
          </table:table-cell>
          <table:table-cell office:value-type="string" table:number-columns-spanned="5" table:number-rows-spanned="1" table:style-name="ce8">
            <text:p>61257889.8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5">
            <text:p>47:07:0485001:7429</text:p>
          </table:table-cell>
          <table:table-cell office:value-type="string" table:number-columns-spanned="5" table:number-rows-spanned="1" table:style-name="ce8">
            <text:p>3181863.6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5">
            <text:p>47:07:0485001:7430</text:p>
          </table:table-cell>
          <table:table-cell office:value-type="string" table:number-columns-spanned="5" table:number-rows-spanned="1" table:style-name="ce8">
            <text:p>2278441.5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5">
            <text:p>47:07:0485001:7431</text:p>
          </table:table-cell>
          <table:table-cell office:value-type="string" table:number-columns-spanned="5" table:number-rows-spanned="1" table:style-name="ce8">
            <text:p>1717994.6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5">
            <text:p>47:07:0485001:7432</text:p>
          </table:table-cell>
          <table:table-cell office:value-type="string" table:number-columns-spanned="5" table:number-rows-spanned="1" table:style-name="ce8">
            <text:p>2937909.5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5">
            <text:p>47:07:0485001:7433</text:p>
          </table:table-cell>
          <table:table-cell office:value-type="string" table:number-columns-spanned="5" table:number-rows-spanned="1" table:style-name="ce8">
            <text:p>2791282.0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5">
            <text:p>47:07:0485001:7434</text:p>
          </table:table-cell>
          <table:table-cell office:value-type="string" table:number-columns-spanned="5" table:number-rows-spanned="1" table:style-name="ce8">
            <text:p>1639253.5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5">
            <text:p>47:07:0485001:7435</text:p>
          </table:table-cell>
          <table:table-cell office:value-type="string" table:number-columns-spanned="5" table:number-rows-spanned="1" table:style-name="ce8">
            <text:p>2163460.0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5">
            <text:p>47:07:0485001:7436</text:p>
          </table:table-cell>
          <table:table-cell office:value-type="string" table:number-columns-spanned="5" table:number-rows-spanned="1" table:style-name="ce8">
            <text:p>3023391.0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5">
            <text:p>47:07:0485001:7437</text:p>
          </table:table-cell>
          <table:table-cell office:value-type="string" table:number-columns-spanned="5" table:number-rows-spanned="1" table:style-name="ce8">
            <text:p>2937909.5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5">
            <text:p>47:07:0485001:7438</text:p>
          </table:table-cell>
          <table:table-cell office:value-type="string" table:number-columns-spanned="5" table:number-rows-spanned="1" table:style-name="ce8">
            <text:p>1727616.1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5">
            <text:p>47:07:0485001:7439</text:p>
          </table:table-cell>
          <table:table-cell office:value-type="string" table:number-columns-spanned="5" table:number-rows-spanned="1" table:style-name="ce8">
            <text:p>3034806.4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5">
            <text:p>47:07:0485001:7440</text:p>
          </table:table-cell>
          <table:table-cell office:value-type="string" table:number-columns-spanned="5" table:number-rows-spanned="1" table:style-name="ce8">
            <text:p>2282677.8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5">
            <text:p>47:07:0485001:7441</text:p>
          </table:table-cell>
          <table:table-cell office:value-type="string" table:number-columns-spanned="5" table:number-rows-spanned="1" table:style-name="ce8">
            <text:p>3194021.4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5">
            <text:p>47:07:0485001:7442</text:p>
          </table:table-cell>
          <table:table-cell office:value-type="string" table:number-columns-spanned="5" table:number-rows-spanned="1" table:style-name="ce8">
            <text:p>2946137.3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5">
            <text:p>47:07:0485001:7443</text:p>
          </table:table-cell>
          <table:table-cell office:value-type="string" table:number-columns-spanned="5" table:number-rows-spanned="1" table:style-name="ce8">
            <text:p>1722978.0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5">
            <text:p>47:07:0485001:7444</text:p>
          </table:table-cell>
          <table:table-cell office:value-type="string" table:number-columns-spanned="5" table:number-rows-spanned="1" table:style-name="ce8">
            <text:p>2278441.5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5">
            <text:p>47:07:0485001:7445</text:p>
          </table:table-cell>
          <table:table-cell office:value-type="string" table:number-columns-spanned="5" table:number-rows-spanned="1" table:style-name="ce8">
            <text:p>3185919.6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5">
            <text:p>47:07:0485001:7446</text:p>
          </table:table-cell>
          <table:table-cell office:value-type="string" table:number-columns-spanned="5" table:number-rows-spanned="1" table:style-name="ce8">
            <text:p>283972.1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5">
            <text:p>47:07:0485001:7447</text:p>
          </table:table-cell>
          <table:table-cell office:value-type="string" table:number-columns-spanned="5" table:number-rows-spanned="1" table:style-name="ce8">
            <text:p>2163460.0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5">
            <text:p>47:07:0485001:7448</text:p>
          </table:table-cell>
          <table:table-cell office:value-type="string" table:number-columns-spanned="5" table:number-rows-spanned="1" table:style-name="ce8">
            <text:p>1634569.4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5">
            <text:p>47:07:0485001:7449</text:p>
          </table:table-cell>
          <table:table-cell office:value-type="string" table:number-columns-spanned="5" table:number-rows-spanned="1" table:style-name="ce8">
            <text:p>2799338.2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5">
            <text:p>47:07:0485001:7450</text:p>
          </table:table-cell>
          <table:table-cell office:value-type="string" table:number-columns-spanned="5" table:number-rows-spanned="1" table:style-name="ce8">
            <text:p>3181863.6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5">
            <text:p>47:07:0485001:7451</text:p>
          </table:table-cell>
          <table:table-cell office:value-type="string" table:number-columns-spanned="5" table:number-rows-spanned="1" table:style-name="ce8">
            <text:p>2278441.5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5">
            <text:p>47:07:0485001:7452</text:p>
          </table:table-cell>
          <table:table-cell office:value-type="string" table:number-columns-spanned="5" table:number-rows-spanned="1" table:style-name="ce8">
            <text:p>1722978.0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5">
            <text:p>47:07:0485001:7453</text:p>
          </table:table-cell>
          <table:table-cell office:value-type="string" table:number-columns-spanned="5" table:number-rows-spanned="1" table:style-name="ce8">
            <text:p>2946137.3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5">
            <text:p>47:07:0515001:357</text:p>
          </table:table-cell>
          <table:table-cell office:value-type="string" table:number-columns-spanned="5" table:number-rows-spanned="1" table:style-name="ce8">
            <text:p>2016994.2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5">
            <text:p>47:07:0602013:418</text:p>
          </table:table-cell>
          <table:table-cell office:value-type="string" table:number-columns-spanned="5" table:number-rows-spanned="1" table:style-name="ce8">
            <text:p>21440509.8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5">
            <text:p>47:07:0709001:4029</text:p>
          </table:table-cell>
          <table:table-cell office:value-type="string" table:number-columns-spanned="5" table:number-rows-spanned="1" table:style-name="ce8">
            <text:p>4033590.7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5">
            <text:p>47:07:0713002:6820</text:p>
          </table:table-cell>
          <table:table-cell office:value-type="string" table:number-columns-spanned="5" table:number-rows-spanned="1" table:style-name="ce8">
            <text:p>55815551.5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5">
            <text:p>47:07:0713002:6821</text:p>
          </table:table-cell>
          <table:table-cell office:value-type="string" table:number-columns-spanned="5" table:number-rows-spanned="1" table:style-name="ce8">
            <text:p>3457452.0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5">
            <text:p>47:07:0713002:6822</text:p>
          </table:table-cell>
          <table:table-cell office:value-type="string" table:number-columns-spanned="5" table:number-rows-spanned="1" table:style-name="ce8">
            <text:p>3358994.8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5">
            <text:p>47:07:0713002:6823</text:p>
          </table:table-cell>
          <table:table-cell office:value-type="string" table:number-columns-spanned="5" table:number-rows-spanned="1" table:style-name="ce8">
            <text:p>3427330.3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5">
            <text:p>47:07:0713002:6824</text:p>
          </table:table-cell>
          <table:table-cell office:value-type="string" table:number-columns-spanned="5" table:number-rows-spanned="1" table:style-name="ce8">
            <text:p>4829484.8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5">
            <text:p>47:07:0713002:6825</text:p>
          </table:table-cell>
          <table:table-cell office:value-type="string" table:number-columns-spanned="5" table:number-rows-spanned="1" table:style-name="ce8">
            <text:p>4136877.7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5">
            <text:p>47:07:0713002:6826</text:p>
          </table:table-cell>
          <table:table-cell office:value-type="string" table:number-columns-spanned="5" table:number-rows-spanned="1" table:style-name="ce8">
            <text:p>3239062.0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5">
            <text:p>47:07:0713002:6827</text:p>
          </table:table-cell>
          <table:table-cell office:value-type="string" table:number-columns-spanned="5" table:number-rows-spanned="1" table:style-name="ce8">
            <text:p>3166615.2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5">
            <text:p>47:07:0713002:6828</text:p>
          </table:table-cell>
          <table:table-cell office:value-type="string" table:number-columns-spanned="5" table:number-rows-spanned="1" table:style-name="ce8">
            <text:p>3531453.9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5">
            <text:p>47:07:0713002:6829</text:p>
          </table:table-cell>
          <table:table-cell office:value-type="string" table:number-columns-spanned="5" table:number-rows-spanned="1" table:style-name="ce8">
            <text:p>4829484.8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5">
            <text:p>47:07:0713002:6830</text:p>
          </table:table-cell>
          <table:table-cell office:value-type="string" table:number-columns-spanned="5" table:number-rows-spanned="1" table:style-name="ce8">
            <text:p>3412195.1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5">
            <text:p>47:07:0713002:6831</text:p>
          </table:table-cell>
          <table:table-cell office:value-type="string" table:number-columns-spanned="5" table:number-rows-spanned="1" table:style-name="ce8">
            <text:p>3538272.0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5">
            <text:p>47:07:0713002:6832</text:p>
          </table:table-cell>
          <table:table-cell office:value-type="string" table:number-columns-spanned="5" table:number-rows-spanned="1" table:style-name="ce8">
            <text:p>3328226.7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5">
            <text:p>47:07:0713002:6833</text:p>
          </table:table-cell>
          <table:table-cell office:value-type="string" table:number-columns-spanned="5" table:number-rows-spanned="1" table:style-name="ce8">
            <text:p>3450109.3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5">
            <text:p>47:07:0713002:6834</text:p>
          </table:table-cell>
          <table:table-cell office:value-type="string" table:number-columns-spanned="5" table:number-rows-spanned="1" table:style-name="ce8">
            <text:p>4829484.8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5">
            <text:p>47:07:0713002:6835</text:p>
          </table:table-cell>
          <table:table-cell office:value-type="string" table:number-columns-spanned="5" table:number-rows-spanned="1" table:style-name="ce8">
            <text:p>3397010.0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5">
            <text:p>47:07:0713002:6836</text:p>
          </table:table-cell>
          <table:table-cell office:value-type="string" table:number-columns-spanned="5" table:number-rows-spanned="1" table:style-name="ce8">
            <text:p>3328226.7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5">
            <text:p>47:07:0713002:6837</text:p>
          </table:table-cell>
          <table:table-cell office:value-type="string" table:number-columns-spanned="5" table:number-rows-spanned="1" table:style-name="ce8">
            <text:p>3465121.6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5">
            <text:p>47:07:0713002:6838</text:p>
          </table:table-cell>
          <table:table-cell office:value-type="string" table:number-columns-spanned="5" table:number-rows-spanned="1" table:style-name="ce8">
            <text:p>777386.4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5">
            <text:p>47:07:0713002:6839</text:p>
          </table:table-cell>
          <table:table-cell office:value-type="string" table:number-columns-spanned="5" table:number-rows-spanned="1" table:style-name="ce8">
            <text:p>756375.9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5">
            <text:p>47:07:0713002:6840</text:p>
          </table:table-cell>
          <table:table-cell office:value-type="string" table:number-columns-spanned="5" table:number-rows-spanned="1" table:style-name="ce8">
            <text:p>3188442.7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5">
            <text:p>47:07:0713002:6841</text:p>
          </table:table-cell>
          <table:table-cell office:value-type="string" table:number-columns-spanned="5" table:number-rows-spanned="1" table:style-name="ce8">
            <text:p>3231771.6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5">
            <text:p>47:07:0713002:6842</text:p>
          </table:table-cell>
          <table:table-cell office:value-type="string" table:number-columns-spanned="5" table:number-rows-spanned="1" table:style-name="ce8">
            <text:p>4136877.7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5">
            <text:p>47:07:0713002:6843</text:p>
          </table:table-cell>
          <table:table-cell office:value-type="string" table:number-columns-spanned="5" table:number-rows-spanned="1" table:style-name="ce8">
            <text:p>3442416.0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5">
            <text:p>47:07:0713002:6844</text:p>
          </table:table-cell>
          <table:table-cell office:value-type="string" table:number-columns-spanned="5" table:number-rows-spanned="1" table:style-name="ce8">
            <text:p>3358994.8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5">
            <text:p>47:07:0713002:6845</text:p>
          </table:table-cell>
          <table:table-cell office:value-type="string" table:number-columns-spanned="5" table:number-rows-spanned="1" table:style-name="ce8">
            <text:p>3404442.3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5">
            <text:p>47:07:0713002:6846</text:p>
          </table:table-cell>
          <table:table-cell office:value-type="string" table:number-columns-spanned="5" table:number-rows-spanned="1" table:style-name="ce8">
            <text:p>4822737.7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5">
            <text:p>47:07:0713002:6847</text:p>
          </table:table-cell>
          <table:table-cell office:value-type="string" table:number-columns-spanned="5" table:number-rows-spanned="1" table:style-name="ce8">
            <text:p>30650694.5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5">
            <text:p>47:07:0713002:6848</text:p>
          </table:table-cell>
          <table:table-cell office:value-type="string" table:number-columns-spanned="5" table:number-rows-spanned="1" table:style-name="ce8">
            <text:p>4842955.1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5">
            <text:p>47:07:0713002:6849</text:p>
          </table:table-cell>
          <table:table-cell office:value-type="string" table:number-columns-spanned="5" table:number-rows-spanned="1" table:style-name="ce8">
            <text:p>3366491.6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5">
            <text:p>47:07:0713002:6850</text:p>
          </table:table-cell>
          <table:table-cell office:value-type="string" table:number-columns-spanned="5" table:number-rows-spanned="1" table:style-name="ce8">
            <text:p>3336099.3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5">
            <text:p>47:07:0713002:6851</text:p>
          </table:table-cell>
          <table:table-cell office:value-type="string" table:number-columns-spanned="5" table:number-rows-spanned="1" table:style-name="ce8">
            <text:p>3450109.3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5">
            <text:p>47:07:0713002:6852</text:p>
          </table:table-cell>
          <table:table-cell office:value-type="string" table:number-columns-spanned="5" table:number-rows-spanned="1" table:style-name="ce8">
            <text:p>766881.2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5">
            <text:p>47:07:0713002:6853</text:p>
          </table:table-cell>
          <table:table-cell office:value-type="string" table:number-columns-spanned="5" table:number-rows-spanned="1" table:style-name="ce8">
            <text:p>4177729.7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5">
            <text:p>47:07:0713002:6854</text:p>
          </table:table-cell>
          <table:table-cell office:value-type="string" table:number-columns-spanned="5" table:number-rows-spanned="1" table:style-name="ce8">
            <text:p>3239062.0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5">
            <text:p>47:07:0713002:6855</text:p>
          </table:table-cell>
          <table:table-cell office:value-type="string" table:number-columns-spanned="5" table:number-rows-spanned="1" table:style-name="ce8">
            <text:p>3166615.2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5">
            <text:p>47:07:0713002:6856</text:p>
          </table:table-cell>
          <table:table-cell office:value-type="string" table:number-columns-spanned="5" table:number-rows-spanned="1" table:style-name="ce8">
            <text:p>3531453.9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5">
            <text:p>47:07:0713002:6857</text:p>
          </table:table-cell>
          <table:table-cell office:value-type="string" table:number-columns-spanned="5" table:number-rows-spanned="1" table:style-name="ce8">
            <text:p>4836223.8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5">
            <text:p>47:07:0713002:6858</text:p>
          </table:table-cell>
          <table:table-cell office:value-type="string" table:number-columns-spanned="5" table:number-rows-spanned="1" table:style-name="ce8">
            <text:p>3412195.1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5">
            <text:p>47:07:0713002:6859</text:p>
          </table:table-cell>
          <table:table-cell office:value-type="string" table:number-columns-spanned="5" table:number-rows-spanned="1" table:style-name="ce8">
            <text:p>3351158.1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5">
            <text:p>47:07:0713002:6860</text:p>
          </table:table-cell>
          <table:table-cell office:value-type="string" table:number-columns-spanned="5" table:number-rows-spanned="1" table:style-name="ce8">
            <text:p>3442416.0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5">
            <text:p>47:07:0713002:6861</text:p>
          </table:table-cell>
          <table:table-cell office:value-type="string" table:number-columns-spanned="5" table:number-rows-spanned="1" table:style-name="ce8">
            <text:p>8196018.2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5">
            <text:p>47:07:0713003:16565</text:p>
          </table:table-cell>
          <table:table-cell office:value-type="string" table:number-columns-spanned="5" table:number-rows-spanned="1" table:style-name="ce8">
            <text:p>15046131.0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5">
            <text:p>47:07:0713003:16566</text:p>
          </table:table-cell>
          <table:table-cell office:value-type="string" table:number-columns-spanned="5" table:number-rows-spanned="1" table:style-name="ce8">
            <text:p>14547938.7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5">
            <text:p>47:07:0713003:16567</text:p>
          </table:table-cell>
          <table:table-cell office:value-type="string" table:number-columns-spanned="5" table:number-rows-spanned="1" table:style-name="ce8">
            <text:p>13655734.0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5">
            <text:p>47:07:0722001:114231</text:p>
          </table:table-cell>
          <table:table-cell office:value-type="string" table:number-columns-spanned="5" table:number-rows-spanned="1" table:style-name="ce8">
            <text:p>6857581.9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5">
            <text:p>47:07:0722001:114232</text:p>
          </table:table-cell>
          <table:table-cell office:value-type="string" table:number-columns-spanned="5" table:number-rows-spanned="1" table:style-name="ce8">
            <text:p>6006724.0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5">
            <text:p>47:07:0722001:114233</text:p>
          </table:table-cell>
          <table:table-cell office:value-type="string" table:number-columns-spanned="5" table:number-rows-spanned="1" table:style-name="ce8">
            <text:p>3328665.3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5">
            <text:p>47:07:0722001:114234</text:p>
          </table:table-cell>
          <table:table-cell office:value-type="string" table:number-columns-spanned="5" table:number-rows-spanned="1" table:style-name="ce8">
            <text:p>3274540.7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5">
            <text:p>47:07:0722001:114235</text:p>
          </table:table-cell>
          <table:table-cell office:value-type="string" table:number-columns-spanned="5" table:number-rows-spanned="1" table:style-name="ce8">
            <text:p>4453312.9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5">
            <text:p>47:07:0722001:114236</text:p>
          </table:table-cell>
          <table:table-cell office:value-type="string" table:number-columns-spanned="5" table:number-rows-spanned="1" table:style-name="ce8">
            <text:p>4579126.1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5">
            <text:p>47:07:0722001:114237</text:p>
          </table:table-cell>
          <table:table-cell office:value-type="string" table:number-columns-spanned="5" table:number-rows-spanned="1" table:style-name="ce8">
            <text:p>4257687.5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5">
            <text:p>47:07:0722001:114238</text:p>
          </table:table-cell>
          <table:table-cell office:value-type="string" table:number-columns-spanned="5" table:number-rows-spanned="1" table:style-name="ce8">
            <text:p>4227783.3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5">
            <text:p>47:07:0722001:114239</text:p>
          </table:table-cell>
          <table:table-cell office:value-type="string" table:number-columns-spanned="5" table:number-rows-spanned="1" table:style-name="ce8">
            <text:p>4866721.9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5">
            <text:p>47:07:0722001:114240</text:p>
          </table:table-cell>
          <table:table-cell office:value-type="string" table:number-columns-spanned="5" table:number-rows-spanned="1" table:style-name="ce8">
            <text:p>3435065.7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5">
            <text:p>47:07:0722001:114241</text:p>
          </table:table-cell>
          <table:table-cell office:value-type="string" table:number-columns-spanned="5" table:number-rows-spanned="1" table:style-name="ce8">
            <text:p>4876135.6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5">
            <text:p>47:07:0722001:114242</text:p>
          </table:table-cell>
          <table:table-cell office:value-type="string" table:number-columns-spanned="5" table:number-rows-spanned="1" table:style-name="ce8">
            <text:p>4951416.1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5">
            <text:p>47:07:0722001:114243</text:p>
          </table:table-cell>
          <table:table-cell office:value-type="string" table:number-columns-spanned="5" table:number-rows-spanned="1" table:style-name="ce8">
            <text:p>4637055.3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5">
            <text:p>47:07:0722001:114244</text:p>
          </table:table-cell>
          <table:table-cell office:value-type="string" table:number-columns-spanned="5" table:number-rows-spanned="1" table:style-name="ce8">
            <text:p>4847853.1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5">
            <text:p>47:07:0722001:114245</text:p>
          </table:table-cell>
          <table:table-cell office:value-type="string" table:number-columns-spanned="5" table:number-rows-spanned="1" table:style-name="ce8">
            <text:p>3508393.5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5">
            <text:p>47:07:0722001:114246</text:p>
          </table:table-cell>
          <table:table-cell office:value-type="string" table:number-columns-spanned="5" table:number-rows-spanned="1" table:style-name="ce8">
            <text:p>6831556.0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5">
            <text:p>47:07:0722001:114247</text:p>
          </table:table-cell>
          <table:table-cell office:value-type="string" table:number-columns-spanned="5" table:number-rows-spanned="1" table:style-name="ce8">
            <text:p>5980109.2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5">
            <text:p>47:07:0722001:114248</text:p>
          </table:table-cell>
          <table:table-cell office:value-type="string" table:number-columns-spanned="5" table:number-rows-spanned="1" table:style-name="ce8">
            <text:p>3315134.2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5">
            <text:p>47:07:0722001:114249</text:p>
          </table:table-cell>
          <table:table-cell office:value-type="string" table:number-columns-spanned="5" table:number-rows-spanned="1" table:style-name="ce8">
            <text:p>3315134.2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5">
            <text:p>47:07:0722001:114250</text:p>
          </table:table-cell>
          <table:table-cell office:value-type="string" table:number-columns-spanned="5" table:number-rows-spanned="1" table:style-name="ce8">
            <text:p>3435065.7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5">
            <text:p>47:07:0722001:114251</text:p>
          </table:table-cell>
          <table:table-cell office:value-type="string" table:number-columns-spanned="5" table:number-rows-spanned="1" table:style-name="ce8">
            <text:p>4453312.9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5">
            <text:p>47:07:0722001:114252</text:p>
          </table:table-cell>
          <table:table-cell office:value-type="string" table:number-columns-spanned="5" table:number-rows-spanned="1" table:style-name="ce8">
            <text:p>4579126.1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5">
            <text:p>47:07:0722001:114253</text:p>
          </table:table-cell>
          <table:table-cell office:value-type="string" table:number-columns-spanned="5" table:number-rows-spanned="1" table:style-name="ce8">
            <text:p>4247735.6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5">
            <text:p>47:07:0722001:114254</text:p>
          </table:table-cell>
          <table:table-cell office:value-type="string" table:number-columns-spanned="5" table:number-rows-spanned="1" table:style-name="ce8">
            <text:p>4217783.1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5">
            <text:p>47:07:0722001:114255</text:p>
          </table:table-cell>
          <table:table-cell office:value-type="string" table:number-columns-spanned="5" table:number-rows-spanned="1" table:style-name="ce8">
            <text:p>3435065.7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5">
            <text:p>47:07:0722001:114256</text:p>
          </table:table-cell>
          <table:table-cell office:value-type="string" table:number-columns-spanned="5" table:number-rows-spanned="1" table:style-name="ce8">
            <text:p>4876135.6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5">
            <text:p>47:07:0722001:114257</text:p>
          </table:table-cell>
          <table:table-cell office:value-type="string" table:number-columns-spanned="5" table:number-rows-spanned="1" table:style-name="ce8">
            <text:p>4970457.0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5">
            <text:p>47:07:0722001:114258</text:p>
          </table:table-cell>
          <table:table-cell office:value-type="string" table:number-columns-spanned="5" table:number-rows-spanned="1" table:style-name="ce8">
            <text:p>4637055.3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5">
            <text:p>47:07:0722001:114259</text:p>
          </table:table-cell>
          <table:table-cell office:value-type="string" table:number-columns-spanned="5" table:number-rows-spanned="1" table:style-name="ce8">
            <text:p>4856832.6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5">
            <text:p>47:07:0722001:114260</text:p>
          </table:table-cell>
          <table:table-cell office:value-type="string" table:number-columns-spanned="5" table:number-rows-spanned="1" table:style-name="ce8">
            <text:p>3487341.5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5">
            <text:p>47:07:0722001:114261</text:p>
          </table:table-cell>
          <table:table-cell office:value-type="string" table:number-columns-spanned="5" table:number-rows-spanned="1" table:style-name="ce8">
            <text:p>6562403.6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5">
            <text:p>47:07:0722001:114262</text:p>
          </table:table-cell>
          <table:table-cell office:value-type="string" table:number-columns-spanned="5" table:number-rows-spanned="1" table:style-name="ce8">
            <text:p>4217783.1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5">
            <text:p>47:07:0722001:114263</text:p>
          </table:table-cell>
          <table:table-cell office:value-type="string" table:number-columns-spanned="5" table:number-rows-spanned="1" table:style-name="ce8">
            <text:p>6839761.3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5">
            <text:p>47:07:0722001:114264</text:p>
          </table:table-cell>
          <table:table-cell office:value-type="string" table:number-columns-spanned="5" table:number-rows-spanned="1" table:style-name="ce8">
            <text:p>6006724.0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5">
            <text:p>47:07:0722001:114265</text:p>
          </table:table-cell>
          <table:table-cell office:value-type="string" table:number-columns-spanned="5" table:number-rows-spanned="1" table:style-name="ce8">
            <text:p>3342196.5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5">
            <text:p>47:07:0722001:114266</text:p>
          </table:table-cell>
          <table:table-cell office:value-type="string" table:number-columns-spanned="5" table:number-rows-spanned="1" table:style-name="ce8">
            <text:p>3315134.2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5">
            <text:p>47:07:0722001:114267</text:p>
          </table:table-cell>
          <table:table-cell office:value-type="string" table:number-columns-spanned="5" table:number-rows-spanned="1" table:style-name="ce8">
            <text:p>4443685.8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5">
            <text:p>47:07:0722001:114268</text:p>
          </table:table-cell>
          <table:table-cell office:value-type="string" table:number-columns-spanned="5" table:number-rows-spanned="1" table:style-name="ce8">
            <text:p>4579126.1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5">
            <text:p>47:07:0722001:114269</text:p>
          </table:table-cell>
          <table:table-cell office:value-type="string" table:number-columns-spanned="5" table:number-rows-spanned="1" table:style-name="ce8">
            <text:p>4247735.6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5">
            <text:p>47:07:0722001:114270</text:p>
          </table:table-cell>
          <table:table-cell office:value-type="string" table:number-columns-spanned="5" table:number-rows-spanned="1" table:style-name="ce8">
            <text:p>4227783.3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5">
            <text:p>47:07:0722001:114271</text:p>
          </table:table-cell>
          <table:table-cell office:value-type="string" table:number-columns-spanned="5" table:number-rows-spanned="1" table:style-name="ce8">
            <text:p>3424835.6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5">
            <text:p>47:07:0722001:114272</text:p>
          </table:table-cell>
          <table:table-cell office:value-type="string" table:number-columns-spanned="5" table:number-rows-spanned="1" table:style-name="ce8">
            <text:p>4885535.3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5">
            <text:p>47:07:0722001:114273</text:p>
          </table:table-cell>
          <table:table-cell office:value-type="string" table:number-columns-spanned="5" table:number-rows-spanned="1" table:style-name="ce8">
            <text:p>4227783.3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5">
            <text:p>47:07:0722001:114274</text:p>
          </table:table-cell>
          <table:table-cell office:value-type="string" table:number-columns-spanned="5" table:number-rows-spanned="1" table:style-name="ce8">
            <text:p>4970457.0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5">
            <text:p>47:07:0722001:114275</text:p>
          </table:table-cell>
          <table:table-cell office:value-type="string" table:number-columns-spanned="5" table:number-rows-spanned="1" table:style-name="ce8">
            <text:p>4646803.9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5">
            <text:p>47:07:0722001:114276</text:p>
          </table:table-cell>
          <table:table-cell office:value-type="string" table:number-columns-spanned="5" table:number-rows-spanned="1" table:style-name="ce8">
            <text:p>4837938.3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5">
            <text:p>47:07:0722001:114277</text:p>
          </table:table-cell>
          <table:table-cell office:value-type="string" table:number-columns-spanned="5" table:number-rows-spanned="1" table:style-name="ce8">
            <text:p>3518733.8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5">
            <text:p>47:07:0722001:114278</text:p>
          </table:table-cell>
          <table:table-cell office:value-type="string" table:number-columns-spanned="5" table:number-rows-spanned="1" table:style-name="ce8">
            <text:p>6857581.9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5">
            <text:p>47:07:0722001:114279</text:p>
          </table:table-cell>
          <table:table-cell office:value-type="string" table:number-columns-spanned="5" table:number-rows-spanned="1" table:style-name="ce8">
            <text:p>5988588.1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5">
            <text:p>47:07:0722001:114280</text:p>
          </table:table-cell>
          <table:table-cell office:value-type="string" table:number-columns-spanned="5" table:number-rows-spanned="1" table:style-name="ce8">
            <text:p>3315134.2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5">
            <text:p>47:07:0722001:114281</text:p>
          </table:table-cell>
          <table:table-cell office:value-type="string" table:number-columns-spanned="5" table:number-rows-spanned="1" table:style-name="ce8">
            <text:p>3301603.0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5">
            <text:p>47:07:0722001:114282</text:p>
          </table:table-cell>
          <table:table-cell office:value-type="string" table:number-columns-spanned="5" table:number-rows-spanned="1" table:style-name="ce8">
            <text:p>4434042.5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5">
            <text:p>47:07:0722001:114283</text:p>
          </table:table-cell>
          <table:table-cell office:value-type="string" table:number-columns-spanned="5" table:number-rows-spanned="1" table:style-name="ce8">
            <text:p>4579126.1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5">
            <text:p>47:07:0722001:114284</text:p>
          </table:table-cell>
          <table:table-cell office:value-type="string" table:number-columns-spanned="5" table:number-rows-spanned="1" table:style-name="ce8">
            <text:p>4579126.1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5">
            <text:p>47:07:0722001:114285</text:p>
          </table:table-cell>
          <table:table-cell office:value-type="string" table:number-columns-spanned="5" table:number-rows-spanned="1" table:style-name="ce8">
            <text:p>4227783.3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5">
            <text:p>47:07:0722001:114286</text:p>
          </table:table-cell>
          <table:table-cell office:value-type="string" table:number-columns-spanned="5" table:number-rows-spanned="1" table:style-name="ce8">
            <text:p>4208150.3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5">
            <text:p>47:07:0722001:114287</text:p>
          </table:table-cell>
          <table:table-cell office:value-type="string" table:number-columns-spanned="5" table:number-rows-spanned="1" table:style-name="ce8">
            <text:p>3424835.6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5">
            <text:p>47:07:0722001:114288</text:p>
          </table:table-cell>
          <table:table-cell office:value-type="string" table:number-columns-spanned="5" table:number-rows-spanned="1" table:style-name="ce8">
            <text:p>4885535.3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5">
            <text:p>47:07:0722001:114289</text:p>
          </table:table-cell>
          <table:table-cell office:value-type="string" table:number-columns-spanned="5" table:number-rows-spanned="1" table:style-name="ce8">
            <text:p>4970457.0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5">
            <text:p>47:07:0722001:114290</text:p>
          </table:table-cell>
          <table:table-cell office:value-type="string" table:number-columns-spanned="5" table:number-rows-spanned="1" table:style-name="ce8">
            <text:p>4637055.3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5">
            <text:p>47:07:0722001:114291</text:p>
          </table:table-cell>
          <table:table-cell office:value-type="string" table:number-columns-spanned="5" table:number-rows-spanned="1" table:style-name="ce8">
            <text:p>4828470.1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5">
            <text:p>47:07:0722001:114292</text:p>
          </table:table-cell>
          <table:table-cell office:value-type="string" table:number-columns-spanned="5" table:number-rows-spanned="1" table:style-name="ce8">
            <text:p>3518733.8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5">
            <text:p>47:07:0722001:114293</text:p>
          </table:table-cell>
          <table:table-cell office:value-type="string" table:number-columns-spanned="5" table:number-rows-spanned="1" table:style-name="ce8">
            <text:p>6848674.8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5">
            <text:p>47:07:0722001:114294</text:p>
          </table:table-cell>
          <table:table-cell office:value-type="string" table:number-columns-spanned="5" table:number-rows-spanned="1" table:style-name="ce8">
            <text:p>5980109.2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5">
            <text:p>47:07:0722001:114295</text:p>
          </table:table-cell>
          <table:table-cell office:value-type="string" table:number-columns-spanned="5" table:number-rows-spanned="1" table:style-name="ce8">
            <text:p>4394901.3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5">
            <text:p>47:07:0722001:114296</text:p>
          </table:table-cell>
          <table:table-cell office:value-type="string" table:number-columns-spanned="5" table:number-rows-spanned="1" table:style-name="ce8">
            <text:p>3328665.3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5">
            <text:p>47:07:0722001:114297</text:p>
          </table:table-cell>
          <table:table-cell office:value-type="string" table:number-columns-spanned="5" table:number-rows-spanned="1" table:style-name="ce8">
            <text:p>3301603.0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5">
            <text:p>47:07:0722001:114298</text:p>
          </table:table-cell>
          <table:table-cell office:value-type="string" table:number-columns-spanned="5" table:number-rows-spanned="1" table:style-name="ce8">
            <text:p>4443685.8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5">
            <text:p>47:07:0722001:114299</text:p>
          </table:table-cell>
          <table:table-cell office:value-type="string" table:number-columns-spanned="5" table:number-rows-spanned="1" table:style-name="ce8">
            <text:p>4569704.4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5">
            <text:p>47:07:0722001:114300</text:p>
          </table:table-cell>
          <table:table-cell office:value-type="string" table:number-columns-spanned="5" table:number-rows-spanned="1" table:style-name="ce8">
            <text:p>4237380.1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5">
            <text:p>47:07:0722001:114301</text:p>
          </table:table-cell>
          <table:table-cell office:value-type="string" table:number-columns-spanned="5" table:number-rows-spanned="1" table:style-name="ce8">
            <text:p>4217783.1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5">
            <text:p>47:07:0722001:114302</text:p>
          </table:table-cell>
          <table:table-cell office:value-type="string" table:number-columns-spanned="5" table:number-rows-spanned="1" table:style-name="ce8">
            <text:p>3424835.6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5">
            <text:p>47:07:0722001:114303</text:p>
          </table:table-cell>
          <table:table-cell office:value-type="string" table:number-columns-spanned="5" table:number-rows-spanned="1" table:style-name="ce8">
            <text:p>4866721.9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5">
            <text:p>47:07:0722001:114304</text:p>
          </table:table-cell>
          <table:table-cell office:value-type="string" table:number-columns-spanned="5" table:number-rows-spanned="1" table:style-name="ce8">
            <text:p>4979719.5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5">
            <text:p>47:07:0722001:114305</text:p>
          </table:table-cell>
          <table:table-cell office:value-type="string" table:number-columns-spanned="5" table:number-rows-spanned="1" table:style-name="ce8">
            <text:p>4617948.5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5">
            <text:p>47:07:0722001:114306</text:p>
          </table:table-cell>
          <table:table-cell office:value-type="string" table:number-columns-spanned="5" table:number-rows-spanned="1" table:style-name="ce8">
            <text:p>3274540.7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5">
            <text:p>47:07:0722001:114307</text:p>
          </table:table-cell>
          <table:table-cell office:value-type="string" table:number-columns-spanned="5" table:number-rows-spanned="1" table:style-name="ce8">
            <text:p>4866721.9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5">
            <text:p>47:07:0722001:114308</text:p>
          </table:table-cell>
          <table:table-cell office:value-type="string" table:number-columns-spanned="5" table:number-rows-spanned="1" table:style-name="ce8">
            <text:p>3477233.2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5">
            <text:p>47:07:0722001:114309</text:p>
          </table:table-cell>
          <table:table-cell office:value-type="string" table:number-columns-spanned="5" table:number-rows-spanned="1" table:style-name="ce8">
            <text:p>6882814.9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5">
            <text:p>47:07:0722001:114310</text:p>
          </table:table-cell>
          <table:table-cell office:value-type="string" table:number-columns-spanned="5" table:number-rows-spanned="1" table:style-name="ce8">
            <text:p>5997660.4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5">
            <text:p>47:07:0722001:114311</text:p>
          </table:table-cell>
          <table:table-cell office:value-type="string" table:number-columns-spanned="5" table:number-rows-spanned="1" table:style-name="ce8">
            <text:p>3328665.3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5">
            <text:p>47:07:0722001:114312</text:p>
          </table:table-cell>
          <table:table-cell office:value-type="string" table:number-columns-spanned="5" table:number-rows-spanned="1" table:style-name="ce8">
            <text:p>3301603.0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5">
            <text:p>47:07:0722001:114313</text:p>
          </table:table-cell>
          <table:table-cell office:value-type="string" table:number-columns-spanned="5" table:number-rows-spanned="1" table:style-name="ce8">
            <text:p>4443685.8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5">
            <text:p>47:07:0722001:114314</text:p>
          </table:table-cell>
          <table:table-cell office:value-type="string" table:number-columns-spanned="5" table:number-rows-spanned="1" table:style-name="ce8">
            <text:p>4579126.1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5">
            <text:p>47:07:0722001:114315</text:p>
          </table:table-cell>
          <table:table-cell office:value-type="string" table:number-columns-spanned="5" table:number-rows-spanned="1" table:style-name="ce8">
            <text:p>4237380.1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5">
            <text:p>47:07:0722001:114316</text:p>
          </table:table-cell>
          <table:table-cell office:value-type="string" table:number-columns-spanned="5" table:number-rows-spanned="1" table:style-name="ce8">
            <text:p>4217783.1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5">
            <text:p>47:07:0722001:114317</text:p>
          </table:table-cell>
          <table:table-cell office:value-type="string" table:number-columns-spanned="5" table:number-rows-spanned="1" table:style-name="ce8">
            <text:p>3112166.8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5">
            <text:p>47:07:0722001:114318</text:p>
          </table:table-cell>
          <table:table-cell office:value-type="string" table:number-columns-spanned="5" table:number-rows-spanned="1" table:style-name="ce8">
            <text:p>3445567.4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5">
            <text:p>47:07:0722001:114319</text:p>
          </table:table-cell>
          <table:table-cell office:value-type="string" table:number-columns-spanned="5" table:number-rows-spanned="1" table:style-name="ce8">
            <text:p>4856832.6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5">
            <text:p>47:07:0722001:114320</text:p>
          </table:table-cell>
          <table:table-cell office:value-type="string" table:number-columns-spanned="5" table:number-rows-spanned="1" table:style-name="ce8">
            <text:p>4999161.8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5">
            <text:p>47:07:0722001:114321</text:p>
          </table:table-cell>
          <table:table-cell office:value-type="string" table:number-columns-spanned="5" table:number-rows-spanned="1" table:style-name="ce8">
            <text:p>4637055.3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5">
            <text:p>47:07:0722001:114322</text:p>
          </table:table-cell>
          <table:table-cell office:value-type="string" table:number-columns-spanned="5" table:number-rows-spanned="1" table:style-name="ce8">
            <text:p>4837938.3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5">
            <text:p>47:07:0722001:114323</text:p>
          </table:table-cell>
          <table:table-cell office:value-type="string" table:number-columns-spanned="5" table:number-rows-spanned="1" table:style-name="ce8">
            <text:p>3518733.8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5">
            <text:p>47:07:0722001:114324</text:p>
          </table:table-cell>
          <table:table-cell office:value-type="string" table:number-columns-spanned="5" table:number-rows-spanned="1" table:style-name="ce8">
            <text:p>6848674.8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5">
            <text:p>47:07:0722001:114325</text:p>
          </table:table-cell>
          <table:table-cell office:value-type="string" table:number-columns-spanned="5" table:number-rows-spanned="1" table:style-name="ce8">
            <text:p>5988588.1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5">
            <text:p>47:07:0722001:114326</text:p>
          </table:table-cell>
          <table:table-cell office:value-type="string" table:number-columns-spanned="5" table:number-rows-spanned="1" table:style-name="ce8">
            <text:p>3328665.3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5">
            <text:p>47:07:0722001:114327</text:p>
          </table:table-cell>
          <table:table-cell office:value-type="string" table:number-columns-spanned="5" table:number-rows-spanned="1" table:style-name="ce8">
            <text:p>3288071.8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5">
            <text:p>47:07:0722001:114328</text:p>
          </table:table-cell>
          <table:table-cell office:value-type="string" table:number-columns-spanned="5" table:number-rows-spanned="1" table:style-name="ce8">
            <text:p>5997660.4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5">
            <text:p>47:07:0722001:114329</text:p>
          </table:table-cell>
          <table:table-cell office:value-type="string" table:number-columns-spanned="5" table:number-rows-spanned="1" table:style-name="ce8">
            <text:p>4423973.5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5">
            <text:p>47:07:0722001:114330</text:p>
          </table:table-cell>
          <table:table-cell office:value-type="string" table:number-columns-spanned="5" table:number-rows-spanned="1" table:style-name="ce8">
            <text:p>4588960.8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5">
            <text:p>47:07:0722001:114331</text:p>
          </table:table-cell>
          <table:table-cell office:value-type="string" table:number-columns-spanned="5" table:number-rows-spanned="1" table:style-name="ce8">
            <text:p>4267232.1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5">
            <text:p>47:07:0722001:114332</text:p>
          </table:table-cell>
          <table:table-cell office:value-type="string" table:number-columns-spanned="5" table:number-rows-spanned="1" table:style-name="ce8">
            <text:p>4227783.3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5">
            <text:p>47:07:0722001:114333</text:p>
          </table:table-cell>
          <table:table-cell office:value-type="string" table:number-columns-spanned="5" table:number-rows-spanned="1" table:style-name="ce8">
            <text:p>3435065.7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5">
            <text:p>47:07:0722001:114334</text:p>
          </table:table-cell>
          <table:table-cell office:value-type="string" table:number-columns-spanned="5" table:number-rows-spanned="1" table:style-name="ce8">
            <text:p>4876135.6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5">
            <text:p>47:07:0722001:114335</text:p>
          </table:table-cell>
          <table:table-cell office:value-type="string" table:number-columns-spanned="5" table:number-rows-spanned="1" table:style-name="ce8">
            <text:p>4979719.5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5">
            <text:p>47:07:0722001:114336</text:p>
          </table:table-cell>
          <table:table-cell office:value-type="string" table:number-columns-spanned="5" table:number-rows-spanned="1" table:style-name="ce8">
            <text:p>4627292.5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5">
            <text:p>47:07:0722001:114337</text:p>
          </table:table-cell>
          <table:table-cell office:value-type="string" table:number-columns-spanned="5" table:number-rows-spanned="1" table:style-name="ce8">
            <text:p>4856832.6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5">
            <text:p>47:07:0722001:114338</text:p>
          </table:table-cell>
          <table:table-cell office:value-type="string" table:number-columns-spanned="5" table:number-rows-spanned="1" table:style-name="ce8">
            <text:p>3487341.5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5">
            <text:p>47:07:0722001:114339</text:p>
          </table:table-cell>
          <table:table-cell office:value-type="string" table:number-columns-spanned="5" table:number-rows-spanned="1" table:style-name="ce8">
            <text:p>6857581.9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5">
            <text:p>47:07:0722001:114340</text:p>
          </table:table-cell>
          <table:table-cell office:value-type="string" table:number-columns-spanned="5" table:number-rows-spanned="1" table:style-name="ce8">
            <text:p>6839761.3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5">
            <text:p>47:07:0722001:114341</text:p>
          </table:table-cell>
          <table:table-cell office:value-type="string" table:number-columns-spanned="5" table:number-rows-spanned="1" table:style-name="ce8">
            <text:p>5997660.4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5">
            <text:p>47:07:0722001:114342</text:p>
          </table:table-cell>
          <table:table-cell office:value-type="string" table:number-columns-spanned="5" table:number-rows-spanned="1" table:style-name="ce8">
            <text:p>3328665.3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5">
            <text:p>47:07:0722001:114343</text:p>
          </table:table-cell>
          <table:table-cell office:value-type="string" table:number-columns-spanned="5" table:number-rows-spanned="1" table:style-name="ce8">
            <text:p>3301603.0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5">
            <text:p>47:07:0722001:114344</text:p>
          </table:table-cell>
          <table:table-cell office:value-type="string" table:number-columns-spanned="5" table:number-rows-spanned="1" table:style-name="ce8">
            <text:p>4453312.9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5">
            <text:p>47:07:0722001:114345</text:p>
          </table:table-cell>
          <table:table-cell office:value-type="string" table:number-columns-spanned="5" table:number-rows-spanned="1" table:style-name="ce8">
            <text:p>4579126.1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5">
            <text:p>47:07:0722001:114346</text:p>
          </table:table-cell>
          <table:table-cell office:value-type="string" table:number-columns-spanned="5" table:number-rows-spanned="1" table:style-name="ce8">
            <text:p>4237380.1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5">
            <text:p>47:07:0722001:114347</text:p>
          </table:table-cell>
          <table:table-cell office:value-type="string" table:number-columns-spanned="5" table:number-rows-spanned="1" table:style-name="ce8">
            <text:p>4217783.1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5">
            <text:p>47:07:0722001:114348</text:p>
          </table:table-cell>
          <table:table-cell office:value-type="string" table:number-columns-spanned="5" table:number-rows-spanned="1" table:style-name="ce8">
            <text:p>3424835.6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5">
            <text:p>47:07:0722001:114349</text:p>
          </table:table-cell>
          <table:table-cell office:value-type="string" table:number-columns-spanned="5" table:number-rows-spanned="1" table:style-name="ce8">
            <text:p>4866721.9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5">
            <text:p>47:07:0722001:114350</text:p>
          </table:table-cell>
          <table:table-cell office:value-type="string" table:number-columns-spanned="5" table:number-rows-spanned="1" table:style-name="ce8">
            <text:p>3508393.5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5">
            <text:p>47:07:0722001:114351</text:p>
          </table:table-cell>
          <table:table-cell office:value-type="string" table:number-columns-spanned="5" table:number-rows-spanned="1" table:style-name="ce8">
            <text:p>4989446.4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5">
            <text:p>47:07:0722001:114352</text:p>
          </table:table-cell>
          <table:table-cell office:value-type="string" table:number-columns-spanned="5" table:number-rows-spanned="1" table:style-name="ce8">
            <text:p>4646803.9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5">
            <text:p>47:07:0722001:114353</text:p>
          </table:table-cell>
          <table:table-cell office:value-type="string" table:number-columns-spanned="5" table:number-rows-spanned="1" table:style-name="ce8">
            <text:p>4837938.3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5">
            <text:p>47:07:0722001:114354</text:p>
          </table:table-cell>
          <table:table-cell office:value-type="string" table:number-columns-spanned="5" table:number-rows-spanned="1" table:style-name="ce8">
            <text:p>3487341.5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5">
            <text:p>47:07:0722001:114355</text:p>
          </table:table-cell>
          <table:table-cell office:value-type="string" table:number-columns-spanned="5" table:number-rows-spanned="1" table:style-name="ce8">
            <text:p>6848674.8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5">
            <text:p>47:07:0722001:114356</text:p>
          </table:table-cell>
          <table:table-cell office:value-type="string" table:number-columns-spanned="5" table:number-rows-spanned="1" table:style-name="ce8">
            <text:p>6006724.0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5">
            <text:p>47:07:0722001:114357</text:p>
          </table:table-cell>
          <table:table-cell office:value-type="string" table:number-columns-spanned="5" table:number-rows-spanned="1" table:style-name="ce8">
            <text:p>3342196.5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5">
            <text:p>47:07:0722001:114358</text:p>
          </table:table-cell>
          <table:table-cell office:value-type="string" table:number-columns-spanned="5" table:number-rows-spanned="1" table:style-name="ce8">
            <text:p>3288071.8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5">
            <text:p>47:07:0722001:114359</text:p>
          </table:table-cell>
          <table:table-cell office:value-type="string" table:number-columns-spanned="5" table:number-rows-spanned="1" table:style-name="ce8">
            <text:p>4443685.8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5">
            <text:p>47:07:0722001:114360</text:p>
          </table:table-cell>
          <table:table-cell office:value-type="string" table:number-columns-spanned="5" table:number-rows-spanned="1" table:style-name="ce8">
            <text:p>4579126.1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5">
            <text:p>47:07:0722001:114361</text:p>
          </table:table-cell>
          <table:table-cell office:value-type="string" table:number-columns-spanned="5" table:number-rows-spanned="1" table:style-name="ce8">
            <text:p>4809492.3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5">
            <text:p>47:07:0722001:114362</text:p>
          </table:table-cell>
          <table:table-cell office:value-type="string" table:number-columns-spanned="5" table:number-rows-spanned="1" table:style-name="ce8">
            <text:p>4247735.6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5">
            <text:p>47:07:0722001:114363</text:p>
          </table:table-cell>
          <table:table-cell office:value-type="string" table:number-columns-spanned="5" table:number-rows-spanned="1" table:style-name="ce8">
            <text:p>4217783.1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5">
            <text:p>47:07:0722001:114364</text:p>
          </table:table-cell>
          <table:table-cell office:value-type="string" table:number-columns-spanned="5" table:number-rows-spanned="1" table:style-name="ce8">
            <text:p>3424835.6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5">
            <text:p>47:07:0722001:114365</text:p>
          </table:table-cell>
          <table:table-cell office:value-type="string" table:number-columns-spanned="5" table:number-rows-spanned="1" table:style-name="ce8">
            <text:p>4866721.9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5">
            <text:p>47:07:0722001:114366</text:p>
          </table:table-cell>
          <table:table-cell office:value-type="string" table:number-columns-spanned="5" table:number-rows-spanned="1" table:style-name="ce8">
            <text:p>4989446.4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5">
            <text:p>47:07:0722001:114367</text:p>
          </table:table-cell>
          <table:table-cell office:value-type="string" table:number-columns-spanned="5" table:number-rows-spanned="1" table:style-name="ce8">
            <text:p>4646803.9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5">
            <text:p>47:07:0722001:114368</text:p>
          </table:table-cell>
          <table:table-cell office:value-type="string" table:number-columns-spanned="5" table:number-rows-spanned="1" table:style-name="ce8">
            <text:p>4847853.1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5">
            <text:p>47:07:0722001:114369</text:p>
          </table:table-cell>
          <table:table-cell office:value-type="string" table:number-columns-spanned="5" table:number-rows-spanned="1" table:style-name="ce8">
            <text:p>3487341.5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5">
            <text:p>47:07:0722001:114370</text:p>
          </table:table-cell>
          <table:table-cell office:value-type="string" table:number-columns-spanned="5" table:number-rows-spanned="1" table:style-name="ce8">
            <text:p>6831556.0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5">
            <text:p>47:07:0722001:114371</text:p>
          </table:table-cell>
          <table:table-cell office:value-type="string" table:number-columns-spanned="5" table:number-rows-spanned="1" table:style-name="ce8">
            <text:p>5997660.4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5">
            <text:p>47:07:0722001:114372</text:p>
          </table:table-cell>
          <table:table-cell office:value-type="string" table:number-columns-spanned="5" table:number-rows-spanned="1" table:style-name="ce8">
            <text:p>3139229.1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5">
            <text:p>47:07:0722001:114373</text:p>
          </table:table-cell>
          <table:table-cell office:value-type="string" table:number-columns-spanned="5" table:number-rows-spanned="1" table:style-name="ce8">
            <text:p>6484370.4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5">
            <text:p>47:07:0722001:114374</text:p>
          </table:table-cell>
          <table:table-cell office:value-type="string" table:number-columns-spanned="5" table:number-rows-spanned="1" table:style-name="ce8">
            <text:p>3328665.3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5">
            <text:p>47:07:0722001:114375</text:p>
          </table:table-cell>
          <table:table-cell office:value-type="string" table:number-columns-spanned="5" table:number-rows-spanned="1" table:style-name="ce8">
            <text:p>3301603.0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5">
            <text:p>47:07:0722001:114376</text:p>
          </table:table-cell>
          <table:table-cell office:value-type="string" table:number-columns-spanned="5" table:number-rows-spanned="1" table:style-name="ce8">
            <text:p>4443685.8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5">
            <text:p>47:07:0722001:114377</text:p>
          </table:table-cell>
          <table:table-cell office:value-type="string" table:number-columns-spanned="5" table:number-rows-spanned="1" table:style-name="ce8">
            <text:p>4579126.1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5">
            <text:p>47:07:0722001:114378</text:p>
          </table:table-cell>
          <table:table-cell office:value-type="string" table:number-columns-spanned="5" table:number-rows-spanned="1" table:style-name="ce8">
            <text:p>4247735.6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5">
            <text:p>47:07:0722001:114379</text:p>
          </table:table-cell>
          <table:table-cell office:value-type="string" table:number-columns-spanned="5" table:number-rows-spanned="1" table:style-name="ce8">
            <text:p>4208150.3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5">
            <text:p>47:07:0722001:114380</text:p>
          </table:table-cell>
          <table:table-cell office:value-type="string" table:number-columns-spanned="5" table:number-rows-spanned="1" table:style-name="ce8">
            <text:p>3435065.7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5">
            <text:p>47:07:0722001:114381</text:p>
          </table:table-cell>
          <table:table-cell office:value-type="string" table:number-columns-spanned="5" table:number-rows-spanned="1" table:style-name="ce8">
            <text:p>4866721.9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5">
            <text:p>47:07:0722001:114382</text:p>
          </table:table-cell>
          <table:table-cell office:value-type="string" table:number-columns-spanned="5" table:number-rows-spanned="1" table:style-name="ce8">
            <text:p>4989446.4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5">
            <text:p>47:07:0722001:114383</text:p>
          </table:table-cell>
          <table:table-cell office:value-type="string" table:number-columns-spanned="5" table:number-rows-spanned="1" table:style-name="ce8">
            <text:p>4637055.3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5">
            <text:p>47:07:0722001:114384</text:p>
          </table:table-cell>
          <table:table-cell office:value-type="string" table:number-columns-spanned="5" table:number-rows-spanned="1" table:style-name="ce8">
            <text:p>3044511.0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5">
            <text:p>47:07:0722001:114385</text:p>
          </table:table-cell>
          <table:table-cell office:value-type="string" table:number-columns-spanned="5" table:number-rows-spanned="1" table:style-name="ce8">
            <text:p>137303186.1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5">
            <text:p>47:07:0722001:114386</text:p>
          </table:table-cell>
          <table:table-cell office:value-type="string" table:number-columns-spanned="5" table:number-rows-spanned="1" table:style-name="ce8">
            <text:p>240791957.9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5">
            <text:p>47:07:0722001:114387</text:p>
          </table:table-cell>
          <table:table-cell office:value-type="string" table:number-columns-spanned="5" table:number-rows-spanned="1" table:style-name="ce8">
            <text:p>2422077.6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5">
            <text:p>47:07:0722001:114388</text:p>
          </table:table-cell>
          <table:table-cell office:value-type="string" table:number-columns-spanned="5" table:number-rows-spanned="1" table:style-name="ce8">
            <text:p>1258397.8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5">
            <text:p>47:07:0722001:114389</text:p>
          </table:table-cell>
          <table:table-cell office:value-type="string" table:number-columns-spanned="5" table:number-rows-spanned="1" table:style-name="ce8">
            <text:p>3533588.3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5">
            <text:p>47:07:0722001:114390</text:p>
          </table:table-cell>
          <table:table-cell office:value-type="string" table:number-columns-spanned="5" table:number-rows-spanned="1" table:style-name="ce8">
            <text:p>1493738.6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5">
            <text:p>47:07:0722001:114391</text:p>
          </table:table-cell>
          <table:table-cell office:value-type="string" table:number-columns-spanned="5" table:number-rows-spanned="1" table:style-name="ce8">
            <text:p>97754123.1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5">
            <text:p>47:07:0722001:114392</text:p>
          </table:table-cell>
          <table:table-cell office:value-type="string" table:number-columns-spanned="5" table:number-rows-spanned="1" table:style-name="ce8">
            <text:p>3776919.4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5">
            <text:p>47:07:0722001:114393</text:p>
          </table:table-cell>
          <table:table-cell office:value-type="string" table:number-columns-spanned="5" table:number-rows-spanned="1" table:style-name="ce8">
            <text:p>2358534.7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5">
            <text:p>47:07:0722001:114394</text:p>
          </table:table-cell>
          <table:table-cell office:value-type="string" table:number-columns-spanned="5" table:number-rows-spanned="1" table:style-name="ce8">
            <text:p>988338.3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5">
            <text:p>47:07:0722001:114395</text:p>
          </table:table-cell>
          <table:table-cell office:value-type="string" table:number-columns-spanned="5" table:number-rows-spanned="1" table:style-name="ce8">
            <text:p>4856832.6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5">
            <text:p>47:07:0722001:114396</text:p>
          </table:table-cell>
          <table:table-cell office:value-type="string" table:number-columns-spanned="5" table:number-rows-spanned="1" table:style-name="ce8">
            <text:p>1302809.6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5">
            <text:p>47:07:0722001:114397</text:p>
          </table:table-cell>
          <table:table-cell office:value-type="string" table:number-columns-spanned="5" table:number-rows-spanned="1" table:style-name="ce8">
            <text:p>628942.6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5">
            <text:p>47:07:0722001:114398</text:p>
          </table:table-cell>
          <table:table-cell office:value-type="string" table:number-columns-spanned="5" table:number-rows-spanned="1" table:style-name="ce8">
            <text:p>696329.3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5">
            <text:p>47:07:0722001:114399</text:p>
          </table:table-cell>
          <table:table-cell office:value-type="string" table:number-columns-spanned="5" table:number-rows-spanned="1" table:style-name="ce8">
            <text:p>2077756.8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5">
            <text:p>47:07:0722001:114400</text:p>
          </table:table-cell>
          <table:table-cell office:value-type="string" table:number-columns-spanned="5" table:number-rows-spanned="1" table:style-name="ce8">
            <text:p>1516200.9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5">
            <text:p>47:07:0722001:114401</text:p>
          </table:table-cell>
          <table:table-cell office:value-type="string" table:number-columns-spanned="5" table:number-rows-spanned="1" table:style-name="ce8">
            <text:p>3944252.1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5">
            <text:p>47:07:0722001:114402</text:p>
          </table:table-cell>
          <table:table-cell office:value-type="string" table:number-columns-spanned="5" table:number-rows-spanned="1" table:style-name="ce8">
            <text:p>7719460.8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5">
            <text:p>47:07:0722001:114403</text:p>
          </table:table-cell>
          <table:table-cell office:value-type="string" table:number-columns-spanned="5" table:number-rows-spanned="1" table:style-name="ce8">
            <text:p>26555742.5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5">
            <text:p>47:07:0722001:114404</text:p>
          </table:table-cell>
          <table:table-cell office:value-type="string" table:number-columns-spanned="5" table:number-rows-spanned="1" table:style-name="ce8">
            <text:p>25372172.0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5">
            <text:p>47:07:0722001:114405</text:p>
          </table:table-cell>
          <table:table-cell office:value-type="string" table:number-columns-spanned="5" table:number-rows-spanned="1" table:style-name="ce8">
            <text:p>4414299.3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5">
            <text:p>47:07:0722001:114406</text:p>
          </table:table-cell>
          <table:table-cell office:value-type="string" table:number-columns-spanned="5" table:number-rows-spanned="1" table:style-name="ce8">
            <text:p>3435065.7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5">
            <text:p>47:07:0722001:114407</text:p>
          </table:table-cell>
          <table:table-cell office:value-type="string" table:number-columns-spanned="5" table:number-rows-spanned="1" table:style-name="ce8">
            <text:p>118482091.7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5">
            <text:p>47:07:0722001:114408</text:p>
          </table:table-cell>
          <table:table-cell office:value-type="string" table:number-columns-spanned="5" table:number-rows-spanned="1" table:style-name="ce8">
            <text:p>4198116.1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5">
            <text:p>47:07:0722001:114409</text:p>
          </table:table-cell>
          <table:table-cell office:value-type="string" table:number-columns-spanned="5" table:number-rows-spanned="1" table:style-name="ce8">
            <text:p>4237380.1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5">
            <text:p>47:07:0722001:114410</text:p>
          </table:table-cell>
          <table:table-cell office:value-type="string" table:number-columns-spanned="5" table:number-rows-spanned="1" table:style-name="ce8">
            <text:p>4579126.1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5">
            <text:p>47:07:0722001:114411</text:p>
          </table:table-cell>
          <table:table-cell office:value-type="string" table:number-columns-spanned="5" table:number-rows-spanned="1" table:style-name="ce8">
            <text:p>4385178.0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5">
            <text:p>47:07:0722001:114412</text:p>
          </table:table-cell>
          <table:table-cell office:value-type="string" table:number-columns-spanned="5" table:number-rows-spanned="1" table:style-name="ce8">
            <text:p>3301603.0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5">
            <text:p>47:07:0722001:114413</text:p>
          </table:table-cell>
          <table:table-cell office:value-type="string" table:number-columns-spanned="5" table:number-rows-spanned="1" table:style-name="ce8">
            <text:p>3112166.8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5">
            <text:p>47:07:0722001:114414</text:p>
          </table:table-cell>
          <table:table-cell office:value-type="string" table:number-columns-spanned="5" table:number-rows-spanned="1" table:style-name="ce8">
            <text:p>4951416.1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5">
            <text:p>47:07:0722001:114415</text:p>
          </table:table-cell>
          <table:table-cell office:value-type="string" table:number-columns-spanned="5" table:number-rows-spanned="1" table:style-name="ce8">
            <text:p>5988588.1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5">
            <text:p>47:07:0722001:114416</text:p>
          </table:table-cell>
          <table:table-cell office:value-type="string" table:number-columns-spanned="5" table:number-rows-spanned="1" table:style-name="ce8">
            <text:p>6857581.9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5">
            <text:p>47:07:0722001:114417</text:p>
          </table:table-cell>
          <table:table-cell office:value-type="string" table:number-columns-spanned="5" table:number-rows-spanned="1" table:style-name="ce8">
            <text:p>3487341.5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5">
            <text:p>47:07:0722001:114418</text:p>
          </table:table-cell>
          <table:table-cell office:value-type="string" table:number-columns-spanned="5" table:number-rows-spanned="1" table:style-name="ce8">
            <text:p>4790458.4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5">
            <text:p>47:07:0722001:114419</text:p>
          </table:table-cell>
          <table:table-cell office:value-type="string" table:number-columns-spanned="5" table:number-rows-spanned="1" table:style-name="ce8">
            <text:p>6492927.1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5">
            <text:p>47:07:0722001:114420</text:p>
          </table:table-cell>
          <table:table-cell office:value-type="string" table:number-columns-spanned="5" table:number-rows-spanned="1" table:style-name="ce8">
            <text:p>3085104.4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5">
            <text:p>47:07:0722001:114421</text:p>
          </table:table-cell>
          <table:table-cell office:value-type="string" table:number-columns-spanned="5" table:number-rows-spanned="1" table:style-name="ce8">
            <text:p>4856832.6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5">
            <text:p>47:07:0722001:114422</text:p>
          </table:table-cell>
          <table:table-cell office:value-type="string" table:number-columns-spanned="5" table:number-rows-spanned="1" table:style-name="ce8">
            <text:p>3435065.7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5">
            <text:p>47:07:0722001:114423</text:p>
          </table:table-cell>
          <table:table-cell office:value-type="string" table:number-columns-spanned="5" table:number-rows-spanned="1" table:style-name="ce8">
            <text:p>4198116.1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5">
            <text:p>47:07:0722001:114424</text:p>
          </table:table-cell>
          <table:table-cell office:value-type="string" table:number-columns-spanned="5" table:number-rows-spanned="1" table:style-name="ce8">
            <text:p>4227783.3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5">
            <text:p>47:07:0722001:114425</text:p>
          </table:table-cell>
          <table:table-cell office:value-type="string" table:number-columns-spanned="5" table:number-rows-spanned="1" table:style-name="ce8">
            <text:p>3518733.8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5">
            <text:p>47:07:0722001:114426</text:p>
          </table:table-cell>
          <table:table-cell office:value-type="string" table:number-columns-spanned="5" table:number-rows-spanned="1" table:style-name="ce8">
            <text:p>4579126.1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5">
            <text:p>47:07:0722001:114427</text:p>
          </table:table-cell>
          <table:table-cell office:value-type="string" table:number-columns-spanned="5" table:number-rows-spanned="1" table:style-name="ce8">
            <text:p>4394901.3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5">
            <text:p>47:07:0722001:114428</text:p>
          </table:table-cell>
          <table:table-cell office:value-type="string" table:number-columns-spanned="5" table:number-rows-spanned="1" table:style-name="ce8">
            <text:p>3274540.7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5">
            <text:p>47:07:0722001:114429</text:p>
          </table:table-cell>
          <table:table-cell office:value-type="string" table:number-columns-spanned="5" table:number-rows-spanned="1" table:style-name="ce8">
            <text:p>3112166.8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5">
            <text:p>47:07:0722001:114430</text:p>
          </table:table-cell>
          <table:table-cell office:value-type="string" table:number-columns-spanned="5" table:number-rows-spanned="1" table:style-name="ce8">
            <text:p>5971017.1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5">
            <text:p>47:07:0722001:114431</text:p>
          </table:table-cell>
          <table:table-cell office:value-type="string" table:number-columns-spanned="5" table:number-rows-spanned="1" table:style-name="ce8">
            <text:p>6839761.3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5">
            <text:p>47:07:0722001:114432</text:p>
          </table:table-cell>
          <table:table-cell office:value-type="string" table:number-columns-spanned="5" table:number-rows-spanned="1" table:style-name="ce8">
            <text:p>3498029.7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5">
            <text:p>47:07:0722001:114433</text:p>
          </table:table-cell>
          <table:table-cell office:value-type="string" table:number-columns-spanned="5" table:number-rows-spanned="1" table:style-name="ce8">
            <text:p>4828470.1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5">
            <text:p>47:07:0722001:114434</text:p>
          </table:table-cell>
          <table:table-cell office:value-type="string" table:number-columns-spanned="5" table:number-rows-spanned="1" table:style-name="ce8">
            <text:p>6492927.1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5">
            <text:p>47:07:0722001:114435</text:p>
          </table:table-cell>
          <table:table-cell office:value-type="string" table:number-columns-spanned="5" table:number-rows-spanned="1" table:style-name="ce8">
            <text:p>3071573.3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5">
            <text:p>47:07:0722001:114436</text:p>
          </table:table-cell>
          <table:table-cell office:value-type="string" table:number-columns-spanned="5" table:number-rows-spanned="1" table:style-name="ce8">
            <text:p>4306807.1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5">
            <text:p>47:07:0722001:114437</text:p>
          </table:table-cell>
          <table:table-cell office:value-type="string" table:number-columns-spanned="5" table:number-rows-spanned="1" table:style-name="ce8">
            <text:p>4876135.6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5">
            <text:p>47:07:0722001:114438</text:p>
          </table:table-cell>
          <table:table-cell office:value-type="string" table:number-columns-spanned="5" table:number-rows-spanned="1" table:style-name="ce8">
            <text:p>3435065.7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5">
            <text:p>47:07:0722001:114439</text:p>
          </table:table-cell>
          <table:table-cell office:value-type="string" table:number-columns-spanned="5" table:number-rows-spanned="1" table:style-name="ce8">
            <text:p>4217783.1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5">
            <text:p>47:07:0722001:114440</text:p>
          </table:table-cell>
          <table:table-cell office:value-type="string" table:number-columns-spanned="5" table:number-rows-spanned="1" table:style-name="ce8">
            <text:p>4247735.6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5">
            <text:p>47:07:0722001:114441</text:p>
          </table:table-cell>
          <table:table-cell office:value-type="string" table:number-columns-spanned="5" table:number-rows-spanned="1" table:style-name="ce8">
            <text:p>4588960.8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5">
            <text:p>47:07:0722001:114442</text:p>
          </table:table-cell>
          <table:table-cell office:value-type="string" table:number-columns-spanned="5" table:number-rows-spanned="1" table:style-name="ce8">
            <text:p>4414299.3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5">
            <text:p>47:07:0722001:114443</text:p>
          </table:table-cell>
          <table:table-cell office:value-type="string" table:number-columns-spanned="5" table:number-rows-spanned="1" table:style-name="ce8">
            <text:p>3274540.7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5">
            <text:p>47:07:0722001:114444</text:p>
          </table:table-cell>
          <table:table-cell office:value-type="string" table:number-columns-spanned="5" table:number-rows-spanned="1" table:style-name="ce8">
            <text:p>3098635.6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5">
            <text:p>47:07:0722001:114445</text:p>
          </table:table-cell>
          <table:table-cell office:value-type="string" table:number-columns-spanned="5" table:number-rows-spanned="1" table:style-name="ce8">
            <text:p>5997660.4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5">
            <text:p>47:07:0722001:114446</text:p>
          </table:table-cell>
          <table:table-cell office:value-type="string" table:number-columns-spanned="5" table:number-rows-spanned="1" table:style-name="ce8">
            <text:p>6865761.1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5">
            <text:p>47:07:0722001:114447</text:p>
          </table:table-cell>
          <table:table-cell office:value-type="string" table:number-columns-spanned="5" table:number-rows-spanned="1" table:style-name="ce8">
            <text:p>4326497.3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5">
            <text:p>47:07:0722001:114448</text:p>
          </table:table-cell>
          <table:table-cell office:value-type="string" table:number-columns-spanned="5" table:number-rows-spanned="1" table:style-name="ce8">
            <text:p>3498029.7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5">
            <text:p>47:07:0722001:114449</text:p>
          </table:table-cell>
          <table:table-cell office:value-type="string" table:number-columns-spanned="5" table:number-rows-spanned="1" table:style-name="ce8">
            <text:p>4818988.3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5">
            <text:p>47:07:0722001:114450</text:p>
          </table:table-cell>
          <table:table-cell office:value-type="string" table:number-columns-spanned="5" table:number-rows-spanned="1" table:style-name="ce8">
            <text:p>6492927.1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5">
            <text:p>47:07:0722001:114451</text:p>
          </table:table-cell>
          <table:table-cell office:value-type="string" table:number-columns-spanned="5" table:number-rows-spanned="1" table:style-name="ce8">
            <text:p>3071573.3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5">
            <text:p>47:07:0722001:114452</text:p>
          </table:table-cell>
          <table:table-cell office:value-type="string" table:number-columns-spanned="5" table:number-rows-spanned="1" table:style-name="ce8">
            <text:p>4866721.9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5">
            <text:p>47:07:0722001:114453</text:p>
          </table:table-cell>
          <table:table-cell office:value-type="string" table:number-columns-spanned="5" table:number-rows-spanned="1" table:style-name="ce8">
            <text:p>3424835.6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5">
            <text:p>47:07:0722001:114454</text:p>
          </table:table-cell>
          <table:table-cell office:value-type="string" table:number-columns-spanned="5" table:number-rows-spanned="1" table:style-name="ce8">
            <text:p>4217783.1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5">
            <text:p>47:07:0722001:114455</text:p>
          </table:table-cell>
          <table:table-cell office:value-type="string" table:number-columns-spanned="5" table:number-rows-spanned="1" table:style-name="ce8">
            <text:p>4237380.1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5">
            <text:p>47:07:0722001:114456</text:p>
          </table:table-cell>
          <table:table-cell office:value-type="string" table:number-columns-spanned="5" table:number-rows-spanned="1" table:style-name="ce8">
            <text:p>4579126.1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5">
            <text:p>47:07:0722001:114457</text:p>
          </table:table-cell>
          <table:table-cell office:value-type="string" table:number-columns-spanned="5" table:number-rows-spanned="1" table:style-name="ce8">
            <text:p>4394901.3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5">
            <text:p>47:07:0722001:114458</text:p>
          </table:table-cell>
          <table:table-cell office:value-type="string" table:number-columns-spanned="5" table:number-rows-spanned="1" table:style-name="ce8">
            <text:p>4665821.4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5">
            <text:p>47:07:0722001:114459</text:p>
          </table:table-cell>
          <table:table-cell office:value-type="string" table:number-columns-spanned="5" table:number-rows-spanned="1" table:style-name="ce8">
            <text:p>3288071.8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5">
            <text:p>47:07:0722001:114460</text:p>
          </table:table-cell>
          <table:table-cell office:value-type="string" table:number-columns-spanned="5" table:number-rows-spanned="1" table:style-name="ce8">
            <text:p>3112166.8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5">
            <text:p>47:07:0722001:114461</text:p>
          </table:table-cell>
          <table:table-cell office:value-type="string" table:number-columns-spanned="5" table:number-rows-spanned="1" table:style-name="ce8">
            <text:p>6006724.0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5">
            <text:p>47:07:0722001:114462</text:p>
          </table:table-cell>
          <table:table-cell office:value-type="string" table:number-columns-spanned="5" table:number-rows-spanned="1" table:style-name="ce8">
            <text:p>6848674.8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5">
            <text:p>47:07:0722001:114463</text:p>
          </table:table-cell>
          <table:table-cell office:value-type="string" table:number-columns-spanned="5" table:number-rows-spanned="1" table:style-name="ce8">
            <text:p>3487341.5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5">
            <text:p>47:07:0722001:114464</text:p>
          </table:table-cell>
          <table:table-cell office:value-type="string" table:number-columns-spanned="5" table:number-rows-spanned="1" table:style-name="ce8">
            <text:p>4809492.3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5">
            <text:p>47:07:0722001:114465</text:p>
          </table:table-cell>
          <table:table-cell office:value-type="string" table:number-columns-spanned="5" table:number-rows-spanned="1" table:style-name="ce8">
            <text:p>6492927.1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5">
            <text:p>47:07:0722001:114466</text:p>
          </table:table-cell>
          <table:table-cell office:value-type="string" table:number-columns-spanned="5" table:number-rows-spanned="1" table:style-name="ce8">
            <text:p>3044511.0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5">
            <text:p>47:07:0722001:114467</text:p>
          </table:table-cell>
          <table:table-cell office:value-type="string" table:number-columns-spanned="5" table:number-rows-spanned="1" table:style-name="ce8">
            <text:p>4866721.9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5">
            <text:p>47:07:0722001:114468</text:p>
          </table:table-cell>
          <table:table-cell office:value-type="string" table:number-columns-spanned="5" table:number-rows-spanned="1" table:style-name="ce8">
            <text:p>3445567.4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5">
            <text:p>47:07:0722001:114469</text:p>
          </table:table-cell>
          <table:table-cell office:value-type="string" table:number-columns-spanned="5" table:number-rows-spanned="1" table:style-name="ce8">
            <text:p>4482512.7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5">
            <text:p>47:07:0722001:114470</text:p>
          </table:table-cell>
          <table:table-cell office:value-type="string" table:number-columns-spanned="5" table:number-rows-spanned="1" table:style-name="ce8">
            <text:p>4208150.3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5">
            <text:p>47:07:0722001:114471</text:p>
          </table:table-cell>
          <table:table-cell office:value-type="string" table:number-columns-spanned="5" table:number-rows-spanned="1" table:style-name="ce8">
            <text:p>4247735.6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5">
            <text:p>47:07:0722001:114472</text:p>
          </table:table-cell>
          <table:table-cell office:value-type="string" table:number-columns-spanned="5" table:number-rows-spanned="1" table:style-name="ce8">
            <text:p>4579126.1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5">
            <text:p>47:07:0722001:114473</text:p>
          </table:table-cell>
          <table:table-cell office:value-type="string" table:number-columns-spanned="5" table:number-rows-spanned="1" table:style-name="ce8">
            <text:p>4385178.0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5">
            <text:p>47:07:0722001:114474</text:p>
          </table:table-cell>
          <table:table-cell office:value-type="string" table:number-columns-spanned="5" table:number-rows-spanned="1" table:style-name="ce8">
            <text:p>3328665.3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5">
            <text:p>47:07:0722001:114475</text:p>
          </table:table-cell>
          <table:table-cell office:value-type="string" table:number-columns-spanned="5" table:number-rows-spanned="1" table:style-name="ce8">
            <text:p>3125697.9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5">
            <text:p>47:07:0722001:114476</text:p>
          </table:table-cell>
          <table:table-cell office:value-type="string" table:number-columns-spanned="5" table:number-rows-spanned="1" table:style-name="ce8">
            <text:p>5988588.1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5">
            <text:p>47:07:0722001:114477</text:p>
          </table:table-cell>
          <table:table-cell office:value-type="string" table:number-columns-spanned="5" table:number-rows-spanned="1" table:style-name="ce8">
            <text:p>6873931.6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5">
            <text:p>47:07:0722001:114478</text:p>
          </table:table-cell>
          <table:table-cell office:value-type="string" table:number-columns-spanned="5" table:number-rows-spanned="1" table:style-name="ce8">
            <text:p>3487341.5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5">
            <text:p>47:07:0722001:114479</text:p>
          </table:table-cell>
          <table:table-cell office:value-type="string" table:number-columns-spanned="5" table:number-rows-spanned="1" table:style-name="ce8">
            <text:p>4828470.1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5">
            <text:p>47:07:0722001:117578</text:p>
          </table:table-cell>
          <table:table-cell office:value-type="string" table:number-columns-spanned="5" table:number-rows-spanned="1" table:style-name="ce8">
            <text:p>41334999.1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5">
            <text:p>47:07:0911001:673</text:p>
          </table:table-cell>
          <table:table-cell office:value-type="string" table:number-columns-spanned="5" table:number-rows-spanned="1" table:style-name="ce8">
            <text:p>4784420.5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5">
            <text:p>47:07:0921001:494</text:p>
          </table:table-cell>
          <table:table-cell office:value-type="string" table:number-columns-spanned="5" table:number-rows-spanned="1" table:style-name="ce8">
            <text:p>2951707.7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5">
            <text:p>47:07:0940001:1233</text:p>
          </table:table-cell>
          <table:table-cell office:value-type="string" table:number-columns-spanned="5" table:number-rows-spanned="1" table:style-name="ce8">
            <text:p>1234551.2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5">
            <text:p>47:07:0940001:1234</text:p>
          </table:table-cell>
          <table:table-cell office:value-type="string" table:number-columns-spanned="5" table:number-rows-spanned="1" table:style-name="ce8">
            <text:p>13833119.4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5">
            <text:p>47:07:0940001:1235</text:p>
          </table:table-cell>
          <table:table-cell office:value-type="string" table:number-columns-spanned="5" table:number-rows-spanned="1" table:style-name="ce8">
            <text:p>14361045.4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5">
            <text:p>47:07:0940001:1236</text:p>
          </table:table-cell>
          <table:table-cell office:value-type="string" table:number-columns-spanned="5" table:number-rows-spanned="1" table:style-name="ce8">
            <text:p>2534154.4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5">
            <text:p>47:07:0949001:629</text:p>
          </table:table-cell>
          <table:table-cell office:value-type="string" table:number-columns-spanned="5" table:number-rows-spanned="1" table:style-name="ce8">
            <text:p>2729928.2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18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5">
            <text:p>47:07:0953002:1288</text:p>
          </table:table-cell>
          <table:table-cell office:value-type="string" table:number-columns-spanned="5" table:number-rows-spanned="1" table:style-name="ce8">
            <text:p>2062270.8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5">
            <text:p>47:07:1012002:405</text:p>
          </table:table-cell>
          <table:table-cell office:value-type="string" table:number-columns-spanned="5" table:number-rows-spanned="1" table:style-name="ce8">
            <text:p>7883552.5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5">
            <text:p>47:07:1039005:3538</text:p>
          </table:table-cell>
          <table:table-cell office:value-type="string" table:number-columns-spanned="5" table:number-rows-spanned="1" table:style-name="ce8">
            <text:p>1330998.4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5">
            <text:p>47:07:1044001:67196</text:p>
          </table:table-cell>
          <table:table-cell office:value-type="string" table:number-columns-spanned="5" table:number-rows-spanned="1" table:style-name="ce8">
            <text:p>30097953.0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5">
            <text:p>47:07:1044001:70124</text:p>
          </table:table-cell>
          <table:table-cell office:value-type="string" table:number-columns-spanned="5" table:number-rows-spanned="1" table:style-name="ce8">
            <text:p>5565381.3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5">
            <text:p>47:07:1047005:7348</text:p>
          </table:table-cell>
          <table:table-cell office:value-type="string" table:number-columns-spanned="5" table:number-rows-spanned="1" table:style-name="ce8">
            <text:p>5521622.1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5">
            <text:p>47:07:1047005:7349</text:p>
          </table:table-cell>
          <table:table-cell office:value-type="string" table:number-columns-spanned="5" table:number-rows-spanned="1" table:style-name="ce8">
            <text:p>3437666.0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5">
            <text:p>47:07:1047005:7350</text:p>
          </table:table-cell>
          <table:table-cell office:value-type="string" table:number-columns-spanned="5" table:number-rows-spanned="1" table:style-name="ce8">
            <text:p>7290939.5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5">
            <text:p>47:07:1116006:269</text:p>
          </table:table-cell>
          <table:table-cell office:value-type="string" table:number-columns-spanned="5" table:number-rows-spanned="1" table:style-name="ce8">
            <text:p>1917614.1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5">
            <text:p>47:07:1241004:253</text:p>
          </table:table-cell>
          <table:table-cell office:value-type="string" table:number-columns-spanned="5" table:number-rows-spanned="1" table:style-name="ce8">
            <text:p>1866170.7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5">
            <text:p>47:07:1302026:574</text:p>
          </table:table-cell>
          <table:table-cell office:value-type="string" table:number-columns-spanned="5" table:number-rows-spanned="1" table:style-name="ce8">
            <text:p>2415032.6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5">
            <text:p>47:07:1305001:269</text:p>
          </table:table-cell>
          <table:table-cell office:value-type="string" table:number-columns-spanned="5" table:number-rows-spanned="1" table:style-name="ce8">
            <text:p>3356217.1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5">
            <text:p>47:07:1424001:1574</text:p>
          </table:table-cell>
          <table:table-cell office:value-type="string" table:number-columns-spanned="5" table:number-rows-spanned="1" table:style-name="ce8">
            <text:p>3259747.3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5">
            <text:p>47:07:1502001:2063</text:p>
          </table:table-cell>
          <table:table-cell office:value-type="string" table:number-columns-spanned="5" table:number-rows-spanned="1" table:style-name="ce8">
            <text:p>1178897.1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5">
            <text:p>47:07:1510003:238</text:p>
          </table:table-cell>
          <table:table-cell office:value-type="string" table:number-columns-spanned="5" table:number-rows-spanned="1" table:style-name="ce8">
            <text:p>2239431.7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5">
            <text:p>47:07:1524021:273</text:p>
          </table:table-cell>
          <table:table-cell office:value-type="string" table:number-columns-spanned="5" table:number-rows-spanned="1" table:style-name="ce8">
            <text:p>1570265.5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5">
            <text:p>47:07:1715023:451</text:p>
          </table:table-cell>
          <table:table-cell office:value-type="string" table:number-columns-spanned="5" table:number-rows-spanned="1" table:style-name="ce8">
            <text:p>381195.7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5">
            <text:p>47:08:0103001:9349</text:p>
          </table:table-cell>
          <table:table-cell office:value-type="string" table:number-columns-spanned="5" table:number-rows-spanned="1" table:style-name="ce8">
            <text:p>6197853.4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5">
            <text:p>47:08:0103001:9350</text:p>
          </table:table-cell>
          <table:table-cell office:value-type="string" table:number-columns-spanned="5" table:number-rows-spanned="1" table:style-name="ce8">
            <text:p>3544058.2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5">
            <text:p>47:08:0103001:9355</text:p>
          </table:table-cell>
          <table:table-cell office:value-type="string" table:number-columns-spanned="5" table:number-rows-spanned="1" table:style-name="ce8">
            <text:p>4085126.9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5">
            <text:p>47:08:0103001:9357</text:p>
          </table:table-cell>
          <table:table-cell office:value-type="string" table:number-columns-spanned="5" table:number-rows-spanned="1" table:style-name="ce8">
            <text:p>4652474.8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5">
            <text:p>47:08:0103001:9377</text:p>
          </table:table-cell>
          <table:table-cell office:value-type="string" table:number-columns-spanned="5" table:number-rows-spanned="1" table:style-name="ce8">
            <text:p>4209587.3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5">
            <text:p>47:08:0103001:9378</text:p>
          </table:table-cell>
          <table:table-cell office:value-type="string" table:number-columns-spanned="5" table:number-rows-spanned="1" table:style-name="ce8">
            <text:p>1755484.5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5">
            <text:p>47:08:0158002:685</text:p>
          </table:table-cell>
          <table:table-cell office:value-type="string" table:number-columns-spanned="5" table:number-rows-spanned="1" table:style-name="ce8">
            <text:p>6780418.0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5">
            <text:p>47:09:0000000:513</text:p>
          </table:table-cell>
          <table:table-cell office:value-type="string" table:number-columns-spanned="5" table:number-rows-spanned="1" table:style-name="ce8">
            <text:p>8630394.3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5">
            <text:p>47:09:0102005:333</text:p>
          </table:table-cell>
          <table:table-cell office:value-type="string" table:number-columns-spanned="5" table:number-rows-spanned="1" table:style-name="ce8">
            <text:p>4151662.6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5">
            <text:p>47:09:0109003:339</text:p>
          </table:table-cell>
          <table:table-cell office:value-type="string" table:number-columns-spanned="5" table:number-rows-spanned="1" table:style-name="ce8">
            <text:p>4035104.6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5">
            <text:p>47:09:0113014:243</text:p>
          </table:table-cell>
          <table:table-cell office:value-type="string" table:number-columns-spanned="5" table:number-rows-spanned="1" table:style-name="ce8">
            <text:p>1063252.3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5">
            <text:p>47:09:0114001:2083</text:p>
          </table:table-cell>
          <table:table-cell office:value-type="string" table:number-columns-spanned="5" table:number-rows-spanned="1" table:style-name="ce8">
            <text:p>4556372.1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5">
            <text:p>47:09:0114001:2088</text:p>
          </table:table-cell>
          <table:table-cell office:value-type="string" table:number-columns-spanned="5" table:number-rows-spanned="1" table:style-name="ce8">
            <text:p>3456260.1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5">
            <text:p>47:09:0116001:1912</text:p>
          </table:table-cell>
          <table:table-cell office:value-type="string" table:number-columns-spanned="5" table:number-rows-spanned="1" table:style-name="ce8">
            <text:p>3884413.8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5">
            <text:p>47:10:0303001:259</text:p>
          </table:table-cell>
          <table:table-cell office:value-type="string" table:number-columns-spanned="5" table:number-rows-spanned="1" table:style-name="ce8">
            <text:p>1850474.5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5">
            <text:p>47:10:0402001:549</text:p>
          </table:table-cell>
          <table:table-cell office:value-type="string" table:number-columns-spanned="5" table:number-rows-spanned="1" table:style-name="ce8">
            <text:p>3142038.3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5">
            <text:p>47:10:0504001:29</text:p>
          </table:table-cell>
          <table:table-cell office:value-type="string" table:number-columns-spanned="5" table:number-rows-spanned="1" table:style-name="ce8">
            <text:p>1635791.3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5">
            <text:p>47:10:0601040:26</text:p>
          </table:table-cell>
          <table:table-cell office:value-type="string" table:number-columns-spanned="5" table:number-rows-spanned="1" table:style-name="ce8">
            <text:p>784738.8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5">
            <text:p>47:10:0923001:414</text:p>
          </table:table-cell>
          <table:table-cell office:value-type="string" table:number-columns-spanned="5" table:number-rows-spanned="1" table:style-name="ce8">
            <text:p>1059433.0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5">
            <text:p>47:10:1205001:300</text:p>
          </table:table-cell>
          <table:table-cell office:value-type="string" table:number-columns-spanned="5" table:number-rows-spanned="1" table:style-name="ce8">
            <text:p>597671.3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5">
            <text:p>47:11:0101058:865</text:p>
          </table:table-cell>
          <table:table-cell office:value-type="string" table:number-columns-spanned="5" table:number-rows-spanned="1" table:style-name="ce8">
            <text:p>291358.6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5">
            <text:p>47:12:0104002:392</text:p>
          </table:table-cell>
          <table:table-cell office:value-type="string" table:number-columns-spanned="5" table:number-rows-spanned="1" table:style-name="ce8">
            <text:p>1073331.0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5">
            <text:p>47:12:0204039:455</text:p>
          </table:table-cell>
          <table:table-cell office:value-type="string" table:number-columns-spanned="5" table:number-rows-spanned="1" table:style-name="ce8">
            <text:p>3408310.3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5">
            <text:p>47:13:0000000:18237</text:p>
          </table:table-cell>
          <table:table-cell office:value-type="string" table:number-columns-spanned="5" table:number-rows-spanned="1" table:style-name="ce8">
            <text:p>1618763.9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5">
            <text:p>47:13:0000000:22111</text:p>
          </table:table-cell>
          <table:table-cell office:value-type="string" table:number-columns-spanned="5" table:number-rows-spanned="1" table:style-name="ce8">
            <text:p>9354004.0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5">
            <text:p>47:13:0000000:22114</text:p>
          </table:table-cell>
          <table:table-cell office:value-type="string" table:number-columns-spanned="5" table:number-rows-spanned="1" table:style-name="ce8">
            <text:p>20310.8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5">
            <text:p>47:13:0213001:485</text:p>
          </table:table-cell>
          <table:table-cell office:value-type="string" table:number-columns-spanned="5" table:number-rows-spanned="1" table:style-name="ce8">
            <text:p>4392312.3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5">
            <text:p>47:13:0810001:1813</text:p>
          </table:table-cell>
          <table:table-cell office:value-type="string" table:number-columns-spanned="5" table:number-rows-spanned="1" table:style-name="ce8">
            <text:p>3730862.2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5">
            <text:p>47:13:0903001:331</text:p>
          </table:table-cell>
          <table:table-cell office:value-type="string" table:number-columns-spanned="5" table:number-rows-spanned="1" table:style-name="ce8">
            <text:p>4570907.3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5">
            <text:p>47:13:1201003:147</text:p>
          </table:table-cell>
          <table:table-cell office:value-type="string" table:number-columns-spanned="5" table:number-rows-spanned="1" table:style-name="ce8">
            <text:p>959180.9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5">
            <text:p>47:13:1201003:449</text:p>
          </table:table-cell>
          <table:table-cell office:value-type="string" table:number-columns-spanned="5" table:number-rows-spanned="1" table:style-name="ce8">
            <text:p>1490696.0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5">
            <text:p>47:13:1201005:478</text:p>
          </table:table-cell>
          <table:table-cell office:value-type="string" table:number-columns-spanned="5" table:number-rows-spanned="1" table:style-name="ce8">
            <text:p>2076742.6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5">
            <text:p>47:13:1202019:1214</text:p>
          </table:table-cell>
          <table:table-cell office:value-type="string" table:number-columns-spanned="5" table:number-rows-spanned="1" table:style-name="ce8">
            <text:p>1754976.2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5">
            <text:p>47:13:1202019:1215</text:p>
          </table:table-cell>
          <table:table-cell office:value-type="string" table:number-columns-spanned="5" table:number-rows-spanned="1" table:style-name="ce8">
            <text:p>1359749.8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5">
            <text:p>47:14:0000000:40467</text:p>
          </table:table-cell>
          <table:table-cell office:value-type="string" table:number-columns-spanned="5" table:number-rows-spanned="1" table:style-name="ce8">
            <text:p>3511533.0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5">
            <text:p>47:14:0000000:40468</text:p>
          </table:table-cell>
          <table:table-cell office:value-type="string" table:number-columns-spanned="5" table:number-rows-spanned="1" table:style-name="ce8">
            <text:p>4347612.3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5">
            <text:p>47:14:0203002:817</text:p>
          </table:table-cell>
          <table:table-cell office:value-type="string" table:number-columns-spanned="5" table:number-rows-spanned="1" table:style-name="ce8">
            <text:p>1560741.9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5">
            <text:p>47:14:0203004:863</text:p>
          </table:table-cell>
          <table:table-cell office:value-type="string" table:number-columns-spanned="5" table:number-rows-spanned="1" table:style-name="ce8">
            <text:p>5178355.0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24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5">
            <text:p>47:14:0203006:1712</text:p>
          </table:table-cell>
          <table:table-cell office:value-type="string" table:number-columns-spanned="5" table:number-rows-spanned="1" table:style-name="ce8">
            <text:p>1991725.9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5">
            <text:p>47:14:0203007:1232</text:p>
          </table:table-cell>
          <table:table-cell office:value-type="string" table:number-columns-spanned="5" table:number-rows-spanned="1" table:style-name="ce8">
            <text:p>1901888.2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5">
            <text:p>47:14:0204014:460</text:p>
          </table:table-cell>
          <table:table-cell office:value-type="string" table:number-columns-spanned="5" table:number-rows-spanned="1" table:style-name="ce8">
            <text:p>1493221.5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5">
            <text:p>47:14:0208001:684</text:p>
          </table:table-cell>
          <table:table-cell office:value-type="string" table:number-columns-spanned="5" table:number-rows-spanned="1" table:style-name="ce8">
            <text:p>3196228.3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5">
            <text:p>47:14:0256001:398</text:p>
          </table:table-cell>
          <table:table-cell office:value-type="string" table:number-columns-spanned="5" table:number-rows-spanned="1" table:style-name="ce8">
            <text:p>2597792.7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5">
            <text:p>47:14:0257001:406</text:p>
          </table:table-cell>
          <table:table-cell office:value-type="string" table:number-columns-spanned="5" table:number-rows-spanned="1" table:style-name="ce8">
            <text:p>6865069.4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5">
            <text:p>47:14:0257001:407</text:p>
          </table:table-cell>
          <table:table-cell office:value-type="string" table:number-columns-spanned="5" table:number-rows-spanned="1" table:style-name="ce8">
            <text:p>5523238.8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5">
            <text:p>47:14:0302003:2730</text:p>
          </table:table-cell>
          <table:table-cell office:value-type="string" table:number-columns-spanned="5" table:number-rows-spanned="1" table:style-name="ce8">
            <text:p>6002239.3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5">
            <text:p>47:14:0302003:2731</text:p>
          </table:table-cell>
          <table:table-cell office:value-type="string" table:number-columns-spanned="5" table:number-rows-spanned="1" table:style-name="ce8">
            <text:p>5972717.3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5">
            <text:p>47:14:0302003:2732</text:p>
          </table:table-cell>
          <table:table-cell office:value-type="string" table:number-columns-spanned="5" table:number-rows-spanned="1" table:style-name="ce8">
            <text:p>3414796.3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5">
            <text:p>47:14:0302003:2756</text:p>
          </table:table-cell>
          <table:table-cell office:value-type="string" table:number-columns-spanned="5" table:number-rows-spanned="1" table:style-name="ce8">
            <text:p>3246290.9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5">
            <text:p>47:14:0302003:2757</text:p>
          </table:table-cell>
          <table:table-cell office:value-type="string" table:number-columns-spanned="5" table:number-rows-spanned="1" table:style-name="ce8">
            <text:p>3612172.4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5">
            <text:p>47:14:0302003:2758</text:p>
          </table:table-cell>
          <table:table-cell office:value-type="string" table:number-columns-spanned="5" table:number-rows-spanned="1" table:style-name="ce8">
            <text:p>4638032.6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5">
            <text:p>47:14:0302004:1460</text:p>
          </table:table-cell>
          <table:table-cell office:value-type="string" table:number-columns-spanned="5" table:number-rows-spanned="1" table:style-name="ce8">
            <text:p>5578958.1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5">
            <text:p>47:14:0302008:1144</text:p>
          </table:table-cell>
          <table:table-cell office:value-type="string" table:number-columns-spanned="5" table:number-rows-spanned="1" table:style-name="ce8">
            <text:p>3901204.0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5">
            <text:p>47:14:0302008:1145</text:p>
          </table:table-cell>
          <table:table-cell office:value-type="string" table:number-columns-spanned="5" table:number-rows-spanned="1" table:style-name="ce8">
            <text:p>3901204.0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5">
            <text:p>47:14:0302008:1146</text:p>
          </table:table-cell>
          <table:table-cell office:value-type="string" table:number-columns-spanned="5" table:number-rows-spanned="1" table:style-name="ce8">
            <text:p>3901204.0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5">
            <text:p>47:14:0302008:1147</text:p>
          </table:table-cell>
          <table:table-cell office:value-type="string" table:number-columns-spanned="5" table:number-rows-spanned="1" table:style-name="ce8">
            <text:p>4753760.6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5">
            <text:p>47:14:0302008:1148</text:p>
          </table:table-cell>
          <table:table-cell office:value-type="string" table:number-columns-spanned="5" table:number-rows-spanned="1" table:style-name="ce8">
            <text:p>4759172.1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5">
            <text:p>47:14:0302008:1171</text:p>
          </table:table-cell>
          <table:table-cell office:value-type="string" table:number-columns-spanned="5" table:number-rows-spanned="1" table:style-name="ce8">
            <text:p>2291837.9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5">
            <text:p>47:14:0304006:333</text:p>
          </table:table-cell>
          <table:table-cell office:value-type="string" table:number-columns-spanned="5" table:number-rows-spanned="1" table:style-name="ce8">
            <text:p>1307503.4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5">
            <text:p>47:14:0315007:322</text:p>
          </table:table-cell>
          <table:table-cell office:value-type="string" table:number-columns-spanned="5" table:number-rows-spanned="1" table:style-name="ce8">
            <text:p>2808568.0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5">
            <text:p>47:14:0501001:721</text:p>
          </table:table-cell>
          <table:table-cell office:value-type="string" table:number-columns-spanned="5" table:number-rows-spanned="1" table:style-name="ce8">
            <text:p>6324592.0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5">
            <text:p>47:14:0501002:1821</text:p>
          </table:table-cell>
          <table:table-cell office:value-type="string" table:number-columns-spanned="5" table:number-rows-spanned="1" table:style-name="ce8">
            <text:p>4136891.5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5">
            <text:p>47:14:0501002:1825</text:p>
          </table:table-cell>
          <table:table-cell office:value-type="string" table:number-columns-spanned="5" table:number-rows-spanned="1" table:style-name="ce8">
            <text:p>4481757.6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5">
            <text:p>47:14:0501002:1827</text:p>
          </table:table-cell>
          <table:table-cell office:value-type="string" table:number-columns-spanned="5" table:number-rows-spanned="1" table:style-name="ce8">
            <text:p>3973827.8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5">
            <text:p>47:14:0501004:2013</text:p>
          </table:table-cell>
          <table:table-cell office:value-type="string" table:number-columns-spanned="5" table:number-rows-spanned="1" table:style-name="ce8">
            <text:p>3269353.4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5">
            <text:p>47:14:0501004:2033</text:p>
          </table:table-cell>
          <table:table-cell office:value-type="string" table:number-columns-spanned="5" table:number-rows-spanned="1" table:style-name="ce8">
            <text:p>2642939.0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5">
            <text:p>47:14:0501004:2034</text:p>
          </table:table-cell>
          <table:table-cell office:value-type="string" table:number-columns-spanned="5" table:number-rows-spanned="1" table:style-name="ce8">
            <text:p>2579365.6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5">
            <text:p>47:14:0501004:2035</text:p>
          </table:table-cell>
          <table:table-cell office:value-type="string" table:number-columns-spanned="5" table:number-rows-spanned="1" table:style-name="ce8">
            <text:p>1545540.3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5">
            <text:p>47:14:0501005:795</text:p>
          </table:table-cell>
          <table:table-cell office:value-type="string" table:number-columns-spanned="5" table:number-rows-spanned="1" table:style-name="ce8">
            <text:p>2922378.2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5">
            <text:p>47:14:0501006:2401</text:p>
          </table:table-cell>
          <table:table-cell office:value-type="string" table:number-columns-spanned="5" table:number-rows-spanned="1" table:style-name="ce8">
            <text:p>6116618.5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5">
            <text:p>47:14:0501007:2030</text:p>
          </table:table-cell>
          <table:table-cell office:value-type="string" table:number-columns-spanned="5" table:number-rows-spanned="1" table:style-name="ce8">
            <text:p>3159561.2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5">
            <text:p>47:14:0504001:3736</text:p>
          </table:table-cell>
          <table:table-cell office:value-type="string" table:number-columns-spanned="5" table:number-rows-spanned="1" table:style-name="ce8">
            <text:p>10539946.0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5">
            <text:p>47:14:0601001:1196</text:p>
          </table:table-cell>
          <table:table-cell office:value-type="string" table:number-columns-spanned="5" table:number-rows-spanned="1" table:style-name="ce8">
            <text:p>2732338.6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5">
            <text:p>47:14:0601002:1057</text:p>
          </table:table-cell>
          <table:table-cell office:value-type="string" table:number-columns-spanned="5" table:number-rows-spanned="1" table:style-name="ce8">
            <text:p>3830226.0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5">
            <text:p>47:14:0601002:1058</text:p>
          </table:table-cell>
          <table:table-cell office:value-type="string" table:number-columns-spanned="5" table:number-rows-spanned="1" table:style-name="ce8">
            <text:p>2255218.8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5">
            <text:p>47:14:0607003:264</text:p>
          </table:table-cell>
          <table:table-cell office:value-type="string" table:number-columns-spanned="5" table:number-rows-spanned="1" table:style-name="ce8">
            <text:p>1400893.5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5">
            <text:p>47:14:0607003:265</text:p>
          </table:table-cell>
          <table:table-cell office:value-type="string" table:number-columns-spanned="5" table:number-rows-spanned="1" table:style-name="ce8">
            <text:p>1400893.5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5">
            <text:p>47:14:0622004:353</text:p>
          </table:table-cell>
          <table:table-cell office:value-type="string" table:number-columns-spanned="5" table:number-rows-spanned="1" table:style-name="ce8">
            <text:p>1509688.8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5">
            <text:p>47:14:0637007:301</text:p>
          </table:table-cell>
          <table:table-cell office:value-type="string" table:number-columns-spanned="5" table:number-rows-spanned="1" table:style-name="ce8">
            <text:p>5276049.4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5">
            <text:p>47:14:0637010:407</text:p>
          </table:table-cell>
          <table:table-cell office:value-type="string" table:number-columns-spanned="5" table:number-rows-spanned="1" table:style-name="ce8">
            <text:p>4940826.8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5">
            <text:p>47:14:0806004:219</text:p>
          </table:table-cell>
          <table:table-cell office:value-type="string" table:number-columns-spanned="5" table:number-rows-spanned="1" table:style-name="ce8">
            <text:p>2054851.4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5">
            <text:p>47:14:0901002:3746</text:p>
          </table:table-cell>
          <table:table-cell office:value-type="string" table:number-columns-spanned="5" table:number-rows-spanned="1" table:style-name="ce8">
            <text:p>3261669.1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5">
            <text:p>47:14:0901002:3753</text:p>
          </table:table-cell>
          <table:table-cell office:value-type="string" table:number-columns-spanned="5" table:number-rows-spanned="1" table:style-name="ce8">
            <text:p>2523517.1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5">
            <text:p>47:14:0901002:3754</text:p>
          </table:table-cell>
          <table:table-cell office:value-type="string" table:number-columns-spanned="5" table:number-rows-spanned="1" table:style-name="ce8">
            <text:p>2561436.8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5">
            <text:p>47:14:0901003:3877</text:p>
          </table:table-cell>
          <table:table-cell office:value-type="string" table:number-columns-spanned="5" table:number-rows-spanned="1" table:style-name="ce8">
            <text:p>2855712.3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5">
            <text:p>47:14:1102001:875</text:p>
          </table:table-cell>
          <table:table-cell office:value-type="string" table:number-columns-spanned="5" table:number-rows-spanned="1" table:style-name="ce8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5">
            <text:p>47:14:1102008:1315</text:p>
          </table:table-cell>
          <table:table-cell office:value-type="string" table:number-columns-spanned="5" table:number-rows-spanned="1" table:style-name="ce8">
            <text:p>1756175.4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5">
            <text:p>47:14:1102008:1316</text:p>
          </table:table-cell>
          <table:table-cell office:value-type="string" table:number-columns-spanned="5" table:number-rows-spanned="1" table:style-name="ce8">
            <text:p>3768409.3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5">
            <text:p>47:14:1103002:2137</text:p>
          </table:table-cell>
          <table:table-cell office:value-type="string" table:number-columns-spanned="5" table:number-rows-spanned="1" table:style-name="ce8">
            <text:p>2797665.7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5">
            <text:p>47:14:1103002:2138</text:p>
          </table:table-cell>
          <table:table-cell office:value-type="string" table:number-columns-spanned="5" table:number-rows-spanned="1" table:style-name="ce8">
            <text:p>4042521.7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5">
            <text:p>47:14:1104002:2742</text:p>
          </table:table-cell>
          <table:table-cell office:value-type="string" table:number-columns-spanned="5" table:number-rows-spanned="1" table:style-name="ce8">
            <text:p>2705480.0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5">
            <text:p>47:14:1109003:260</text:p>
          </table:table-cell>
          <table:table-cell office:value-type="string" table:number-columns-spanned="5" table:number-rows-spanned="1" table:style-name="ce8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5">
            <text:p>47:14:1203001:3444</text:p>
          </table:table-cell>
          <table:table-cell office:value-type="string" table:number-columns-spanned="5" table:number-rows-spanned="1" table:style-name="ce8">
            <text:p>2926291.9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5">
            <text:p>47:14:1204007:253</text:p>
          </table:table-cell>
          <table:table-cell office:value-type="string" table:number-columns-spanned="5" table:number-rows-spanned="1" table:style-name="ce8">
            <text:p>4406937.0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5">
            <text:p>47:14:1205002:730</text:p>
          </table:table-cell>
          <table:table-cell office:value-type="string" table:number-columns-spanned="5" table:number-rows-spanned="1" table:style-name="ce8">
            <text:p>3160448.3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5">
            <text:p>47:14:1205008:661</text:p>
          </table:table-cell>
          <table:table-cell office:value-type="string" table:number-columns-spanned="5" table:number-rows-spanned="1" table:style-name="ce8">
            <text:p>1876687.8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5">
            <text:p>47:14:1212003:1137</text:p>
          </table:table-cell>
          <table:table-cell office:value-type="string" table:number-columns-spanned="5" table:number-rows-spanned="1" table:style-name="ce8">
            <text:p>1192545.0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5">
            <text:p>47:14:1285001:345</text:p>
          </table:table-cell>
          <table:table-cell office:value-type="string" table:number-columns-spanned="5" table:number-rows-spanned="1" table:style-name="ce8">
            <text:p>1852087.3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5">
            <text:p>47:14:1303002:376</text:p>
          </table:table-cell>
          <table:table-cell office:value-type="string" table:number-columns-spanned="5" table:number-rows-spanned="1" table:style-name="ce8">
            <text:p>2499517.3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5">
            <text:p>47:14:1510001:273</text:p>
          </table:table-cell>
          <table:table-cell office:value-type="string" table:number-columns-spanned="5" table:number-rows-spanned="1" table:style-name="ce8">
            <text:p>2509522.2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5">
            <text:p>47:15:0107004:650</text:p>
          </table:table-cell>
          <table:table-cell office:value-type="string" table:number-columns-spanned="5" table:number-rows-spanned="1" table:style-name="ce8">
            <text:p>3342206.6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5">
            <text:p>47:15:0110016:1207</text:p>
          </table:table-cell>
          <table:table-cell office:value-type="string" table:number-columns-spanned="5" table:number-rows-spanned="1" table:style-name="ce8">
            <text:p>1172063.2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5">
            <text:p>47:15:0110022:683</text:p>
          </table:table-cell>
          <table:table-cell office:value-type="string" table:number-columns-spanned="5" table:number-rows-spanned="1" table:style-name="ce8">
            <text:p>1937135.0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5">
            <text:p>47:16:0000000:30679</text:p>
          </table:table-cell>
          <table:table-cell office:value-type="string" table:number-columns-spanned="5" table:number-rows-spanned="1" table:style-name="ce8">
            <text:p>4644109.4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5">
            <text:p>47:16:0000000:32134</text:p>
          </table:table-cell>
          <table:table-cell office:value-type="string" table:number-columns-spanned="5" table:number-rows-spanned="1" table:style-name="ce8">
            <text:p>2654791.1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5">
            <text:p>47:16:0000000:6262</text:p>
          </table:table-cell>
          <table:table-cell office:value-type="string" table:number-columns-spanned="5" table:number-rows-spanned="1" table:style-name="ce8">
            <text:p>792754.2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5">
            <text:p>47:16:0101002:583</text:p>
          </table:table-cell>
          <table:table-cell office:value-type="string" table:number-columns-spanned="5" table:number-rows-spanned="1" table:style-name="ce8">
            <text:p>606049.4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5">
            <text:p>47:16:0101004:1645</text:p>
          </table:table-cell>
          <table:table-cell office:value-type="string" table:number-columns-spanned="5" table:number-rows-spanned="1" table:style-name="ce8">
            <text:p>3316135.5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5">
            <text:p>47:16:0101011:594</text:p>
          </table:table-cell>
          <table:table-cell office:value-type="string" table:number-columns-spanned="5" table:number-rows-spanned="1" table:style-name="ce8">
            <text:p>6714734.7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5">
            <text:p>47:16:0201015:345</text:p>
          </table:table-cell>
          <table:table-cell office:value-type="string" table:number-columns-spanned="5" table:number-rows-spanned="1" table:style-name="ce8">
            <text:p>3144101.4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5">
            <text:p>47:16:0319001:471</text:p>
          </table:table-cell>
          <table:table-cell office:value-type="string" table:number-columns-spanned="5" table:number-rows-spanned="1" table:style-name="ce8">
            <text:p>470201.7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5">
            <text:p>47:16:0335010:390</text:p>
          </table:table-cell>
          <table:table-cell office:value-type="string" table:number-columns-spanned="5" table:number-rows-spanned="1" table:style-name="ce8">
            <text:p>2777175.5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5">
            <text:p>47:16:0423010:407</text:p>
          </table:table-cell>
          <table:table-cell office:value-type="string" table:number-columns-spanned="5" table:number-rows-spanned="1" table:style-name="ce8">
            <text:p>2082939.8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5">
            <text:p>47:16:0426017:354</text:p>
          </table:table-cell>
          <table:table-cell office:value-type="string" table:number-columns-spanned="5" table:number-rows-spanned="1" table:style-name="ce8">
            <text:p>290279.9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5">
            <text:p>47:16:0429001:5312</text:p>
          </table:table-cell>
          <table:table-cell office:value-type="string" table:number-columns-spanned="5" table:number-rows-spanned="1" table:style-name="ce8">
            <text:p>1604356.2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5">
            <text:p>47:16:0440001:558</text:p>
          </table:table-cell>
          <table:table-cell office:value-type="string" table:number-columns-spanned="5" table:number-rows-spanned="1" table:style-name="ce8">
            <text:p>75146223.3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5">
            <text:p>47:16:0440001:559</text:p>
          </table:table-cell>
          <table:table-cell office:value-type="string" table:number-columns-spanned="5" table:number-rows-spanned="1" table:style-name="ce8">
            <text:p>74903066.8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5">
            <text:p>47:16:0440001:560</text:p>
          </table:table-cell>
          <table:table-cell office:value-type="string" table:number-columns-spanned="5" table:number-rows-spanned="1" table:style-name="ce8">
            <text:p>74903066.8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5">
            <text:p>47:16:0440001:561</text:p>
          </table:table-cell>
          <table:table-cell office:value-type="string" table:number-columns-spanned="5" table:number-rows-spanned="1" table:style-name="ce8">
            <text:p>75146223.3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5">
            <text:p>47:16:0440001:562</text:p>
          </table:table-cell>
          <table:table-cell office:value-type="string" table:number-columns-spanned="5" table:number-rows-spanned="1" table:style-name="ce8">
            <text:p>74903066.8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5">
            <text:p>47:16:0440001:563</text:p>
          </table:table-cell>
          <table:table-cell office:value-type="string" table:number-columns-spanned="5" table:number-rows-spanned="1" table:style-name="ce8">
            <text:p>75146223.3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5">
            <text:p>47:16:0440001:564</text:p>
          </table:table-cell>
          <table:table-cell office:value-type="string" table:number-columns-spanned="5" table:number-rows-spanned="1" table:style-name="ce8">
            <text:p>75146223.3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5">
            <text:p>47:16:0440001:565</text:p>
          </table:table-cell>
          <table:table-cell office:value-type="string" table:number-columns-spanned="5" table:number-rows-spanned="1" table:style-name="ce8">
            <text:p>74903066.8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5">
            <text:p>47:16:0440001:566</text:p>
          </table:table-cell>
          <table:table-cell office:value-type="string" table:number-columns-spanned="5" table:number-rows-spanned="1" table:style-name="ce8">
            <text:p>74903066.8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5">
            <text:p>47:16:0440001:567</text:p>
          </table:table-cell>
          <table:table-cell office:value-type="string" table:number-columns-spanned="5" table:number-rows-spanned="1" table:style-name="ce8">
            <text:p>74903066.8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5">
            <text:p>47:16:0648002:1572</text:p>
          </table:table-cell>
          <table:table-cell office:value-type="string" table:number-columns-spanned="5" table:number-rows-spanned="1" table:style-name="ce8">
            <text:p>4249296.5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5">
            <text:p>47:16:0901002:472</text:p>
          </table:table-cell>
          <table:table-cell office:value-type="string" table:number-columns-spanned="5" table:number-rows-spanned="1" table:style-name="ce8">
            <text:p>862773.9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5">
            <text:p>47:16:0901002:473</text:p>
          </table:table-cell>
          <table:table-cell office:value-type="string" table:number-columns-spanned="5" table:number-rows-spanned="1" table:style-name="ce8">
            <text:p>1382328.6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5">
            <text:p>47:17:0102008:143</text:p>
          </table:table-cell>
          <table:table-cell office:value-type="string" table:number-columns-spanned="5" table:number-rows-spanned="1" table:style-name="ce8">
            <text:p>3320543.3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5">
            <text:p>47:19:0101004:686</text:p>
          </table:table-cell>
          <table:table-cell office:value-type="string" table:number-columns-spanned="5" table:number-rows-spanned="1" table:style-name="ce8">
            <text:p>149413.7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5">
            <text:p>47:19:0101007:308</text:p>
          </table:table-cell>
          <table:table-cell office:value-type="string" table:number-columns-spanned="5" table:number-rows-spanned="1" table:style-name="ce8">
            <text:p>10027759.4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5">
            <text:p>47:20:0000000:8558</text:p>
          </table:table-cell>
          <table:table-cell office:value-type="string" table:number-columns-spanned="5" table:number-rows-spanned="1" table:style-name="ce8">
            <text:p>77903929.8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5">
            <text:p>47:20:0223002:2686</text:p>
          </table:table-cell>
          <table:table-cell office:value-type="string" table:number-columns-spanned="5" table:number-rows-spanned="1" table:style-name="ce8">
            <text:p>123793428.0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5">
            <text:p>47:20:0813003:398</text:p>
          </table:table-cell>
          <table:table-cell office:value-type="string" table:number-columns-spanned="5" table:number-rows-spanned="1" table:style-name="ce8">
            <text:p>307321.0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5">
            <text:p>47:22:0000000:12617</text:p>
          </table:table-cell>
          <table:table-cell office:value-type="string" table:number-columns-spanned="5" table:number-rows-spanned="1" table:style-name="ce8">
            <text:p>1649231.0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5">
            <text:p>47:22:0142001:502</text:p>
          </table:table-cell>
          <table:table-cell office:value-type="string" table:number-columns-spanned="5" table:number-rows-spanned="1" table:style-name="ce8">
            <text:p>1541422.4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5">
            <text:p>47:22:0145002:338</text:p>
          </table:table-cell>
          <table:table-cell office:value-type="string" table:number-columns-spanned="5" table:number-rows-spanned="1" table:style-name="ce8">
            <text:p>2024975.5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5">
            <text:p>47:22:0169001:243</text:p>
          </table:table-cell>
          <table:table-cell office:value-type="string" table:number-columns-spanned="5" table:number-rows-spanned="1" table:style-name="ce8">
            <text:p>4111601.9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5">
            <text:p>47:22:0208002:230</text:p>
          </table:table-cell>
          <table:table-cell office:value-type="string" table:number-columns-spanned="5" table:number-rows-spanned="1" table:style-name="ce8">
            <text:p>3745888.3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5">
            <text:p>47:22:0227002:323</text:p>
          </table:table-cell>
          <table:table-cell office:value-type="string" table:number-columns-spanned="5" table:number-rows-spanned="1" table:style-name="ce8">
            <text:p>622310.4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5">
            <text:p>47:22:0338001:69</text:p>
          </table:table-cell>
          <table:table-cell office:value-type="string" table:number-columns-spanned="5" table:number-rows-spanned="1" table:style-name="ce8">
            <text:p>2166103.3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5">
            <text:p>47:22:0500019:1838</text:p>
          </table:table-cell>
          <table:table-cell office:value-type="string" table:number-columns-spanned="5" table:number-rows-spanned="1" table:style-name="ce8">
            <text:p>1476167.1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5">
            <text:p>47:22:0500019:311</text:p>
          </table:table-cell>
          <table:table-cell office:value-type="string" table:number-columns-spanned="5" table:number-rows-spanned="1" table:style-name="ce8">
            <text:p>2910592.2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5">
            <text:p>47:22:0500025:236</text:p>
          </table:table-cell>
          <table:table-cell office:value-type="string" table:number-columns-spanned="5" table:number-rows-spanned="1" table:style-name="ce8">
            <text:p>5008884.0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5">
            <text:p>47:23:0117001:583</text:p>
          </table:table-cell>
          <table:table-cell office:value-type="string" table:number-columns-spanned="5" table:number-rows-spanned="1" table:style-name="ce8">
            <text:p>3215498.5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5">
            <text:p>47:23:0140001:147</text:p>
          </table:table-cell>
          <table:table-cell office:value-type="string" table:number-columns-spanned="5" table:number-rows-spanned="1" table:style-name="ce8">
            <text:p>424490.3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5">
            <text:p>47:23:0218005:334</text:p>
          </table:table-cell>
          <table:table-cell office:value-type="string" table:number-columns-spanned="5" table:number-rows-spanned="1" table:style-name="ce8">
            <text:p>2977089.1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5">
            <text:p>47:23:0235002:465</text:p>
          </table:table-cell>
          <table:table-cell office:value-type="string" table:number-columns-spanned="5" table:number-rows-spanned="1" table:style-name="ce8">
            <text:p>2834089.1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5">
            <text:p>47:23:0236001:501</text:p>
          </table:table-cell>
          <table:table-cell office:value-type="string" table:number-columns-spanned="5" table:number-rows-spanned="1" table:style-name="ce8">
            <text:p>2521518.7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5">
            <text:p>47:23:0306001:1471</text:p>
          </table:table-cell>
          <table:table-cell office:value-type="string" table:number-columns-spanned="5" table:number-rows-spanned="1" table:style-name="ce8">
            <text:p>1416352.0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5">
            <text:p>47:23:0311002:629</text:p>
          </table:table-cell>
          <table:table-cell office:value-type="string" table:number-columns-spanned="5" table:number-rows-spanned="1" table:style-name="ce8">
            <text:p>3004381.1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5">
            <text:p>47:23:0407001:526</text:p>
          </table:table-cell>
          <table:table-cell office:value-type="string" table:number-columns-spanned="5" table:number-rows-spanned="1" table:style-name="ce8">
            <text:p>1333938.0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5">
            <text:p>47:23:0416001:584</text:p>
          </table:table-cell>
          <table:table-cell office:value-type="string" table:number-columns-spanned="5" table:number-rows-spanned="1" table:style-name="ce8">
            <text:p>2136859.5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5">
            <text:p>47:23:0434001:146</text:p>
          </table:table-cell>
          <table:table-cell office:value-type="string" table:number-columns-spanned="5" table:number-rows-spanned="1" table:style-name="ce8">
            <text:p>4566833.6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5">
            <text:p>47:23:0508001:466</text:p>
          </table:table-cell>
          <table:table-cell office:value-type="string" table:number-columns-spanned="5" table:number-rows-spanned="1" table:style-name="ce8">
            <text:p>409187.4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5">
            <text:p>47:23:0604007:695</text:p>
          </table:table-cell>
          <table:table-cell office:value-type="string" table:number-columns-spanned="5" table:number-rows-spanned="1" table:style-name="ce8">
            <text:p>1253633.7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5">
            <text:p>47:23:0712001:695</text:p>
          </table:table-cell>
          <table:table-cell office:value-type="string" table:number-columns-spanned="5" table:number-rows-spanned="1" table:style-name="ce8">
            <text:p>2052901.4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5">
            <text:p>47:23:0802004:1993</text:p>
          </table:table-cell>
          <table:table-cell office:value-type="string" table:number-columns-spanned="5" table:number-rows-spanned="1" table:style-name="ce8">
            <text:p>3246290.9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5">
            <text:p>47:23:0803001:2760</text:p>
          </table:table-cell>
          <table:table-cell office:value-type="string" table:number-columns-spanned="5" table:number-rows-spanned="1" table:style-name="ce8">
            <text:p>940326.6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5">
            <text:p>47:23:0913001:391</text:p>
          </table:table-cell>
          <table:table-cell office:value-type="string" table:number-columns-spanned="5" table:number-rows-spanned="1" table:style-name="ce8">
            <text:p>680510.8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5">
            <text:p>47:23:0928001:2648</text:p>
          </table:table-cell>
          <table:table-cell office:value-type="string" table:number-columns-spanned="5" table:number-rows-spanned="1" table:style-name="ce8">
            <text:p>1404765.8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5">
            <text:p>47:23:2206001:374</text:p>
          </table:table-cell>
          <table:table-cell office:value-type="string" table:number-columns-spanned="5" table:number-rows-spanned="1" table:style-name="ce8">
            <text:p>2061777.6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5">
            <text:p>47:23:2218002:412</text:p>
          </table:table-cell>
          <table:table-cell office:value-type="string" table:number-columns-spanned="5" table:number-rows-spanned="1" table:style-name="ce8">
            <text:p>1170099.8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5">
            <text:p>47:23:2407005:346</text:p>
          </table:table-cell>
          <table:table-cell office:value-type="string" table:number-columns-spanned="5" table:number-rows-spanned="1" table:style-name="ce8">
            <text:p>719567.4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5">
            <text:p>47:25:0000000:5032</text:p>
          </table:table-cell>
          <table:table-cell office:value-type="string" table:number-columns-spanned="5" table:number-rows-spanned="1" table:style-name="ce8">
            <text:p>5023245.6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5">
            <text:p>47:25:0101003:1025</text:p>
          </table:table-cell>
          <table:table-cell office:value-type="string" table:number-columns-spanned="5" table:number-rows-spanned="1" table:style-name="ce8">
            <text:p>12855804.6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5">
            <text:p>47:25:0102013:555</text:p>
          </table:table-cell>
          <table:table-cell office:value-type="string" table:number-columns-spanned="5" table:number-rows-spanned="1" table:style-name="ce8">
            <text:p>9990966.0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5">
            <text:p>47:25:0102022:84</text:p>
          </table:table-cell>
          <table:table-cell office:value-type="string" table:number-columns-spanned="5" table:number-rows-spanned="1" table:style-name="ce8">
            <text:p>33407579.2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5">
            <text:p>47:25:0109059:241</text:p>
          </table:table-cell>
          <table:table-cell office:value-type="string" table:number-columns-spanned="5" table:number-rows-spanned="1" table:style-name="ce8">
            <text:p>2553462.2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5">
            <text:p>47:25:0110001:60</text:p>
          </table:table-cell>
          <table:table-cell office:value-type="string" table:number-columns-spanned="5" table:number-rows-spanned="1" table:style-name="ce8">
            <text:p>4143915.6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5">
            <text:p>47:25:0110001:62</text:p>
          </table:table-cell>
          <table:table-cell office:value-type="string" table:number-columns-spanned="5" table:number-rows-spanned="1" table:style-name="ce8">
            <text:p>2639659.7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5">
            <text:p>47:26:0000000:25792</text:p>
          </table:table-cell>
          <table:table-cell office:value-type="string" table:number-columns-spanned="5" table:number-rows-spanned="1" table:style-name="ce8">
            <text:p>1215085.0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5">
            <text:p>47:26:0000000:36254</text:p>
          </table:table-cell>
          <table:table-cell office:value-type="string" table:number-columns-spanned="5" table:number-rows-spanned="1" table:style-name="ce8">
            <text:p>2065555.4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5">
            <text:p>47:26:0000000:36633</text:p>
          </table:table-cell>
          <table:table-cell office:value-type="string" table:number-columns-spanned="5" table:number-rows-spanned="1" table:style-name="ce8">
            <text:p>1959875.2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5">
            <text:p>47:26:0000000:40307</text:p>
          </table:table-cell>
          <table:table-cell office:value-type="string" table:number-columns-spanned="5" table:number-rows-spanned="1" table:style-name="ce8">
            <text:p>1214687.2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5">
            <text:p>47:26:0000000:40316</text:p>
          </table:table-cell>
          <table:table-cell office:value-type="string" table:number-columns-spanned="5" table:number-rows-spanned="1" table:style-name="ce8">
            <text:p>376117.1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5">
            <text:p>47:26:0000000:40317</text:p>
          </table:table-cell>
          <table:table-cell office:value-type="string" table:number-columns-spanned="5" table:number-rows-spanned="1" table:style-name="ce8">
            <text:p>2252304.3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5">
            <text:p>47:26:0000000:40318</text:p>
          </table:table-cell>
          <table:table-cell office:value-type="string" table:number-columns-spanned="5" table:number-rows-spanned="1" table:style-name="ce8">
            <text:p>17387685.0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5">
            <text:p>47:26:0108001:11979</text:p>
          </table:table-cell>
          <table:table-cell office:value-type="string" table:number-columns-spanned="5" table:number-rows-spanned="1" table:style-name="ce8">
            <text:p>4331902.0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5">
            <text:p>47:26:0108001:11980</text:p>
          </table:table-cell>
          <table:table-cell office:value-type="string" table:number-columns-spanned="5" table:number-rows-spanned="1" table:style-name="ce8">
            <text:p>3232824.4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5">
            <text:p>47:26:0108001:11981</text:p>
          </table:table-cell>
          <table:table-cell office:value-type="string" table:number-columns-spanned="5" table:number-rows-spanned="1" table:style-name="ce8">
            <text:p>79057326.0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5">
            <text:p>47:26:0204001:719</text:p>
          </table:table-cell>
          <table:table-cell office:value-type="string" table:number-columns-spanned="5" table:number-rows-spanned="1" table:style-name="ce8">
            <text:p>2825998.1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5">
            <text:p>47:26:0212001:372</text:p>
          </table:table-cell>
          <table:table-cell office:value-type="string" table:number-columns-spanned="5" table:number-rows-spanned="1" table:style-name="ce8">
            <text:p>3648036.0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5">
            <text:p>47:26:0301001:12207</text:p>
          </table:table-cell>
          <table:table-cell office:value-type="string" table:number-columns-spanned="5" table:number-rows-spanned="1" table:style-name="ce8">
            <text:p>739131.0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5">
            <text:p>47:26:0301012:821</text:p>
          </table:table-cell>
          <table:table-cell office:value-type="string" table:number-columns-spanned="5" table:number-rows-spanned="1" table:style-name="ce8">
            <text:p>3528656.3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5">
            <text:p>47:26:0301016:945</text:p>
          </table:table-cell>
          <table:table-cell office:value-type="string" table:number-columns-spanned="5" table:number-rows-spanned="1" table:style-name="ce8">
            <text:p>237101.5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5">
            <text:p>47:26:0401004:1748</text:p>
          </table:table-cell>
          <table:table-cell office:value-type="string" table:number-columns-spanned="5" table:number-rows-spanned="1" table:style-name="ce8">
            <text:p>1076672.0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5">
            <text:p>47:26:0401007:268</text:p>
          </table:table-cell>
          <table:table-cell office:value-type="string" table:number-columns-spanned="5" table:number-rows-spanned="1" table:style-name="ce8">
            <text:p>3550196.6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5">
            <text:p>47:26:0401007:269</text:p>
          </table:table-cell>
          <table:table-cell office:value-type="string" table:number-columns-spanned="5" table:number-rows-spanned="1" table:style-name="ce8">
            <text:p>2586698.7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5">
            <text:p>47:26:0401007:281</text:p>
          </table:table-cell>
          <table:table-cell office:value-type="string" table:number-columns-spanned="5" table:number-rows-spanned="1" table:style-name="ce8">
            <text:p>3079502.6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5">
            <text:p>47:26:0401009:461</text:p>
          </table:table-cell>
          <table:table-cell office:value-type="string" table:number-columns-spanned="5" table:number-rows-spanned="1" table:style-name="ce8">
            <text:p>1634178.4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5">
            <text:p>47:26:0401012:582</text:p>
          </table:table-cell>
          <table:table-cell office:value-type="string" table:number-columns-spanned="5" table:number-rows-spanned="1" table:style-name="ce8">
            <text:p>19379323.3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5">
            <text:p>47:26:0403001:245</text:p>
          </table:table-cell>
          <table:table-cell office:value-type="string" table:number-columns-spanned="5" table:number-rows-spanned="1" table:style-name="ce8">
            <text:p>1606051.9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5">
            <text:p>47:26:0417001:1666</text:p>
          </table:table-cell>
          <table:table-cell office:value-type="string" table:number-columns-spanned="5" table:number-rows-spanned="1" table:style-name="ce8">
            <text:p>3159561.2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5">
            <text:p>47:26:0417001:1680</text:p>
          </table:table-cell>
          <table:table-cell office:value-type="string" table:number-columns-spanned="5" table:number-rows-spanned="1" table:style-name="ce8">
            <text:p>2612622.0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5">
            <text:p>47:26:0502001:617</text:p>
          </table:table-cell>
          <table:table-cell office:value-type="string" table:number-columns-spanned="5" table:number-rows-spanned="1" table:style-name="ce8">
            <text:p>2680561.9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5">
            <text:p>47:26:0604015:692</text:p>
          </table:table-cell>
          <table:table-cell office:value-type="string" table:number-columns-spanned="5" table:number-rows-spanned="1" table:style-name="ce8">
            <text:p>3622944.2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5">
            <text:p>47:26:0604015:693</text:p>
          </table:table-cell>
          <table:table-cell office:value-type="string" table:number-columns-spanned="5" table:number-rows-spanned="1" table:style-name="ce8">
            <text:p>3622944.2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5">
            <text:p>47:26:0720002:1030</text:p>
          </table:table-cell>
          <table:table-cell office:value-type="string" table:number-columns-spanned="5" table:number-rows-spanned="1" table:style-name="ce8">
            <text:p>2077550.6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5">
            <text:p>47:26:0727002:340</text:p>
          </table:table-cell>
          <table:table-cell office:value-type="string" table:number-columns-spanned="5" table:number-rows-spanned="1" table:style-name="ce8">
            <text:p>2297966.9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5">
            <text:p>47:26:0916009:780</text:p>
          </table:table-cell>
          <table:table-cell office:value-type="string" table:number-columns-spanned="5" table:number-rows-spanned="1" table:style-name="ce8">
            <text:p>1008977.4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5">
            <text:p>47:26:0924001:184</text:p>
          </table:table-cell>
          <table:table-cell office:value-type="string" table:number-columns-spanned="5" table:number-rows-spanned="1" table:style-name="ce8">
            <text:p>354736.2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5">
            <text:p>47:26:1032003:333</text:p>
          </table:table-cell>
          <table:table-cell office:value-type="string" table:number-columns-spanned="5" table:number-rows-spanned="1" table:style-name="ce8">
            <text:p>1494904.2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5">
            <text:p>47:26:1121001:387</text:p>
          </table:table-cell>
          <table:table-cell office:value-type="string" table:number-columns-spanned="5" table:number-rows-spanned="1" table:style-name="ce8">
            <text:p>628933.5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5">
            <text:p>47:26:1219001:370</text:p>
          </table:table-cell>
          <table:table-cell office:value-type="string" table:number-columns-spanned="5" table:number-rows-spanned="1" table:style-name="ce8">
            <text:p>1480137.9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5">
            <text:p>47:27:0000000:19634</text:p>
          </table:table-cell>
          <table:table-cell office:value-type="string" table:number-columns-spanned="5" table:number-rows-spanned="1" table:style-name="ce8">
            <text:p>2990970.8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5">
            <text:p>47:27:0000000:19828</text:p>
          </table:table-cell>
          <table:table-cell office:value-type="string" table:number-columns-spanned="5" table:number-rows-spanned="1" table:style-name="ce8">
            <text:p>272347.4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5">
            <text:p>47:27:0000000:21267</text:p>
          </table:table-cell>
          <table:table-cell office:value-type="string" table:number-columns-spanned="5" table:number-rows-spanned="1" table:style-name="ce8">
            <text:p>9334673.1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5">
            <text:p>47:27:0110001:943</text:p>
          </table:table-cell>
          <table:table-cell office:value-type="string" table:number-columns-spanned="5" table:number-rows-spanned="1" table:style-name="ce8">
            <text:p>1230619.5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5">
            <text:p>47:27:0112001:933</text:p>
          </table:table-cell>
          <table:table-cell office:value-type="string" table:number-columns-spanned="5" table:number-rows-spanned="1" table:style-name="ce8">
            <text:p>947524.9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5">
            <text:p>47:27:0205001:1382</text:p>
          </table:table-cell>
          <table:table-cell office:value-type="string" table:number-columns-spanned="5" table:number-rows-spanned="1" table:style-name="ce8">
            <text:p>1897184.7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5">
            <text:p>47:27:0313001:1114</text:p>
          </table:table-cell>
          <table:table-cell office:value-type="string" table:number-columns-spanned="5" table:number-rows-spanned="1" table:style-name="ce8">
            <text:p>2420515.5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5">
            <text:p>47:27:0701004:1513</text:p>
          </table:table-cell>
          <table:table-cell office:value-type="string" table:number-columns-spanned="5" table:number-rows-spanned="1" table:style-name="ce8">
            <text:p>15872282.9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5">
            <text:p>47:27:0701004:1536</text:p>
          </table:table-cell>
          <table:table-cell office:value-type="string" table:number-columns-spanned="5" table:number-rows-spanned="1" table:style-name="ce8">
            <text:p>1556627.9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5">
            <text:p>47:27:0702008:2392</text:p>
          </table:table-cell>
          <table:table-cell office:value-type="string" table:number-columns-spanned="5" table:number-rows-spanned="1" table:style-name="ce8">
            <text:p>5483244.3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5">
            <text:p>47:27:0702028:314</text:p>
          </table:table-cell>
          <table:table-cell office:value-type="string" table:number-columns-spanned="5" table:number-rows-spanned="1" table:style-name="ce8">
            <text:p>548574.43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5">
            <text:p>47:27:0702028:317</text:p>
          </table:table-cell>
          <table:table-cell office:value-type="string" table:number-columns-spanned="5" table:number-rows-spanned="1" table:style-name="ce8">
            <text:p>641364.0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5">
            <text:p>47:28:0417001:1562</text:p>
          </table:table-cell>
          <table:table-cell office:value-type="string" table:number-columns-spanned="5" table:number-rows-spanned="1" table:style-name="ce8">
            <text:p>735743.5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5">
            <text:p>47:28:0417001:1563</text:p>
          </table:table-cell>
          <table:table-cell office:value-type="string" table:number-columns-spanned="5" table:number-rows-spanned="1" table:style-name="ce8">
            <text:p>708810.61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5">
            <text:p>47:28:0417001:1564</text:p>
          </table:table-cell>
          <table:table-cell office:value-type="string" table:number-columns-spanned="5" table:number-rows-spanned="1" table:style-name="ce8">
            <text:p>701918.1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5">
            <text:p>47:28:0435001:253</text:p>
          </table:table-cell>
          <table:table-cell office:value-type="string" table:number-columns-spanned="5" table:number-rows-spanned="1" table:style-name="ce8">
            <text:p>618275.2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5">
            <text:p>47:29:0103003:141</text:p>
          </table:table-cell>
          <table:table-cell office:value-type="string" table:number-columns-spanned="5" table:number-rows-spanned="1" table:style-name="ce8">
            <text:p>2208647.4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5">
            <text:p>47:29:0105016:287</text:p>
          </table:table-cell>
          <table:table-cell office:value-type="string" table:number-columns-spanned="5" table:number-rows-spanned="1" table:style-name="ce8">
            <text:p>865487.54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5">
            <text:p>47:29:0201005:234</text:p>
          </table:table-cell>
          <table:table-cell office:value-type="string" table:number-columns-spanned="5" table:number-rows-spanned="1" table:style-name="ce8">
            <text:p>35691618.7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5">
            <text:p>47:29:0306001:949</text:p>
          </table:table-cell>
          <table:table-cell office:value-type="string" table:number-columns-spanned="5" table:number-rows-spanned="1" table:style-name="ce8">
            <text:p>2416279.9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5">
            <text:p>47:29:0429009:306</text:p>
          </table:table-cell>
          <table:table-cell office:value-type="string" table:number-columns-spanned="5" table:number-rows-spanned="1" table:style-name="ce8">
            <text:p>1360669.85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5">
            <text:p>47:29:0560002:297</text:p>
          </table:table-cell>
          <table:table-cell office:value-type="string" table:number-columns-spanned="5" table:number-rows-spanned="1" table:style-name="ce8">
            <text:p>1390483.5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5">
            <text:p>47:29:0659001:777</text:p>
          </table:table-cell>
          <table:table-cell office:value-type="string" table:number-columns-spanned="5" table:number-rows-spanned="1" table:style-name="ce8">
            <text:p>1553139.98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5">
            <text:p>47:29:0666006:243</text:p>
          </table:table-cell>
          <table:table-cell office:value-type="string" table:number-columns-spanned="5" table:number-rows-spanned="1" table:style-name="ce8">
            <text:p>3333387.57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5">
            <text:p>47:29:0752001:545</text:p>
          </table:table-cell>
          <table:table-cell office:value-type="string" table:number-columns-spanned="5" table:number-rows-spanned="1" table:style-name="ce8">
            <text:p>850813.3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5">
            <text:p>47:29:0773002:746</text:p>
          </table:table-cell>
          <table:table-cell office:value-type="string" table:number-columns-spanned="5" table:number-rows-spanned="1" table:style-name="ce8">
            <text:p>2585336.29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5">
            <text:p>47:29:0774001:446</text:p>
          </table:table-cell>
          <table:table-cell office:value-type="string" table:number-columns-spanned="5" table:number-rows-spanned="1" table:style-name="ce8">
            <text:p>9371361.6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5">
            <text:p>47:29:0787001:2077</text:p>
          </table:table-cell>
          <table:table-cell office:value-type="string" table:number-columns-spanned="5" table:number-rows-spanned="1" table:style-name="ce8">
            <text:p>1079626.5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5">
            <text:p>47:29:0907015:550</text:p>
          </table:table-cell>
          <table:table-cell office:value-type="string" table:number-columns-spanned="5" table:number-rows-spanned="1" table:style-name="ce8">
            <text:p>860681.46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5">
            <text:p>47:29:1001005:300</text:p>
          </table:table-cell>
          <table:table-cell office:value-type="string" table:number-columns-spanned="5" table:number-rows-spanned="1" table:style-name="ce8">
            <text:p>269428.32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5">
            <text:p>47:29:1021003:290</text:p>
          </table:table-cell>
          <table:table-cell office:value-type="string" table:number-columns-spanned="5" table:number-rows-spanned="1" table:style-name="ce8">
            <text:p>753387.10</text:p>
          </table:table-cell>
          <table:covered-table-cell table:number-columns-repeated="4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6" table:number-rows-spanned="1" table:style-name="ce8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6" table:number-rows-spanned="1" table:style-name="ce8">
            <text:p>47:01:0000000:37113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6" table:number-rows-spanned="1" table:style-name="ce8">
            <text:p>47:01:0106001:45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6" table:number-rows-spanned="1" table:style-name="ce8">
            <text:p>47:01:0108005:85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6" table:number-rows-spanned="1" table:style-name="ce8">
            <text:p>47:01:0930001:378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6" table:number-rows-spanned="1" table:style-name="ce8">
            <text:p>47:01:0930001:38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6" table:number-rows-spanned="1" table:style-name="ce8">
            <text:p>47:01:0931001:36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6" table:number-rows-spanned="1" table:style-name="ce8">
            <text:p>47:01:0931001:39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6" table:number-rows-spanned="1" table:style-name="ce8">
            <text:p>47:01:0931001:43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6" table:number-rows-spanned="1" table:style-name="ce8">
            <text:p>47:01:0931001:49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6" table:number-rows-spanned="1" table:style-name="ce8">
            <text:p>47:01:0931001:5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6" table:number-rows-spanned="1" table:style-name="ce8">
            <text:p>47:01:0931001:51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6" table:number-rows-spanned="1" table:style-name="ce8">
            <text:p>47:01:0931001:55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6" table:number-rows-spanned="1" table:style-name="ce8">
            <text:p>47:01:0931006:281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6" table:number-rows-spanned="1" table:style-name="ce8">
            <text:p>47:01:1007001:118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6" table:number-rows-spanned="1" table:style-name="ce8">
            <text:p>47:01:1535001:556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6" table:number-rows-spanned="1" table:style-name="ce8">
            <text:p>47:01:1704001:124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6" table:number-rows-spanned="1" table:style-name="ce8">
            <text:p>47:03:0000000:838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6" table:number-rows-spanned="1" table:style-name="ce8">
            <text:p>47:03:0000000:839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6" table:number-rows-spanned="1" table:style-name="ce8">
            <text:p>47:03:0000000:842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6" table:number-rows-spanned="1" table:style-name="ce8">
            <text:p>47:03:0301010:189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6" table:number-rows-spanned="1" table:style-name="ce8">
            <text:p>47:03:0301010:32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6" table:number-rows-spanned="1" table:style-name="ce8">
            <text:p>47:03:0301010:325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6" table:number-rows-spanned="1" table:style-name="ce8">
            <text:p>47:03:0301010:326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6" table:number-rows-spanned="1" table:style-name="ce8">
            <text:p>47:03:0301010:327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6" table:number-rows-spanned="1" table:style-name="ce8">
            <text:p>47:03:0606001:212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6" table:number-rows-spanned="1" table:style-name="ce8">
            <text:p>47:03:0606001:245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6" table:number-rows-spanned="1" table:style-name="ce8">
            <text:p>47:03:0606001:323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6" table:number-rows-spanned="1" table:style-name="ce8">
            <text:p>47:03:0606001:32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6" table:number-rows-spanned="1" table:style-name="ce8">
            <text:p>47:03:1307002:706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6" table:number-rows-spanned="1" table:style-name="ce8">
            <text:p>47:03:1307002:707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6" table:number-rows-spanned="1" table:style-name="ce8">
            <text:p>47:05:0000000:1616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6" table:number-rows-spanned="1" table:style-name="ce8">
            <text:p>47:05:0000000:2082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6" table:number-rows-spanned="1" table:style-name="ce8">
            <text:p>47:05:0104001:304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6" table:number-rows-spanned="1" table:style-name="ce8">
            <text:p>47:05:0104001:349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6" table:number-rows-spanned="1" table:style-name="ce8">
            <text:p>47:05:0104001:36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6" table:number-rows-spanned="1" table:style-name="ce8">
            <text:p>47:05:0104001:387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6" table:number-rows-spanned="1" table:style-name="ce8">
            <text:p>47:05:0104001:391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6" table:number-rows-spanned="1" table:style-name="ce8">
            <text:p>47:05:0104001:573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6" table:number-rows-spanned="1" table:style-name="ce8">
            <text:p>47:05:0302001:150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6" table:number-rows-spanned="1" table:style-name="ce8">
            <text:p>47:05:0401001:1169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6" table:number-rows-spanned="1" table:style-name="ce8">
            <text:p>47:05:0401001:421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6" table:number-rows-spanned="1" table:style-name="ce8">
            <text:p>47:05:0401001:626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6" table:number-rows-spanned="1" table:style-name="ce8">
            <text:p>47:06:0928001:5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6" table:number-rows-spanned="1" table:style-name="ce8">
            <text:p>47:07:0000000:42757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6" table:number-rows-spanned="1" table:style-name="ce8">
            <text:p>47:07:0000000:58292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6" table:number-rows-spanned="1" table:style-name="ce8">
            <text:p>47:07:0000000:75771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6" table:number-rows-spanned="1" table:style-name="ce8">
            <text:p>47:07:0000000:93453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6" table:number-rows-spanned="1" table:style-name="ce8">
            <text:p>47:07:0116001:93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6" table:number-rows-spanned="1" table:style-name="ce8">
            <text:p>47:07:0120003:87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6" table:number-rows-spanned="1" table:style-name="ce8">
            <text:p>47:07:0141006:596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6" table:number-rows-spanned="1" table:style-name="ce8">
            <text:p>47:07:0709001:132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6" table:number-rows-spanned="1" table:style-name="ce8">
            <text:p>47:07:0711001:765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6" table:number-rows-spanned="1" table:style-name="ce8">
            <text:p>47:07:0711001:8039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6" table:number-rows-spanned="1" table:style-name="ce8">
            <text:p>47:07:0712001:90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6" table:number-rows-spanned="1" table:style-name="ce8">
            <text:p>47:07:0911008:1526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6" table:number-rows-spanned="1" table:style-name="ce8">
            <text:p>47:07:1302027:109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6" table:number-rows-spanned="1" table:style-name="ce8">
            <text:p>47:07:1853002:27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6" table:number-rows-spanned="1" table:style-name="ce8">
            <text:p>47:08:0102002:4301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6" table:number-rows-spanned="1" table:style-name="ce8">
            <text:p>47:10:0000000:131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6" table:number-rows-spanned="1" table:style-name="ce8">
            <text:p>47:10:0324001:479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6" table:number-rows-spanned="1" table:style-name="ce8">
            <text:p>47:10:0328001:85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6" table:number-rows-spanned="1" table:style-name="ce8">
            <text:p>47:10:0328001:96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6" table:number-rows-spanned="1" table:style-name="ce8">
            <text:p>47:12:0000000:1322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6" table:number-rows-spanned="1" table:style-name="ce8">
            <text:p>47:12:0101020:322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6" table:number-rows-spanned="1" table:style-name="ce8">
            <text:p>47:12:0101029:2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6" table:number-rows-spanned="1" table:style-name="ce8">
            <text:p>47:12:0204007:108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6" table:number-rows-spanned="1" table:style-name="ce8">
            <text:p>47:12:0204025:1168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6" table:number-rows-spanned="1" table:style-name="ce8">
            <text:p>47:13:0000000:19513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6" table:number-rows-spanned="1" table:style-name="ce8">
            <text:p>47:13:0000000:8108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6" table:number-rows-spanned="1" table:style-name="ce8">
            <text:p>47:13:0214001:55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6" table:number-rows-spanned="1" table:style-name="ce8">
            <text:p>47:13:0418001:26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6" table:number-rows-spanned="1" table:style-name="ce8">
            <text:p>47:13:0418001:261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6" table:number-rows-spanned="1" table:style-name="ce8">
            <text:p>47:13:0504001:213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6" table:number-rows-spanned="1" table:style-name="ce8">
            <text:p>47:13:0507001:408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6" table:number-rows-spanned="1" table:style-name="ce8">
            <text:p>47:13:0618001:83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6" table:number-rows-spanned="1" table:style-name="ce8">
            <text:p>47:13:1005001:191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6" table:number-rows-spanned="1" table:style-name="ce8">
            <text:p>47:13:1201001:68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6" table:number-rows-spanned="1" table:style-name="ce8">
            <text:p>47:13:1202015:97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6" table:number-rows-spanned="1" table:style-name="ce8">
            <text:p>47:13:1202015:98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6" table:number-rows-spanned="1" table:style-name="ce8">
            <text:p>47:13:1202019:143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6" table:number-rows-spanned="1" table:style-name="ce8">
            <text:p>47:13:1202019:22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6" table:number-rows-spanned="1" table:style-name="ce8">
            <text:p>47:13:1202026:1339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6" table:number-rows-spanned="1" table:style-name="ce8">
            <text:p>47:14:0000000:9928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6" table:number-rows-spanned="1" table:style-name="ce8">
            <text:p>47:14:0618003:17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6" table:number-rows-spanned="1" table:style-name="ce8">
            <text:p>47:14:1104002:225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6" table:number-rows-spanned="1" table:style-name="ce8">
            <text:p>47:15:0000000:22968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6" table:number-rows-spanned="1" table:style-name="ce8">
            <text:p>47:15:0000000:4635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6" table:number-rows-spanned="1" table:style-name="ce8">
            <text:p>47:16:0000000:31283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6" table:number-rows-spanned="1" table:style-name="ce8">
            <text:p>47:16:0307002:125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6" table:number-rows-spanned="1" table:style-name="ce8">
            <text:p>47:16:0429001:477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6" table:number-rows-spanned="1" table:style-name="ce8">
            <text:p>47:16:0619001:85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6" table:number-rows-spanned="1" table:style-name="ce8">
            <text:p>47:17:0105004:542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6" table:number-rows-spanned="1" table:style-name="ce8">
            <text:p>47:18:0000000:561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6" table:number-rows-spanned="1" table:style-name="ce8">
            <text:p>47:18:0625001:28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6" table:number-rows-spanned="1" table:style-name="ce8">
            <text:p>47:18:0727001:3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6" table:number-rows-spanned="1" table:style-name="ce8">
            <text:p>47:20:0611003:7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6" table:number-rows-spanned="1" table:style-name="ce8">
            <text:p>47:20:0910002:323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6" table:number-rows-spanned="1" table:style-name="ce8">
            <text:p>47:21:0000000:191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6" table:number-rows-spanned="1" table:style-name="ce8">
            <text:p>47:21:0000000:3085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6" table:number-rows-spanned="1" table:style-name="ce8">
            <text:p>47:21:0107005:62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6" table:number-rows-spanned="1" table:style-name="ce8">
            <text:p>47:21:0205006:4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6" table:number-rows-spanned="1" table:style-name="ce8">
            <text:p>47:22:0000000:8431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6" table:number-rows-spanned="1" table:style-name="ce8">
            <text:p>47:22:0106001:106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6" table:number-rows-spanned="1" table:style-name="ce8">
            <text:p>47:22:0107001:72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6" table:number-rows-spanned="1" table:style-name="ce8">
            <text:p>47:22:0107001:77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6" table:number-rows-spanned="1" table:style-name="ce8">
            <text:p>47:22:0108001:196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6" table:number-rows-spanned="1" table:style-name="ce8">
            <text:p>47:22:0111004:5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6" table:number-rows-spanned="1" table:style-name="ce8">
            <text:p>47:22:0111004:58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6" table:number-rows-spanned="1" table:style-name="ce8">
            <text:p>47:22:0111004:59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6" table:number-rows-spanned="1" table:style-name="ce8">
            <text:p>47:22:0111004:6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6" table:number-rows-spanned="1" table:style-name="ce8">
            <text:p>47:22:0111004:73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6" table:number-rows-spanned="1" table:style-name="ce8">
            <text:p>47:23:0000000:18699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6" table:number-rows-spanned="1" table:style-name="ce8">
            <text:p>47:23:0000000:1886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6" table:number-rows-spanned="1" table:style-name="ce8">
            <text:p>47:23:0000000:18933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6" table:number-rows-spanned="1" table:style-name="ce8">
            <text:p>47:23:0000000:1902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6" table:number-rows-spanned="1" table:style-name="ce8">
            <text:p>47:23:0000000:35689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6" table:number-rows-spanned="1" table:style-name="ce8">
            <text:p>47:23:0000000:38781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6" table:number-rows-spanned="1" table:style-name="ce8">
            <text:p>47:23:0000000:45976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6" table:number-rows-spanned="1" table:style-name="ce8">
            <text:p>47:23:0139001:25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6" table:number-rows-spanned="1" table:style-name="ce8">
            <text:p>47:23:0317001:643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6" table:number-rows-spanned="1" table:style-name="ce8">
            <text:p>47:23:0317001:64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6" table:number-rows-spanned="1" table:style-name="ce8">
            <text:p>47:23:0318001:806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6" table:number-rows-spanned="1" table:style-name="ce8">
            <text:p>47:23:0318001:811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6" table:number-rows-spanned="1" table:style-name="ce8">
            <text:p>47:23:0405001:79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6" table:number-rows-spanned="1" table:style-name="ce8">
            <text:p>47:23:0514001:119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6" table:number-rows-spanned="1" table:style-name="ce8">
            <text:p>47:23:0514001:149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6" table:number-rows-spanned="1" table:style-name="ce8">
            <text:p>47:23:0514001:195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6" table:number-rows-spanned="1" table:style-name="ce8">
            <text:p>47:23:0710001:303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6" table:number-rows-spanned="1" table:style-name="ce8">
            <text:p>47:23:0928001:2075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6" table:number-rows-spanned="1" table:style-name="ce8">
            <text:p>47:23:1401001:1527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6" table:number-rows-spanned="1" table:style-name="ce8">
            <text:p>47:23:1412003:139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6" table:number-rows-spanned="1" table:style-name="ce8">
            <text:p>47:23:2028001:485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6" table:number-rows-spanned="1" table:style-name="ce8">
            <text:p>47:23:2028001:5427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6" table:number-rows-spanned="1" table:style-name="ce8">
            <text:p>47:25:0000000:115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6" table:number-rows-spanned="1" table:style-name="ce8">
            <text:p>47:25:0000000:1218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6" table:number-rows-spanned="1" table:style-name="ce8">
            <text:p>47:25:0000000:1523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6" table:number-rows-spanned="1" table:style-name="ce8">
            <text:p>47:25:0000000:181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6" table:number-rows-spanned="1" table:style-name="ce8">
            <text:p>47:25:0000000:5221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6" table:number-rows-spanned="1" table:style-name="ce8">
            <text:p>47:25:0101003:78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6" table:number-rows-spanned="1" table:style-name="ce8">
            <text:p>47:25:0102022:538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6" table:number-rows-spanned="1" table:style-name="ce8">
            <text:p>47:25:0102036:607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6" table:number-rows-spanned="1" table:style-name="ce8">
            <text:p>47:25:0108001:461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6" table:number-rows-spanned="1" table:style-name="ce8">
            <text:p>47:25:0108001:51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6" table:number-rows-spanned="1" table:style-name="ce8">
            <text:p>47:25:0109013:4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6" table:number-rows-spanned="1" table:style-name="ce8">
            <text:p>47:25:0109082:435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6" table:number-rows-spanned="1" table:style-name="ce8">
            <text:p>47:25:0109082:7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6" table:number-rows-spanned="1" table:style-name="ce8">
            <text:p>47:25:0109082:71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6" table:number-rows-spanned="1" table:style-name="ce8">
            <text:p>47:25:0110001:61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6" table:number-rows-spanned="1" table:style-name="ce8">
            <text:p>47:25:0110001:63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6" table:number-rows-spanned="1" table:style-name="ce8">
            <text:p>47:25:0111002:2406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6" table:number-rows-spanned="1" table:style-name="ce8">
            <text:p>47:25:0111002:243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6" table:number-rows-spanned="1" table:style-name="ce8">
            <text:p>47:26:0000000:16015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6" table:number-rows-spanned="1" table:style-name="ce8">
            <text:p>47:26:0000000:25232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6" table:number-rows-spanned="1" table:style-name="ce8">
            <text:p>47:26:0204001:362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6" table:number-rows-spanned="1" table:style-name="ce8">
            <text:p>47:26:0401007:255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6" table:number-rows-spanned="1" table:style-name="ce8">
            <text:p>47:26:0601001:36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6" table:number-rows-spanned="1" table:style-name="ce8">
            <text:p>47:26:0604015:19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6" table:number-rows-spanned="1" table:style-name="ce8">
            <text:p>47:26:0727002:116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6" table:number-rows-spanned="1" table:style-name="ce8">
            <text:p>47:26:0905001:10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6" table:number-rows-spanned="1" table:style-name="ce8">
            <text:p>47:26:0915001:41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6" table:number-rows-spanned="1" table:style-name="ce8">
            <text:p>47:26:0920001:1173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6" table:number-rows-spanned="1" table:style-name="ce8">
            <text:p>47:26:0920001:117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6" table:number-rows-spanned="1" table:style-name="ce8">
            <text:p>47:26:0920001:1175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6" table:number-rows-spanned="1" table:style-name="ce8">
            <text:p>47:26:0920001:1176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6" table:number-rows-spanned="1" table:style-name="ce8">
            <text:p>47:26:0920001:1177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6" table:number-rows-spanned="1" table:style-name="ce8">
            <text:p>47:26:0920001:1178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6" table:number-rows-spanned="1" table:style-name="ce8">
            <text:p>47:26:0920001:12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6" table:number-rows-spanned="1" table:style-name="ce8">
            <text:p>47:26:0920001:145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6" table:number-rows-spanned="1" table:style-name="ce8">
            <text:p>47:26:0924001:181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6" table:number-rows-spanned="1" table:style-name="ce8">
            <text:p>47:26:1102001:278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6" table:number-rows-spanned="1" table:style-name="ce8">
            <text:p>47:27:0000000:3458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6" table:number-rows-spanned="1" table:style-name="ce8">
            <text:p>47:27:0702008:204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6" table:number-rows-spanned="1" table:style-name="ce8">
            <text:p>47:27:0702011:138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6" table:number-rows-spanned="1" table:style-name="ce8">
            <text:p>47:28:0301027:1487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6" table:number-rows-spanned="1" table:style-name="ce8">
            <text:p>47:28:0301029:403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6" table:number-rows-spanned="1" table:style-name="ce8">
            <text:p>47:28:0417001:298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6" table:number-rows-spanned="1" table:style-name="ce8">
            <text:p>47:28:0417001:36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6" table:number-rows-spanned="1" table:style-name="ce8">
            <text:p>47:28:0435001:103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6" table:number-rows-spanned="1" table:style-name="ce8">
            <text:p>47:28:0435001:245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6" table:number-rows-spanned="1" table:style-name="ce8">
            <text:p>47:28:0435001:247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6" table:number-rows-spanned="1" table:style-name="ce8">
            <text:p>47:28:0435001:251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6" table:number-rows-spanned="1" table:style-name="ce8">
            <text:p>47:28:0435001:256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6" table:number-rows-spanned="1" table:style-name="ce8">
            <text:p>47:28:0435001:281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6" table:number-rows-spanned="1" table:style-name="ce8">
            <text:p>47:28:0435001:8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6" table:number-rows-spanned="1" table:style-name="ce8">
            <text:p>47:29:0000000:22927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6" table:number-rows-spanned="1" table:style-name="ce8">
            <text:p>47:29:0000000:25052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6" table:number-rows-spanned="1" table:style-name="ce8">
            <text:p>47:29:0103012:58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6" table:number-rows-spanned="1" table:style-name="ce8">
            <text:p>47:29:0103014:626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6" table:number-rows-spanned="1" table:style-name="ce8">
            <text:p>47:29:0103014:635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6" table:number-rows-spanned="1" table:style-name="ce8">
            <text:p>47:29:0103015:1273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6" table:number-rows-spanned="1" table:style-name="ce8">
            <text:p>47:29:0103017:107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6" table:number-rows-spanned="1" table:style-name="ce8">
            <text:p>47:29:0104002:228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6" table:number-rows-spanned="1" table:style-name="ce8">
            <text:p>47:29:0104008:342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6" table:number-rows-spanned="1" table:style-name="ce8">
            <text:p>47:29:0105005:12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6" table:number-rows-spanned="1" table:style-name="ce8">
            <text:p>47:29:0106002:132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6" table:number-rows-spanned="1" table:style-name="ce8">
            <text:p>47:29:0106002:738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6" table:number-rows-spanned="1" table:style-name="ce8">
            <text:p>47:29:0201005:188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6" table:number-rows-spanned="1" table:style-name="ce8">
            <text:p>47:29:0201005:449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6" table:number-rows-spanned="1" table:style-name="ce8">
            <text:p>47:29:0319001:411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6" table:number-rows-spanned="1" table:style-name="ce8">
            <text:p>47:29:0330001:1187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6" table:number-rows-spanned="1" table:style-name="ce8">
            <text:p>47:29:0529001:1201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6" table:number-rows-spanned="1" table:style-name="ce8">
            <text:p>47:29:0529001:1202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6" table:number-rows-spanned="1" table:style-name="ce8">
            <text:p>47:29:0529010:22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6" table:number-rows-spanned="1" table:style-name="ce8">
            <text:p>47:29:0554001:50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6" table:number-rows-spanned="1" table:style-name="ce8">
            <text:p>47:29:0566001:109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6" table:number-rows-spanned="1" table:style-name="ce8">
            <text:p>47:29:0566001:9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6" table:number-rows-spanned="1" table:style-name="ce8">
            <text:p>47:29:0645001:206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6" table:number-rows-spanned="1" table:style-name="ce8">
            <text:p>47:29:0645001:214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6" table:number-rows-spanned="1" table:style-name="ce8">
            <text:p>47:29:0645001:279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6" table:number-rows-spanned="1" table:style-name="ce8">
            <text:p>47:29:0645001:280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6" table:number-rows-spanned="1" table:style-name="ce8">
            <text:p>47:29:0791001:528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6" table:number-rows-spanned="1" table:style-name="ce8">
            <text:p>47:29:0791001:529</text:p>
          </table:table-cell>
          <table:covered-table-cell table:number-columns-repeated="5"/>
          <table:table-cell office:value-type="string" table:number-columns-spanned="2" table:number-rows-spanned="1" table:style-name="ce8">
            <text:p>02.02.2022</text:p>
          </table:table-cell>
          <table:covered-table-cell/>
          <table:table-cell office:value-type="string" table:number-columns-spanned="2" table:number-rows-spanned="1" table:style-name="ce8">
            <text:p>0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9">
            <text:p>5012eaff8b3ab38e4e1d2a98a47c4ec6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21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21">
            <text:p><text:s text:c="36"/></text:p>
          </table:table-cell>
          <table:covered-table-cell/>
          <table:table-cell office:value-type="string" table:number-columns-spanned="4" table:number-rows-spanned="1" table:style-name="ce21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7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7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77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ирюков Владислав Николаевич</meta:initial-creator>
    <dc:creator>Бирюков Владислав Николаевич</dc:creator>
    <meta:creation-date>2022-02-04T12:20:04Z</meta:creation-date>
    <dc:date>2022-02-04T12:20:04Z</dc:date>
  </office:meta>
</office:document-meta>
</file>